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A81E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d04099-a331-40e8-afde-a65b8e78f1e9" text:name="BossProviderVariable"/>
      </text:user-field-decls>
      <text:p text:style-name="P16">Министерство здравоохранения</text:p>
      <text:p text:style-name="P10">Российской Федерации</text:p>
      <text:p text:style-name="P10"/>
      <text:p text:style-name="P10">Рахмановский пер., д. 3/25,</text:p>
      <text:p text:style-name="P10">г. Москва, ГСП-4, 127994</text:p>
      <text:p text:style-name="P7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9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7</text:span><text:span text:style-name="T6">.09.2018</text:span><text:span text:style-name="T5"> № 20-4-</text:span><text:span text:style-name="T6">4079436</text:span><text:span text:style-name="T5">-с, и приняла решение согласовать предельные отпускные цены, заявленные на перерегистрацию </text:span><text:span text:style-name="T6">ОАО</text:span><text:span text:style-name="T5"> «Уралбиофарм» </text:span><text:span text:style-name="T7">(Россия)</text:span><text:span text:style-name="T5">, на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6"><text:tab/>1. Преднизолон (МНН- Преднизолон ) таблетки, 5 мг, 10 шт., упаковки ячейковые контурные (3) пачки картонные, в размере 14,16 руб.</text:p>
      <text:p text:style-name="P4"><text:tab/>2. Преднизолон (МНН- Преднизолон ) таблетки, 5 мг, 10 шт., упаковки ячейковые контурные (6) пачки картонные, в размере 20,62 руб.</text:p>
      <text:p text:style-name="P4"><text:tab/>3. Преднизолон (МНН- Преднизолон ) таблетки, 5 мг, 10 шт., упаковки ячейковые контурные (10) пачки картонные, в размере 49,59 руб.</text:p>
      <text:p text:style-name="P3"/>
      <text:p text:style-name="P3"/>
      <text:p text:style-name="P3"/>
      <text:p text:style-name="P3"><text:span text:style-name="T8">Р</text:span>.А. Петросян</text:p>
      <text:p text:style-name="P5"/>
      <text:p text:style-name="P5"/>
      <text:p text:style-name="P5"/>
      <text:p text:style-name="P5"/>
      <text:p text:style-name="P5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A81E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AA81E35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3:51:19.14</meta:creation-date>
    <meta:generator>OpenOffice.org/3.4.1$Win32 OpenOffice.org_project/341m1$Build-9593</meta:generator>
    <dc:date>2018-10-09T17:29:47.74</dc:date>
    <meta:document-statistic meta:table-count="0" meta:image-count="1" meta:object-count="0" meta:page-count="1" meta:paragraph-count="14" meta:word-count="175" meta:character-count="1420"/>
    <meta:user-defined meta:name="Поле 1"/>
    <meta:user-defined meta:name="Поле 2"/>
    <meta:user-defined meta:name="Поле 3"/>
    <meta:user-defined meta:name="Поле 4"/>
  </office:meta>
</office:document-meta>
</file>