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24F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33bea-5d69-45fe-8b29-47d76dda1bae" text:name="BossProviderVariable"/>
      </text:user-field-decls>
      <text:p text:style-name="P18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9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</text:span><text:span text:style-name="T6">.09.2018</text:span><text:span text:style-name="T5"> № 20-4-</text:span><text:span text:style-name="T6">4081006</text:span><text:span text:style-name="T5">-с, и приняла решение согласовать предельные отпускные цены, заявленные на перерегистрацию </text:span><text:span text:style-name="T6">ООО</text:span><text:span text:style-name="T5"> «Диамед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8"><text:tab/>1. Пирфотех 99mTc, лиофилизат для приготовления раствора для внутривенного введения, <text:s/>флаконы 10 мл (5) коробки картонные, в размере 1876,05 руб.</text:p>
      <text:p text:style-name="P5"><text:tab/>2. Пентатех 99mTc (МНН - Кальция тринатрия пентетат), лиофилизат для приготовления раствора для внутривенного введения, флаконы 10 мл (5) коробки картонные, в размере 1880,13 руб.</text:p>
      <text:p text:style-name="P5"><text:tab/>3. Бромезида 99mTc (МНН - Меброфенин), лиофилизат для приготовления раствора для внутривенного введения, флаконы 10 мл (5) коробки картонные, в размере 2012,73 руб.</text:p>
      <text:p text:style-name="P5"><text:tab/>4. Технефит99mTc (МНН - Технеция [99mTcс] фитат), лиофилизат для <text:soft-page-break/>приготовления раствора для внутривенного введения, флаконы 10 мл (5) пачки картонные, в размере 2121,94 руб.</text:p>
      <text:p text:style-name="P5"><text:tab/>5. Технефор 99mTc (МНН - Технеция [99mTc] оксабифор), лиофилизат для приготовления раствора для внутривенного введения, 6.800 мг, флаконы 10 мл (5) <text:s/>упаковки ячейковые контурные-пачки картонные, в размере 2167,11 руб.</text:p>
      <text:p text:style-name="P7"/>
      <text:p text:style-name="P7"/>
      <text:p text:style-name="P7"/>
      <text:p text:style-name="P7"><text:span text:style-name="T8">А</text:span>.Ю. Цариков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24F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17337(1) </text:p></draw:text-box></draw:frame><draw:frame draw:style-name="Mfr1" draw:name="SpdTextFrame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5B24F8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35:22.53</meta:creation-date>
    <meta:generator>OpenOffice.org/3.4.1$Win32 OpenOffice.org_project/341m1$Build-9593</meta:generator>
    <dc:date>2018-10-09T17:30:47.99</dc:date>
    <meta:document-statistic meta:table-count="0" meta:image-count="1" meta:object-count="0" meta:page-count="2" meta:paragraph-count="18" meta:word-count="238" meta:character-count="1927"/>
    <meta:user-defined meta:name="Поле 1"/>
    <meta:user-defined meta:name="Поле 2"/>
    <meta:user-defined meta:name="Поле 3"/>
    <meta:user-defined meta:name="Поле 4"/>
  </office:meta>
</office:document-meta>
</file>