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7F0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0.6cm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style:line-height-at-least="0.55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>
          <style:tab-stop style:position="16.907cm"/>
        </style:tab-stops>
      </style:paragraph-properties>
      <style:text-properties fo:color="#000000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553aad-ab7d-419a-be0c-42871d3db310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> </text:p>
      <text:p text:style-name="P8">Рахмановский пер., д. 3,</text:p>
      <text:p text:style-name="P8">г. Москва, ГСП-4, 127994</text:p>
      <text:p text:style-name="P9">  </text:p>
      <text:p text:style-name="P10"> </text:p>
      <text:p text:style-name="P10"> </text:p>
      <text:p text:style-name="P10"/>
      <text:p text:style-name="P10"/>
      <text:p text:style-name="P10"> </text:p>
      <text:p text:style-name="P10"/>
      <text:p text:style-name="P10"/>
      <text:p text:style-name="P4">РЕШЕНИЕ</text:p>
      <text:p text:style-name="P6">о согласовании предельных отпускных цен производителей</text:p>
      <text:p text:style-name="P6">на лекарственные препараты, включенные в перечень жизненно необходимых</text:p>
      <text:p text:style-name="P6">и важнейших лекарственных препаратов</text:p>
      <text:p text:style-name="P5"> </text:p>
      <text:p text:style-name="P15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4.09.2018 № 20-4-4081691-с, и приняла решение о согласовании предельной отпускной цены ЗАО «Московская фармацевтическая фабрика» (Россия) на следующий лекарственный препарат, включенный в перечень жизненно необходимых и важнейших лекарственных препаратов :</text:p>
      <text:p text:style-name="P11"><text:span text:style-name="T2">Лавакол (МНН - Макрогол), порошок для приготовления раствора для приема внутрь, 12 г, 14 г, пакеты из комбинированного термосвариваемого материала (15) пачки картонные, </text:span><text:span text:style-name="T1">в размере 153,13 руб. </text:span></text:p>
      <text:p text:style-name="P3"/>
      <text:p text:style-name="P3"/>
      <text:p text:style-name="P3"/>
      <text:p text:style-name="P7">А.Ю. Цариковский</text:p>
      <text:p text:style-name="P3"> </text:p>
      <text:p text:style-name="P1"/>
      <text:p text:style-name="P1"/>
      <text:p text:style-name="P1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7F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657F0E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0:23:31.58</meta:creation-date>
    <meta:generator>OpenOffice.org/3.4.1$Win32 OpenOffice.org_project/341m1$Build-9593</meta:generator>
    <dc:date>2018-10-09T17:34:08.13</dc:date>
    <meta:document-statistic meta:table-count="0" meta:image-count="1" meta:object-count="0" meta:page-count="1" meta:paragraph-count="18" meta:word-count="143" meta:character-count="1218"/>
    <meta:user-defined meta:name="Поле 1"/>
    <meta:user-defined meta:name="Поле 2"/>
    <meta:user-defined meta:name="Поле 3"/>
    <meta:user-defined meta:name="Поле 4"/>
  </office:meta>
</office:document-meta>
</file>