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2080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use-window-font-color="true" style:text-underline-style="none" style:font-name-asian="Segoe Print" style:font-name-complex="Segoe Print"/>
    </style:style>
    <style:style style:name="T52" style:family="text">
      <style:text-properties style:use-window-font-color="true" fo:background-color="transparent" style:font-name-asian="Segoe Print" style:font-name-complex="Segoe Print"/>
    </style:style>
    <style:style style:name="T53" style:family="text">
      <style:text-properties style:use-window-font-color="true" fo:background-color="#ffffff" style:font-name-asian="Segoe Print" style:font-name-complex="Segoe Print"/>
    </style:style>
    <style:style style:name="T54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style:font-name="Times New Roman" style:font-name-asian="Segoe Print1" style:font-name-complex="Segoe Print1"/>
    </style:style>
    <style:style style:name="T56" style:family="text">
      <style:text-properties style:font-name="Times New Roman" fo:language="ru" fo:country="RU" style:font-name-asian="Segoe Print1" style:font-name-complex="Segoe Print1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2" style:family="text">
      <style:text-properties fo:color="#000000" style:font-name="Times New Roman" fo:font-size="14pt" style:font-size-asian="14pt" style:font-size-complex="14pt"/>
    </style:style>
    <style:style style:name="T6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6" style:family="text">
      <style:text-properties fo:color="#000000" style:font-name="Times New Roman" fo:font-size="14pt" fo:language="ru" fo:country="RU" style:font-size-asian="14pt" style:font-size-complex="14pt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7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3" style:family="text">
      <style:text-properties fo:language="en" fo:country="US" fo:background-color="transparent"/>
    </style:style>
    <style:style style:name="T74" style:family="text">
      <style:text-properties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font-weight="bold"/>
    </style:style>
    <style:style style:name="T81" style:family="text">
      <style:text-properties style:text-position="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9f8a3-4697-450d-ba74-9e2896d48976" text:name="BossProviderVariable"/>
      </text:user-field-decls>
      <text:p text:style-name="P57">ФГУП «Почта России»</text:p>
      <text:p text:style-name="P38"/>
      <text:p text:style-name="P38"><text:span text:style-name="Основной_20_шрифт_20_абзаца"><text:span text:style-name="T45"/></text:span></text:p>
      <text:p text:style-name="P43"><text:span text:style-name="Основной_20_шрифт_20_абзаца"><text:span text:style-name="T46"/></text:span></text:p>
      <text:p text:style-name="P39"><text:bookmark text:name="OLE_LINK41"/><text:bookmark text:name="OLE_LINK40"/><text:bookmark text:name="OLE_LINK22"/><text:bookmark text:name="OLE_LINK21"/><text:bookmark text:name="OLE_LINK17"/><text:bookmark text:name="OLE_LINK16"/><text:bookmark text:name="OLE_LINK31"/><text:bookmark text:name="OLE_LINK20"/><text:bookmark text:name="OLE_LINK19"/><text:bookmark text:name="OLE_LINK18"/>ИП Мальвинову С.В. </text:p>
      <text:p text:style-name="P42"/>
      <text:p text:style-name="P5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/>
      <text:p text:style-name="P40"/>
      <text:p text:style-name="P40"/>
      <text:p text:style-name="P40"/>
      <text:p text:style-name="P44">РЕШЕНИЕ № 223ФЗ-713/18</text:p>
      <text:p text:style-name="P45">по результатам рассмотрения жалобы <text:span text:style-name="T51">ИП Мальвинову С.В.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2">25.09.2018 <text:s text:c="105"/>Москва</text:p>
      <text:p text:style-name="P54">Комиссия Федеральной антимонопольной службы по контролю в сфере закупок в составе: </text:p>
      <text:p text:style-name="P65"><text:span text:style-name="Основной_20_шрифт_20_абзаца"><text:span text:style-name="T68">&lt;...&gt;</text:span></text:span></text:p>
      <text:p text:style-name="P11"><text:span text:style-name="Основной_20_шрифт_20_абзаца"><text:span text:style-name="T60">рассмотрев жалобу </text:span></text:span><text:span text:style-name="Основной_20_шрифт_20_абзаца"><text:span text:style-name="T39">ИП Мальвинова С.В. от 18.09.2018 № ИГ/44684/18 на действия (бездействие) заказчика ФГУП «Почта России» (далее – Заказчик) при проведении открытого аукциона в электронной форме на право заключения договора на выполнение гидравлических испытаний и промывки систем отопления помещений УФПС Свердловской области – филиала ФГУП «Почта </text:span></text:span><text:soft-page-break/><text:span text:style-name="Основной_20_шрифт_20_абзаца"><text:span text:style-name="T39">России»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39">е </text:span></text:span><text:span text:style-name="Основной_20_шрифт_20_абзаца"><text:span text:style-name="T44">№ </text:span></text:span><text:span text:style-name="Основной_20_шрифт_20_абзаца"><text:span text:style-name="T39">31806821372</text:span></text:span><text:span text:style-name="Основной_20_шрифт_20_абзаца"><text:span text:style-name="T44">)</text:span></text:span><text:span text:style-name="Основной_20_шрифт_20_абзаца"><text:span text:style-name="T60">, в соответствии со статьей 18.1 Федерального закона от 26.07.2006 № 135-ФЗ «О защите конкуренции» <text:s text:c="15"/>(далее - Закон о защите конкуренции),</text:span></text:span></text:p>
      <text:p text:style-name="P14">У С Т А Н О В И Л А:</text:p>
      <text:p text:style-name="P14"/>
      <text:p text:style-name="P15"><text:span text:style-name="Основной_20_шрифт_20_абзаца"><text:span text:style-name="T71">В ФАС России поступила жалоба </text:span></text:span><text:span text:style-name="Основной_20_шрифт_20_абзаца"><text:span text:style-name="T30">И П Мальвинова С.В.</text:span></text:span><text:span text:style-name="Основной_20_шрифт_20_абзаца"><text:span text:style-name="T36"> </text:span></text:span><text:span text:style-name="Основной_20_шрифт_20_абзаца"><text:span text:style-name="T31">(далее — Заявитель) </text:span></text:span><text:span text:style-name="Основной_20_шрифт_20_абзаца"><text:span text:style-name="T30">от 18.09.2018 № ИГ/44684/18</text:span></text:span><text:span text:style-name="Основной_20_шрифт_20_абзаца"><text:span text:style-name="T37"> на действия (бездействие) заказчика ФГУП «Почта России»</text:span></text:span><text:span text:style-name="Основной_20_шрифт_20_абзаца"><text:span text:style-name="T31"> (далее — Заказчик) </text:span></text:span><text:span text:style-name="Основной_20_шрифт_20_абзаца"><text:span text:style-name="T30">при проведении открытого <text:s text:c="21"/>аукциона в электронной форме на право заключения договора на <text:s text:c="16"/>выполнение гидравлических испытаний и промывки систем отопления помещений УФПС Свердловской области – филиала ФГУП «Почта России» <text:s text:c="24"/>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0">е </text:span></text:span><text:span text:style-name="Основной_20_шрифт_20_абзаца"><text:span text:style-name="T38">№ </text:span></text:span><text:span text:style-name="Основной_20_шрифт_20_абзаца"><text:span text:style-name="T30">31806821372</text:span></text:span><text:span text:style-name="Основной_20_шрифт_20_абзаца"><text:span text:style-name="T38">)</text:span></text:span><text:span text:style-name="Основной_20_шрифт_20_абзаца"><text:span text:style-name="T3"> </text:span></text:span><text:span text:style-name="Основной_20_шрифт_20_абзаца"><text:span text:style-name="T71">(далее – </text:span></text:span><text:span text:style-name="Основной_20_шрифт_20_абзаца"><text:span text:style-name="T72">Аукцион</text:span></text:span><text:span text:style-name="Основной_20_шрифт_20_абзаца"><text:span text:style-name="T71">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7"><text:span text:style-name="Основной_20_шрифт_20_абзаца"><text:span text:style-name="T7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8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76">товаров, работ, услуг для нужд ФГУП «Почта России», утвержденным приказом ФГУП «Почта России» от 21.08.2015 № 404-п <text:s text:c="38"/></text:span></text:span><text:soft-page-break/><text:span text:style-name="Основной_20_шрифт_20_абзаца"><text:span text:style-name="T76">(далее – Положение о закупке).</text:span></text:span></text:p>
      <text:p text:style-name="P19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70"> <text:s/>в </text:span></text:span><text:span text:style-name="Основной_20_шрифт_20_абзаца"><text:span text:style-name="T70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4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29601785385820391" text:style-name="L1">
        <text:list-item>
          <text:list>
            <text:list-item>
              <text:list>
                <text:list-item>
                  <text:p text:style-name="P60"><text:span text:style-name="T75">И</text:span>звещение о проведении Аукциона, <text:span text:style-name="T75">аукционная</text:span> документация (далее — Извещение, Документация) размещены в ЕИС <text:s/>– 15.08.2018;</text:p>
                </text:list-item>
                <text:list-item>
                  <text:p text:style-name="P60">Начальная (максимальная) цена договора —<text:span text:style-name="T75"> 2 404 693, 76 </text:span>рубля;</text:p>
                </text:list-item>
                <text:list-item>
                  <text:p text:style-name="P60">Дата окончания подачи заявок — 05.09<text:span text:style-name="T75">.2018;</text:span></text:p>
                </text:list-item>
                <text:list-item>
                  <text:p text:style-name="P61">Дата рассмотрения заявок — 11.09.2018;</text:p>
                </text:list-item>
                <text:list-item>
                  <text:p text:style-name="P62"><text:span text:style-name="Основной_20_шрифт_20_абзаца"><text:span text:style-name="T49">Д</text:span></text:span><text:span text:style-name="Основной_20_шрифт_20_абзаца"><text:span text:style-name="T50">ата </text:span></text:span><text:span text:style-name="Основной_20_шрифт_20_абзаца"><text:span text:style-name="T49">подведения итогов</text:span></text:span><text:span text:style-name="Основной_20_шрифт_20_абзаца"><text:span text:style-name="T50"> </text:span></text:span><text:span text:style-name="Основной_20_шрифт_20_абзаца"><text:span text:style-name="T49">Аукциона</text:span></text:span><text:span text:style-name="Основной_20_шрифт_20_абзаца"><text:span text:style-name="T50"> — 20</text:span></text:span><text:span text:style-name="Основной_20_шрифт_20_абзаца"><text:span text:style-name="T49">.09.2018</text:span></text:span><text:span text:style-name="Основной_20_шрифт_20_абзаца"><text:span text:style-name="T50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48">Из Жалобы следует, что при проведении Аукциона </text:span></text:span><text:span text:style-name="Основной_20_шрифт_20_абзаца"><text:span text:style-name="T69">Заказчиком нарушены положения Закона о закупках, а именно: </text:span></text:span><text:span text:style-name="Основной_20_шрифт_20_абзаца"><text:span text:style-name="T40">Заказчиком в Документации неправомерно установлено положение о снижении цены победителя закупки на величину НДС.</text:span></text:span></text:p>
      <text:p text:style-name="P47"><text:span text:style-name="Основной_20_шрифт_20_абзаца"><text:span text:style-name="T20">Представитель Заказчика с доводом Жалобы не согласился и указал, <text:s text:c="2"/></text:span></text:span><text:span text:style-name="Основной_20_шрифт_20_абзаца"><text:span text:style-name="T20"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span></text:span></text:p>
      <text:p text:style-name="P32"><text:span text:style-name="Основной_20_шрифт_20_абзаца"><text:span text:style-name="T7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8"><text:span text:style-name="Основной_20_шрифт_20_абзаца"><text:span text:style-name="T7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983494115278987956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32">Заказчиком в Документации неправомерно установлено положение о снижении цены победителя закупки на величину НДС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oft-page-break/><text:span text:style-name="Основной_20_шрифт_20_абзаца"><text:span text:style-name="T25">В соответствии с частью 2 статьи 2 Закона о закупках установлено, <text:s text:c="14"/>что Положение о закупке является документом, который регламентирует </text:span></text:span><text:span text:style-name="Основной_20_шрифт_20_абзаца"><text:span text:style-name="T25">закупочную деятельность заказчика и должен содержать требования к закупке, в том числе,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2"><text:span text:style-name="Основной_20_шрифт_20_абзаца"><text:span text:style-name="T6">Часть 18 статьи 3.2 Закона о закупках определяет, что выигравшим торги на Аукционе признается лицо</text:span></text:span><text:span text:style-name="Основной_20_шрифт_20_абзаца"><text:span text:style-name="T27">, заявка которого соответствует требованиям, установленным Документацией, и которое предложило наиболее низкую цену договора путем снижения НМЦ договора, указанной в Извещении, на установленную в Документации величину (далее - Шаг аукциона). </text:span></text:span></text:p>
      <text:p text:style-name="P26"><text:span text:style-name="Основной_20_шрифт_20_абзаца"><text:span text:style-name="T26">В соответствии с </text:span></text:span><text:span text:style-name="Основной_20_шрифт_20_абзаца"><text:span text:style-name="T9">пунктами 5, 7 части 10 статьи 4 Закона о закупках в</text:span></text:span><text:span text:style-name="Основной_20_шрифт_20_абзаца"><text:span text:style-name="T26"> Документации должны быть указаны сведения, определенные положением о закупке, в том числе сведения о НМЦ договора и порядок формирования цены договора 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26"><text:span text:style-name="Основной_20_шрифт_20_абзаца"><text:span text:style-name="T26">Следовательно, при определении в Документации о закупке НМЦ договора Заказчик должен установить одно значение такой цены для всех участников закупки (независимо от применяемой ими системы налогообложения), указав при этом наличие или отсутствие в установленной цене суммы НДС.</text:span></text:span></text:p>
      <text:p text:style-name="P23"><text:span text:style-name="Основной_20_шрифт_20_абзаца"><text:span text:style-name="T41">Согласно пункту 9.1.16 Документации </text:span></text:span><text:span text:style-name="Основной_20_шрифт_20_абзаца"><text:span text:style-name="T41">д</text:span></text:span><text:span text:style-name="Основной_20_шрифт_20_абзаца"><text:span text:style-name="T42">оговор заключается на условиях, указанных в извещении о проведении Аукциона и Документации, по цене, предложенной победителем Аукциона, либо в случае заключения договора с </text:span></text:span><text:span text:style-name="Основной_20_шрифт_20_абзаца"><text:span text:style-name="T42">иным участником Аукциона по цене, не превышающей минимальной цены договора, предложенной таким участником Аукциона.</text:span></text:span></text:p>
      <text:p text:style-name="P27"><text:span text:style-name="T57">В соответствии с пунктом 9.1.23 Документации, пунктом 2.5 информационной карты в</text:span><text:span text:style-name="T66"> случае если участник закупки в соответствии с законодательством Российской Федерации не признается плательщиком НДС или освобожден от уплаты НДС, то договор с таким участником закупки заключается по предложенной им цене, сниженной на сумму НДС в размере ставки, определенной в главе 21 Налогового кодекса Российской Федерации.</text:span></text:p>
      <text:p text:style-name="P24">На основании вышеизложенного, Комиссия ФАС России приходит к выводу, что<text:span text:style-name="T79"> при проведении Аукциона победитель определяется путем сравнения поступивших ценовых предложений и выигравшим признается лицо, предложившее наиболее низкую цену договора.</text:span></text:p>
      <text:p text:style-name="P25">При этом, Заказчик не имеет правовых оснований производить какие – либо вычеты из ценовых предложений, применять иные особенности оценки и сопоставления заявок в отношении разных категорий налогоплательщиков.</text:p>
      <text:p text:style-name="P28"><text:span text:style-name="T65">Вместе с тем, с лицом, выигравшим торги, заключается договор по цене, предложенной таким участником на условиях, указанных в заявке победителя, документации о закупке. При этом, требования, предъявляемые к участникам </text:span><text:soft-page-break/><text:span text:style-name="T65">закупочной процедуры, применяются в равной степени ко всем участникам закупки и не могут содержать положения, обязывающие победителя закупки </text:span><text:span text:style-name="T65">заключить договор по результатам закупки по цене меньшей, чем предложена в ходе проведения закупки.</text:span></text:p>
      <text:p text:style-name="P29"><text:span text:style-name="Emphasis"><text:span text:style-name="T8">Таким образом, действия Заказчика, </text:span></text:span><text:span text:style-name="Основной_20_шрифт_20_абзаца"><text:span text:style-name="T5">установившего </text:span></text:span><text:span text:style-name="Основной_20_шрифт_20_абзаца"><text:span text:style-name="T40">неправомерные условия снижения цены победителя закупки</text:span></text:span><text:span text:style-name="Emphasis"><text:span text:style-name="T8">, ограничивают количество участников закупки, противоречат пункту 2 части 1 статьи 3 Закона о закупках и нарушают требования части 1 статьи 2 Закона о закупках.</text:span></text:span></text:p>
      <text:p text:style-name="P55"><text:span text:style-name="Emphasis"><text:span text:style-name="T8">Вместе с тем, согласно пунктам 3.1-3.3 проекта договора Документации <text:s/>общая стоимость Технического обслуживания по настоящему Договору – ______ рублей ___ копеек, в том числе НДС-18% ____ рублей ___ копеек.</text:span></text:span></text:p>
      <text:p text:style-name="P56">Оплата услуг, оказываемых по настоящему Договору, осуществляется Заказчиком ежемесячно, после подписания Сторонами Акта сдачи-приемки услуг по форме приложения № 3 к Договору (далее – Акт), с приложенным к нему отчетом Исполнителя об оказанных услугах по форме приложения № 4 к Договору. Заказчик осуществляет оплату услуг в течение 10 (десяти)<text:span text:style-name="T81"> </text:span>рабочих дней с даты предоставления Исполнителем счета, выставленного на основании утвержденного обеими Сторонами Акта. </text:p>
      <text:p text:style-name="P56">Цена Договора включает в себя все расходы Исполнителя, связанные с оказанием услуг.</text:p>
      <text:p text:style-name="P56">Следовательно, оплата услуг победителя закупки осуществляется в соответствии с проектом договора Документации.</text:p>
      <text:p text:style-name="P31"><text:span text:style-name="Основной_20_шрифт_20_абзаца"><text:span text:style-name="T22">На основании вышеизложенного и в соответствии с частью 17 статьи 18.1 Закона о защите конкуренции Комиссия ФАС России</text:span></text:span></text:p>
      <text:p text:style-name="P5"><text:span text:style-name="T80">РЕШИЛА</text:span>:</text:p>
      <text:p text:style-name="P5"/>
      <text:p text:style-name="P35"><text:span text:style-name="T62">1. Признать жалобу</text:span><text:span text:style-name="T63"> </text:span><text:span text:style-name="Основной_20_шрифт_20_абзаца"><text:span text:style-name="T39">ИП Мальвинова С.В.</text:span></text:span><text:span text:style-name="T61"> </text:span><text:span text:style-name="T64">(ИНН: 662513310535, <text:s text:c="17"/>ОГРНИП: 316965800103334) </text:span><text:span text:style-name="Основной_20_шрифт_20_абзаца"><text:span text:style-name="T39">от 18.09.2018 № ИГ/44684/18</text:span></text:span><text:span text:style-name="Основной_20_шрифт_20_абзаца"><text:span text:style-name="T43"> на действия (бездействие) заказчика ФГУП «Почта России»</text:span></text:span><text:span text:style-name="T64"> (ИНН: 7724261610, <text:s text:c="16"/>ОГРН: 1037724007276) </text:span><text:span text:style-name="Основной_20_шрифт_20_абзаца"><text:span text:style-name="T39">при проведении открытого аукциона в электронной форме на право заключения договора на выполнение гидравлических испытаний и промывки систем отопления помещений УФПС Свердловской области – филиала ФГУП «Почта России»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39">е </text:span></text:span><text:span text:style-name="Основной_20_шрифт_20_абзаца"><text:span text:style-name="T44">№ </text:span></text:span><text:span text:style-name="Основной_20_шрифт_20_абзаца"><text:span text:style-name="T39">31806821372</text:span></text:span><text:span text:style-name="Основной_20_шрифт_20_абзаца"><text:span text:style-name="T44">)</text:span></text:span><text:span text:style-name="T61"> </text:span><text:span text:style-name="T64">обоснованной.</text:span></text:p>
      <text:p text:style-name="P33"><text:span text:style-name="Основной_20_шрифт_20_абзаца"><text:span text:style-name="T10">2. Признать </text:span></text:span><text:span text:style-name="Основной_20_шрифт_20_абзаца"><text:span text:style-name="T43">ФГУП «Почта России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11">часть 1 статьи 2,</text:span></text:span><text:span text:style-name="Основной_20_шрифт_20_абзаца"><text:span text:style-name="T13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<text:p text:style-name="P30"><text:span text:style-name="Основной_20_шрифт_20_абзаца"><text:span text:style-name="T7">3. Обязательное к исполнению предписание, направленное на устранение выявленного нарушения, не выдавать, поскольку выявленное нарушение не повлияло на результаты проведения Аукциона. </text:span></text:span></text:p>
      <text:p text:style-name="P34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2080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A2080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9:31:02.65</meta:creation-date>
    <meta:generator>OpenOffice.org/3.4.1$Win32 OpenOffice.org_project/341m1$Build-9593</meta:generator>
    <dc:date>2018-10-09T17:43:40.78</dc:date>
    <meta:print-date>2018-09-26T12:53:32.11</meta:print-date>
    <meta:document-statistic meta:table-count="0" meta:image-count="1" meta:object-count="0" meta:page-count="5" meta:paragraph-count="51" meta:word-count="1461" meta:character-count="11193"/>
    <meta:user-defined meta:name="Поле 1"/>
    <meta:user-defined meta:name="Поле 2"/>
    <meta:user-defined meta:name="Поле 3"/>
    <meta:user-defined meta:name="Поле 4"/>
  </office:meta>
</office:document-meta>
</file>