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050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3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164cm"/>
        </style:tab-stops>
      </style:paragraph-properties>
    </style:style>
    <style:style style:name="P4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1.556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style:font-name="Times New Roman" fo:font-size="14pt"/>
    </style:style>
    <style:style style:name="P5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1.556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4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5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6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</style:style>
    <style:style style:name="P75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cm"/>
          <style:tab-stop style:position="1.556cm"/>
        </style:tab-stops>
        <style:background-image/>
      </style:paragraph-properties>
    </style:style>
    <style:style style:name="P7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1.556cm"/>
        </style:tab-stops>
        <style:background-image/>
      </style:paragraph-properties>
    </style:style>
    <style:style style:name="P7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9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5" style:font-style-asian="normal" style:font-name-complex="Times New Roman5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5" style:font-style-asian="normal" style:font-name-complex="Times New Roman5" style:language-complex="hi" style:country-complex="IN" style:font-style-complex="normal"/>
    </style:style>
    <style:style style:name="T49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50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51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name-complex="Times New Roman CYR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4" style:family="text">
      <style:text-properties style:use-window-font-color="true" fo:font-weight="normal" fo:background-color="#ffffff" style:font-weight-asian="normal" style:font-weight-complex="normal"/>
    </style:style>
    <style:style style:name="T7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79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background-color="transparent" style:font-name-asian="Segoe Print" style:font-name-complex="Segoe Print"/>
    </style:style>
    <style:style style:name="T82" style:family="text">
      <style:text-properties style:use-window-font-color="true" fo:background-color="#ffffff" style:font-name-asian="Segoe Print" style:font-name-complex="Segoe Prin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fo:background-color="#ffffff" style:font-weight-asian="bold" style:font-weight-complex="bold"/>
    </style:style>
    <style:style style:name="T85" style:family="text">
      <style:text-properties fo:language="ru" fo:country="RU"/>
    </style:style>
    <style:style style:name="T86" style:family="text">
      <style:text-properties fo:language="ru" fo:country="RU" fo:font-weight="bold" fo:background-color="#ffffff" style:font-weight-asian="bold" style:font-weight-complex="bold"/>
    </style:style>
    <style:style style:name="T87" style:family="text">
      <style:text-properties fo:language="ru" fo:country="RU" fo:background-color="#ffffff" style:font-name-asian="Segoe Print" style:font-name-complex="Segoe Print"/>
    </style:style>
    <style:style style:name="T88" style:family="text">
      <style:text-properties fo:language="ru" fo:country="RU" style:font-name-asian="Segoe Print" style:font-weight-asian="normal" style:font-name-complex="Segoe Print" style:font-weight-complex="normal"/>
    </style:style>
    <style:style style:name="T89" style:family="text">
      <style:text-properties fo:background-color="#ffffff" style:font-name-asian="Segoe Print" style:font-name-complex="Segoe Print"/>
    </style:style>
    <style:style style:name="T9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2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10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4" style:family="text">
      <style:text-properties fo:color="#000000" style:font-size-asian="14pt" style:font-size-complex="14pt"/>
    </style:style>
    <style:style style:name="T105" style:family="text">
      <style:text-properties fo:color="#000000" fo:font-weight="normal" style:font-size-asian="14pt" style:font-weight-asian="normal" style:font-size-complex="14pt" style:font-weight-complex="normal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background-color="#ffffff" style:font-name-asian="Segoe Print" style:font-name-complex="Segoe Print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7c59f-c7bc-45f7-b55c-ea8b36cf2a52" text:name="BossProviderVariable"/>
      </text:user-field-decls>
      <text:p text:style-name="P67">ОАО «РЖД»</text:p>
      <text:p text:style-name="P46"/>
      <text:p text:style-name="P48"><text:span text:style-name="Основной_20_шрифт_20_абзаца"><text:span text:style-name="T52"/></text:span></text:p>
      <text:p text:style-name="P49"><text:span text:style-name="Основной_20_шрифт_20_абзаца"><text:span text:style-name="T57"/></text:span></text:p>
      <text:p text:style-name="P47">ООО «Предприятие </text:p>
      <text:p text:style-name="P31"><text:tab/><text:tab/><text:tab/><text:tab/><text:tab/> <text:s text:c="15"/>«Трансмагистраль»</text:p>
      <text:p text:style-name="P50"/>
      <text:p text:style-name="P78"/>
      <text:p text:style-name="P33"/>
      <text:p text:style-name="P33"/>
      <text:p text:style-name="P33"/>
      <text:p text:style-name="P33"/>
      <text:p text:style-name="P34"><text:span text:style-name="T83">РЕШЕНИЕ № 223</text:span><text:span text:style-name="T84">ФЗ</text:span><text:span text:style-name="T86">-739/18</text:span></text:p>
      <text:p text:style-name="P33">по результатам рассмотрения жалобы <text:span text:style-name="T87">ООО «Предприятие </text:span></text:p>
      <text:p text:style-name="P33"><text:span text:style-name="T78">«Трансмагистраль»</text:span><text:span text:style-name="T6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><text:span text:style-name="T87">03.10.2018</text:span><text:span text:style-name="T89"> <text:s text:c="105"/>Москва</text:span></text:p>
      <text:p text:style-name="P10">Комиссия Федеральной антимонопольной службы по контролю в сфере закупок в составе: </text:p>
      <text:p text:style-name="P79"><text:span text:style-name="Основной_20_шрифт_20_абзаца"><text:span text:style-name="T75">&lt;...&gt;</text:span></text:span></text:p>
      <text:p text:style-name="P13"><text:span text:style-name="T66">рассмотрев жалобу </text:span><text:bookmark-end text:name="__DdeLink__11390_793310945"/><text:span text:style-name="T67">ООО </text:span><text:span text:style-name="T71">«</text:span><text:span text:style-name="T67">Предприятие «Трансмагистраль</text:span><text:span text:style-name="T71">»</text:span><text:span text:style-name="T67"> от 28.09.2018 № 13337/03 на действия (бездействие) заказчика ОАО «РЖД» при проведении запроса котировок в электронной форме № 3390/ЗКТЭ-ЦДМВ/18 на </text:span><text:span text:style-name="T67">право заключения договора на оказание услуг по оценке уязвимости объектов транспортных средств </text:span><text:span text:style-name="T71">(извещени</text:span><text:span text:style-name="T67">е </text:span><text:span text:style-name="T71">№ </text:span><text:span text:style-name="T67">31806873165</text:span><text:span text:style-name="T71">)</text:span><text:span text:style-name="T6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>У С Т А Н О В И Л А:</text:p>
      <text:p text:style-name="P19"/>
      <text:p text:style-name="P14"><text:span text:style-name="T74">В ФАС России поступила жалоба </text:span><text:span text:style-name="T77">ООО </text:span><text:span text:style-name="T80">«</text:span><text:span text:style-name="T77">Предприятие «Трансмагистраль</text:span><text:span text:style-name="T80">»</text:span><text:span text:style-name="T74"> </text:span><text:span text:style-name="T64">(далее — Заявитель)</text:span><text:span text:style-name="T65"> </text:span><text:span text:style-name="T77">от 28.09.2018 № 13337/03</text:span><text:span text:style-name="T64"> на действия (бездействие) заказчика </text:span><text:span text:style-name="T76">ОАО «РЖД» (далее - Заказчик) </text:span><text:span text:style-name="T77">при проведении запроса котировок в электронной форме № 3390/ЗКТЭ-ЦДМВ/18 на право заключения договора на оказание услуг по оценке уязвимости объектов транспортных средств </text:span><text:span text:style-name="T80">(извещени</text:span><text:span text:style-name="T77">е </text:span><text:span text:style-name="T80">№ </text:span><text:span text:style-name="T77">31806873165</text:span><text:span text:style-name="T80">) </text:span><text:span text:style-name="T64">(далее — Запрос котировок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Основной_20_шрифт_20_абзаца"><text:span text:style-name="T87">Закупочная деятельность Заказчика регламентируется Положением о закупк</text:span></text:span><text:span text:style-name="Основной_20_шрифт_20_абзаца"><text:span text:style-name="T107">е </text:span></text:span><text:span text:style-name="Основной_20_шрифт_20_абзаца"><text:span text:style-name="T87">товаров, работ, услуг для нужд ОАО «РЖД», утвержденным решением </text:span></text:span><text:span text:style-name="Основной_20_шрифт_20_абзаца"><text:span text:style-name="T87">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103">В соответствии с частью 5 статьи 4 Закона о закупках п</text:span></text:span><text:span text:style-name="Основной_20_шрифт_20_абзаца"><text:span text:style-name="T10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</text:span></text:span><text:span text:style-name="Основной_20_шрифт_20_абзаца"><text:span text:style-name="T95"> частями 15 и 16 статьи 4 Закона о закупках</text:span></text:span><text:span text:style-name="Основной_20_шрифт_20_абзаца"><text:span text:style-name="T96">.</text:span></text:span></text:p>
      <text:p text:style-name="P7"><text:span text:style-name="Основной_20_шрифт_20_абзаца"><text:span text:style-name="T59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59">поставщика (подрядчика, исполнителя):</text:span></text:span></text:p>
      <text:list xml:id="list6776399776504887487" text:style-name="L1">
        <text:list-item>
          <text:list>
            <text:list-item>
              <text:list>
                <text:list-item>
                  <text:p text:style-name="P68"><text:span text:style-name="T85">И</text:span>звещение о проведении Запроса котировок, документацией о проведении Запроса котировок (далее — Извещение, Документация) размещены в единой информационной системе в сфере закупок www.zakupki.gov.ru (далее – ЕИС) <text:s/>– 30.08<text:span text:style-name="T85">.2018</text:span>;</text:p>
                </text:list-item>
                <text:list-item>
                  <text:p text:style-name="P71"><text:span text:style-name="T73">Начальная (максимальная) цена договора — </text:span><text:span text:style-name="Strong_20_Emphasis"><text:span text:style-name="T69">4 141 800</text:span></text:span><text:span text:style-name="T70"> </text:span><text:span text:style-name="T73">рублей;</text:span></text:p>
                </text:list-item>
                <text:list-item>
                  <text:p text:style-name="P69">Дата окончания подачи заявок — 07<text:span text:style-name="T85">.09</text:span><text:span text:style-name="T106">.2018</text:span><text:span text:style-name="T85">;</text:span></text:p>
                </text:list-item>
                <text:list-item>
                  <text:p text:style-name="P70">Дата рассмотрения заявок — 17.09.2018;</text:p>
                </text:list-item>
                <text:list-item>
                  <text:p text:style-name="P73"><text:span text:style-name="Основной_20_шрифт_20_абзаца"><text:span text:style-name="T54">Д</text:span></text:span><text:span text:style-name="Основной_20_шрифт_20_абзаца"><text:span text:style-name="T56">ата </text:span></text:span><text:span text:style-name="Основной_20_шрифт_20_абзаца"><text:span text:style-name="T54">подведения итогов</text:span></text:span><text:span text:style-name="Основной_20_шрифт_20_абзаца"><text:span text:style-name="T56"> — 18</text:span></text:span><text:span text:style-name="Основной_20_шрифт_20_абзаца"><text:span text:style-name="T54">.09.2018;</text:span></text:span></text:p>
                </text:list-item>
                <text:list-item>
                  <text:p text:style-name="P74"><text:span text:style-name="Основной_20_шрифт_20_абзаца"><text:span text:style-name="T62">На участие в Запросе котировок подано 3 заявки, </text:span></text:span><text:span text:style-name="Основной_20_шрифт_20_абзаца"><text:span text:style-name="T93">признанные</text:span></text:span><text:span text:style-name="Основной_20_шрифт_20_абзаца"><text:span text:style-name="T54"> </text:span></text:span><text:span text:style-name="Основной_20_шрифт_20_абзаца"><text:span text:style-name="T62"><text:s/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8"><text:span text:style-name="Основной_20_шрифт_20_абзаца"><text:span text:style-name="T91">Из Жалобы следует, что при проведении Запроса котировок </text:span></text:span><text:span text:style-name="Основной_20_шрифт_20_абзаца"><text:span text:style-name="T92">Заказчиком нарушены права и законные интересы Заявителя, </text:span></text:span><text:span text:style-name="Основной_20_шрифт_20_абзаца"><text:span text:style-name="T4">поскольку Заказчиком принято неправомерное решение о допуске к участию в Запросе котировок ООО «Интэк», и как следствия, признание победителем закупки ООО «Интэк».</text:span></text:span></text:p>
      <text:p text:style-name="P8"><text:span text:style-name="Основной_20_шрифт_20_абзаца"><text:span text:style-name="T61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</text:span></text:span><text:span text:style-name="Основной_20_шрифт_20_абзаца"><text:span text:style-name="T61">Положением о закупке и Документацией.</text:span></text:span></text:p>
      <text:p text:style-name="P27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8"><text:span text:style-name="Основной_20_шрифт_20_абзаца"><text:span text:style-name="T4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18312038201711423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4">Заказчиком принято неправомерное решение о допуске к участию в Запросе котировок ООО «Интэк», и как следствия, признание победителем закупки ООО «Интэк», поскольку <text:s text:c="19"/>ООО «Интэк» не соответствует требованию о наличии опыта по фактически оказанным услугам по проведению оценки уязвимости объектов транспортных средств и не является </text:span></text:span><text:span text:style-name="Основной_20_шрифт_20_абзаца"><text:span text:style-name="T16">аккредитованной организацией на проведение оценки уязвимости объектов транспортной инфраструктуры и транспортных средств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9">В соответствии с пунктом 6.7.4 Документации победителем признается </text:span></text:span><text:soft-page-break/><text:span text:style-name="Основной_20_шрифт_20_абзаца"><text:span text:style-name="T9">участник, заявка которого отвечает всем требованиям, установленным в извещении, и содержит наиболее низкую цену товаров, работ, услуг.</text:span></text:span></text:p>
      <text:p text:style-name="P52"><text:span text:style-name="Основной_20_шрифт_20_абзаца"><text:span text:style-name="T13">Согласно протоколу рассмотрения котировочных заявок от 17.09.2018 <text:s text:c="9"/>№ 3390/ЗКТЭ-ЦДМВ/18/2 (далее — Протокол), на участие в Запросе котировок подано 3 заявки. При этом, Заказчиком принято решение о соответствии всех участников Запроса котировок требованиям Документации, в том числе, заявки </text:span></text:span><text:span text:style-name="Основной_20_шрифт_20_абзаца"><text:span text:style-name="T4">ООО «Интэк».</text:span></text:span></text:p>
      <text:p text:style-name="P56"><text:span text:style-name="Основной_20_шрифт_20_абзаца"><text:span text:style-name="T16">Согласно пункту 2.2 Документации участник должен иметь опыт по фактически оказанным услугам по проведению оценки уязвимости объектов транспортных средств, стоимость которых составляет не менее 20 % (двадцати процентов) начальной (максимальной) цены договора без учета НДС, установленной в Приложении № 3 к Документации. При этом учитывается стоимость всех оказанных участником закупки (с учетом правопреемственности) услуг (по выбору участника закупки) по оценке уязвимости объектов транспортных средств. В подтверждение опыта оказания услуг участник в составе заявки представляет:</text:span></text:span></text:p>
      <text:p text:style-name="P57">- документ по форме приложения № 10 к Документации о наличии опыта, указанного в пункте 2.2 Документации; </text:p>
      <text:p text:style-name="P57">и</text:p>
      <text:p text:style-name="P57">- акт оказания услуг;</text:p>
      <text:p text:style-name="P57">и</text:p>
      <text:p text:style-name="P57">- договоры на оказание услуг (представляются все листы договоров со всеми приложениями).</text:p>
      <text:p text:style-name="P57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p>
      <text:p text:style-name="P59"><text:span text:style-name="Основной_20_шрифт_20_абзаца"><text:span text:style-name="T16">На заседание Комиссии ФАС России представитель Заказчика предоставил материалы (заявку победителя) и пояснил, что ООО «Интек» в подтверждение опыта по фактически оказанным услугам и квалификации персонала предоставил в составе заявки, в том числе, следующие документы: копия свидетельства об аккредитации организации на проведение оценки уязвимости объектов транспортной инфраструктуры и транспортных средств от 15.06.2017 № 00262, копия договора оказания услуг по оценке уязвимости транспортных средств от 03.06.2016 № 32, что соответствует требованию установленному пунктом 2.2 Документации. На основании изложенного у Заказчика отсутствовали основания для отклонения заявки ООО «Интек» в связи с несоответствием требованию установленного пунктом 2.2. Документации. </text:span></text:span></text:p>
      <text:p text:style-name="P56"><text:span text:style-name="Основной_20_шрифт_20_абзаца"><text:span text:style-name="T13">Кроме того, согласно пункту 2.1 Документации участник должен иметь разрешительные документы на право осуществления деятельности, предусмотренной извещением.</text:span></text:span></text:p>
      <text:p text:style-name="P58"><text:soft-page-break/>В подтверждение наличия разрешительных документов участник в составе заявки представляет:</text:p>
      <text:p text:style-name="P58">- действующее на момент подачи заявки свидетельство об аккредитации специализированной организации на проведение оценки уязвимости объектов транспортной инфраструктуры и транспортных средств, выданное в соответствии с постановлением Правительства Российской Федерации от 31 марта 2009 г. № 289 «Об утверждении правил аккредитации юридических лиц для проведения оценки уязвимости объектов транспортной инфраструктуры и транспортных средств».</text:p>
      <text:p text:style-name="P58">Документы должны быть сканированы с оригинала либо нотариально заверенной копии.</text:p>
      <text:p text:style-name="P58">Если срок действия указанного разрешительного документа на право осуществления деятельности истек после подачи заявки и до заключения договора, то победитель (участник, с которым заключается договор) обязан  предоставить действующий разрешительный документ в срок, указанный в пункте 8.3.3 Документации. В случае непредставления указанного документа победитель (участник, с которым заключается договор) признается уклонившимся от заключения договора.</text:p>
      <text:p text:style-name="P59"><text:span text:style-name="Основной_20_шрифт_20_абзаца"><text:span text:style-name="T4">В соответствии с пунктом 1.4 статьей 1 Федерального закона <text:s text:c="23"/>«О транспортной безопасности» от 09.02.207 № 16-ФЗ (далее – Закон о безопасности) </text:span></text:span><text:span text:style-name="Основной_20_шрифт_20_абзаца"><text:span text:style-name="T9">аттестующие организации - юридические лица, аккредитованные компетентными органами в области обеспечения транспортной безопасности в порядке, определяемом Правительством Российской Федерации по представлению федерального органа исполнительной власти, осуществляющего функции по выработке государственной политики и нормативно-правовому </text:span></text:span><text:span text:style-name="Основной_20_шрифт_20_абзаца"><text:span text:style-name="T9">регулированию в сфере транспорта, согласованному с федеральным органом исполнительной власти в области обеспечения безопасности Российской Федерации.</text:span></text:span></text:p>
      <text:p text:style-name="P59"><text:span text:style-name="Основной_20_шрифт_20_абзаца"><text:span text:style-name="T9">Согласно пункту 2.1 статьи 5 Закона о безопасности оценка уязвимости транспортных средств проводится субъектами транспортной инфраструктуры либо специализированными организациями в области обеспечения транспортной безопасности с учетом требований по обеспечению транспортной безопасности на основе публичного договора.</text:span></text:span></text:p>
      <text:p text:style-name="P59"><text:span text:style-name="Основной_20_шрифт_20_абзаца"><text:span text:style-name="T9">Пункт 1 приказа Минтранса Российской Федерации от 05.02.2010 № 27 «О порядке ведения Реестра аккредитованных организаций на проведение оценки уязвимости объектов транспортной инфраструктуры и транспортных средств» (далее – Реестр) определяет, что ведение Реестра аккредитованных организаций на проведение оценки уязвимости объектов транспортной инфраструктуры и транспортных средств осуществляется Федеральным агентством воздушного транспорта, Федеральным агентством железнодорожного транспорта, Федеральным агентством морского и речного транспорта, Федеральным дорожным агентством</text:span></text:span></text:p>
      <text:p text:style-name="P59"><text:soft-page-break/><text:span text:style-name="Основной_20_шрифт_20_абзаца"><text:span text:style-name="T9">На заседании Комиссии ФАС России представитель Заказчика представил материалы (выписку из Реестра Федерального агентства железнодорожного транспорта) и указал, что </text:span></text:span><text:span text:style-name="Основной_20_шрифт_20_абзаца"><text:span text:style-name="T4">ООО «Интэк» включен в Реестр. Кроме того, в составе заявки ООО «Интэк» представил </text:span></text:span><text:span text:style-name="Основной_20_шрифт_20_абзаца"><text:span text:style-name="T16">копия свидетельства об аккредитации организации на проведение оценки уязвимости объектов транспортной инфраструктуры и транспортных средств от 15.06.2017 № 00262, что соответствует требованиям установленным пунктом 2.1 Документации.</text:span></text:span></text:p>
      <text:p text:style-name="P59"><text:span text:style-name="Основной_20_шрифт_20_абзаца"><text:span text:style-name="T16">На основании изложенного, у Заказчика отсутствуют основания для отклонения заявки ООО «Интек», в вязи с несоответствием требованию установленного пунктом 2.1 Докумнетации. </text:span></text:span></text:p>
      <text:p text:style-name="P52"><text:span text:style-name="Основной_20_шрифт_20_абзаца"><text:span text:style-name="T9">При этом, в соответствии с Протоколом заявка ООО «Интек» отвечает всем требованиям, установленным в Документации, и по итогам Запроса котировок содержит наиболее низкую цену, а именно: 3 166 176, 00 рублей.</text:span></text:span></text:p>
      <text:p text:style-name="P51"><text:span text:style-name="Основной_20_шрифт_20_абзаца"><text:span text:style-name="T9">При этом, представитель Заявителя на заседании Комиссии ФАС России не представил доказательств, свидетельствующих об обоснованности довода Жалобы</text:span></text:span><text:span text:style-name="Основной_20_шрифт_20_абзаца"><text:span text:style-name="T7">, в связи с чем, довод Жалобы не нашел своего подтверждения.</text:span></text:span></text:p>
      <text:p text:style-name="P53"><text:span text:style-name="Основной_20_шрифт_20_абзаца"><text:span text:style-name="T101">Вместе с тем, предметом обжалования являются, согласно Жалобе Заявителя, действия Заказчика, выразившиеся, в неправомерном допуске к участию в Запросе котировок заявки </text:span></text:span><text:span text:style-name="Основной_20_шрифт_20_абзаца"><text:span text:style-name="T4">ООО «Интэк» и неправомерном признании ООО «Интэк» победителем закупки</text:span></text:span><text:span text:style-name="Основной_20_шрифт_20_абзаца"><text:span text:style-name="T101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4"><text:span text:style-name="Основной_20_шрифт_20_абзаца"><text:span text:style-name="T24">На основании изложенного, Комиссией ФАС России выявлены следующие нарушения.</text:span></text:span></text:p>
      <text:list xml:id="list6654085839469741065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8">Пункт 2.2 Документации устанавливает, что </text:span></text:span><text:span text:style-name="Основной_20_шрифт_20_абзаца"><text:span text:style-name="T33">участник должен иметь опыт по фактически оказанным услугам по проведению оценки уязвимости объектов транспортных средств, стоимость которых составляет не менее 20 % (двадцати процентов) начальной (максимальной) цены договора без учета НДС, установленной в Приложении № 3 к Документации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28">Вместе с тем,</text:span></text:span><text:span text:style-name="Основной_20_шрифт_20_абзаца"><text:span text:style-name="T29">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54"><text:span text:style-name="Основной_20_шрифт_20_абзаца"><text:span text:style-name="T30">Таким образом, действия Заказчика, установившего указанное требование в Документации, </text:span></text:span><text:span text:style-name="Emphasis"><text:span text:style-name="T30">ограничивают количество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28">Вместе с тем, </text:span></text:span><text:span text:style-name="Emphasis"><text:span text:style-name="T32">Комиссия ФАС России приходит к выводу, что</text:span></text:span><text:span text:style-name="Основной_20_шрифт_20_абзаца"><text:span text:style-name="T28"> выявленное нарушение не повлияло на результаты проведения Запроса котировок, поскольку по указанному основанию заявки участников Запроса котировок не </text:span></text:span><text:soft-page-break/><text:span text:style-name="Основной_20_шрифт_20_абзаца"><text:span text:style-name="T28">отклонялись.</text:span></text:span></text:p>
      <text:list xml:id="list7463437046555389426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3">Согласно пункту 2.3 Документации участник должен располагать квалифицированным персоналом, а именно:</text:span></text:span></text:p>
                </text:list-item>
              </text:list>
            </text:list-item>
          </text:list>
        </text:list-item>
      </text:list>
      <text:p text:style-name="P41">- персонал с квалификацией «Оценка уязвимости транспортной инфраструктуры» в количестве не менее 4 человек.</text:p>
      <text:p text:style-name="P41">В подтверждение наличия квалифицированного персонала участник в составе заявки должен представить:</text:p>
      <text:p text:style-name="P41">- дипломы/сертификаты о повышении квалификации/ удостоверения или иные документы, подтверждающие наличие у задействованных сотрудников необходимой квалификации.</text:p>
      <text:p text:style-name="P41">- документ по форме приложения № 11 к извещению.</text:p>
      <text:p text:style-name="P25"><text:span text:style-name="Основной_20_шрифт_20_абзаца"><text:span text:style-name="T27">Вместе с тем, отсутствие у участника на момент подачи заявки </text:span></text:span><text:span text:style-name="Основной_20_шрифт_20_абзаца"><text:span text:style-name="T46"><text:s/></text:span></text:span><text:span text:style-name="Основной_20_шрифт_20_абзаца"><text:span text:style-name="T27">указанного в пункте 2.3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47"> Запроса котировок</text:span></text:span><text:span text:style-name="Основной_20_шрифт_20_абзаца"><text:span text:style-name="T27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 напротив, налагает дополнительные финансовые </text:span></text:span>обязательства на участника закупки для целей принятия участия в Запросе котировок<text:span text:style-name="Основной_20_шрифт_20_абзаца"><text:span text:style-name="T27">.</text:span></text:span></text:p>
      <text:p text:style-name="P60"><text:span text:style-name="Emphasis"><text:span text:style-name="T51">Таким образом, действия Заказчика, </text:span></text:span><text:span text:style-name="Основной_20_шрифт_20_абзаца"><text:span text:style-name="T49">установившего в качестве обязательного требование к участникам закупки о наличии у участника закупки соответствующего квалифицированного персонала</text:span></text:span><text:span text:style-name="Emphasis"><text:span text:style-name="T51">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</text:span></text:span><text:span text:style-name="Emphasis"><text:span text:style-name="T51">статьи 2 Закона о закупках.</text:span></text:span></text:p>
      <text:p text:style-name="P23"><text:span text:style-name="Основной_20_шрифт_20_абзаца"><text:span text:style-name="T50">Вместе с тем, </text:span></text:span><text:span text:style-name="Emphasis"><text:span text:style-name="T51">Комиссия ФАС России приходит к выводу, что</text:span></text:span><text:span text:style-name="Основной_20_шрифт_20_абзаца"><text:span text:style-name="T50"> выявленное нарушение не повлияло на результаты проведения Запроса котировок, поскольку по указанному основанию заявки участников Запроса котировок не отклонялись.</text:span></text:span></text:p>
      <text:list xml:id="list5214338443773712240" text:style-name="L5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9">Пунктом 6.5.8 Документации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9">В соответствии с</text:span></text:span><text:span text:style-name="Основной_20_шрифт_20_абзаца"><text:span text:style-name="T7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oft-page-break/><text:span text:style-name="Основной_20_шрифт_20_абзаца"><text:span text:style-name="T7">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9"><text:span text:style-name="Основной_20_шрифт_20_абзаца"><text:span text:style-name="T8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Запроса котировок.</text:span></text:span></text:p>
      <text:p text:style-name="P44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"><text:span text:style-name="Основной_20_шрифт_20_абзаца"><text:span text:style-name="T11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1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0"> </text:span></text:span></text:p>
      <text:p text:style-name="P22"><text:span text:style-name="Основной_20_шрифт_20_абзаца"><text:span text:style-name="T7">Вместе с тем, </text:span></text:span><text:span text:style-name="Emphasis"><text:span text:style-name="T19">Комиссия ФАС России приходит к выводу, что</text:span></text:span><text:span text:style-name="Основной_20_шрифт_20_абзаца"><text:span text:style-name="T7"> выявленное нарушение не повлияло на результаты проведения Запроса котировок, поскольку указанное положения Документации не применялись Заказчиком при проведении Запроса котировок.</text:span></text:span></text:p>
      <text:list xml:id="list2781674524366722913" text:style-name="L6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0">Запроса котировок</text:span></text:span><text:span text:style-name="Основной_20_шрифт_20_абзаца"><text:span text:style-name="T13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9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1"><text:span text:style-name="Основной_20_шрифт_20_абзаца"><text:span text:style-name="T97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4">Запросе котировок</text:span></text:span><text:span text:style-name="Основной_20_шрифт_20_абзаца"><text:span text:style-name="T97"> (в случае если принято решение о заключении договора с таким участником), </text:span></text:span><text:soft-page-break/><text:span text:style-name="Основной_20_шрифт_20_абзаца"><text:span text:style-name="T97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8"><text:span text:style-name="Основной_20_шрифт_20_абзаца"><text:span text:style-name="T2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1"><text:span text:style-name="Основной_20_шрифт_20_абзаца"><text:span text:style-name="T97">Вместе с тем, возможность участия в </text:span></text:span><text:span text:style-name="Основной_20_шрифт_20_абзаца"><text:span text:style-name="T14">Запросе котировок</text:span></text:span><text:span text:style-name="Основной_20_шрифт_20_абзаца"><text:span text:style-name="T9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4">Запроса котировок</text:span></text:span><text:span text:style-name="Основной_20_шрифт_20_абзаца"><text:span text:style-name="T97">.</text:span></text:span></text:p>
      <text:p text:style-name="P4"><text:span text:style-name="Основной_20_шрифт_20_абзаца"><text:span text:style-name="T1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0">Запроса котировок</text:span></text:span><text:span text:style-name="Основной_20_шрифт_20_абзаца"><text:span text:style-name="T1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401705352228049633" text:style-name="L7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2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43"><text:span text:style-name="Emphasis"><text:span text:style-name="T18">При этом в соответствии с пунктом 386 Положения о закупках установлено, что в случае </text:span></text:span><text:span text:style-name="Emphasis"><text:span text:style-name="T5">непредставления Заказчику победителем, иным </text:span></text:span><text:span text:style-name="Emphasis"><text:span text:style-name="T5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18">.</text:span></text:span></text:p>
      <text:p text:style-name="P43"><text:span text:style-name="Emphasis"><text:span text:style-name="T18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43"><text:span text:style-name="Emphasis"><text:span text:style-name="T18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2"><text:span text:style-name="Emphasis"><text:span text:style-name="T40">Кроме того, представление сведений о своих владельцах, включая конечных бенефициаров, до заключения договора по итогам проведения закупки <text:s/></text:span></text:span><text:soft-page-break/><text:span text:style-name="Emphasis"><text:span text:style-name="T40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0"><text:span text:style-name="Emphasis"><text:span text:style-name="T23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11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17"> </text:span></text:span></text:p>
      <text:p text:style-name="P26"><text:span text:style-name="Основной_20_шрифт_20_абзаца"><text:span text:style-name="T1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6"><text:span text:style-name="Основной_20_шрифт_20_абзаца"><text:span text:style-name="T14"/></text:span></text:p>
      <text:p text:style-name="P18"><text:span text:style-name="Основной_20_шрифт_20_абзаца"><text:span text:style-name="T98">Р Е Ш И Л А</text:span></text:span><text:span text:style-name="Основной_20_шрифт_20_абзаца"><text:span text:style-name="T99">:</text:span></text:span></text:p>
      <text:p text:style-name="P18"><text:span text:style-name="Основной_20_шрифт_20_абзаца"><text:span text:style-name="T99"/></text:span></text:p>
      <text:list xml:id="list2309306456662303488" text:style-name="L8">
        <text:list-item>
          <text:list>
            <text:list-item>
              <text:list>
                <text:list-item>
                  <text:p text:style-name="P66"><text:span text:style-name="T102">Признать жалобу </text:span><text:span text:style-name="T68">ООО </text:span><text:span text:style-name="T72">«</text:span><text:span text:style-name="T68">Предприятие «Трансмагистраль</text:span><text:span text:style-name="T72">»</text:span><text:span text:style-name="Основной_20_шрифт_20_абзаца"><text:span text:style-name="T100"> (ИНН: </text:span></text:span><text:span text:style-name="Основной_20_шрифт_20_абзаца"><text:span text:style-name="T94">6670306161</text:span></text:span><text:span text:style-name="Основной_20_шрифт_20_абзаца"><text:span text:style-name="T100">; ОГРН: 1106670026605</text:span></text:span><text:span text:style-name="Основной_20_шрифт_20_абзаца"><text:span text:style-name="T94">) о</text:span></text:span><text:span text:style-name="Основной_20_шрифт_20_абзаца"><text:span text:style-name="T60">т 28.09.2018 № 13337/03</text:span></text:span><text:span text:style-name="Основной_20_шрифт_20_абзаца"><text:span text:style-name="T100"> на действия (бездействие) заказчика ОАО «РЖД» </text:span></text:span><text:span text:style-name="Основной_20_шрифт_20_абзаца"><text:span text:style-name="T60">(ИНН: </text:span></text:span><text:bookmark-start text:name="__DdeLink__15345_1782242161"/><text:bookmark-start text:name="__DdeLink__13409_793310945"/><text:span text:style-name="Основной_20_шрифт_20_абзаца"><text:span text:style-name="T60">7708503727</text:span></text:span><text:bookmark-end text:name="__DdeLink__15345_1782242161"/><text:bookmark-end text:name="__DdeLink__13409_793310945"/><text:span text:style-name="Основной_20_шрифт_20_абзаца"><text:span text:style-name="T60">, ОГРН: 1037739877295)</text:span></text:span><text:span text:style-name="Основной_20_шрифт_20_абзаца"><text:span text:style-name="T100"> </text:span></text:span><text:span text:style-name="Основной_20_шрифт_20_абзаца"><text:span text:style-name="T60">при проведении запроса котировок в электронной форме № 3390/ЗКТЭ-ЦДМВ/18 на право заключения договора на оказание услуг по оценке уязвимости объектов транспортных средств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60">е </text:span></text:span><text:span text:style-name="Основной_20_шрифт_20_абзаца"><text:span text:style-name="T58">№ </text:span></text:span><text:span text:style-name="Основной_20_шрифт_20_абзаца"><text:span text:style-name="T60">31806873165</text:span></text:span><text:span text:style-name="Основной_20_шрифт_20_абзаца"><text:span text:style-name="T58">)</text:span></text:span><text:span text:style-name="Основной_20_шрифт_20_абзаца"><text:span text:style-name="T20"> </text:span></text:span><text:span text:style-name="Основной_20_шрифт_20_абзаца"><text:span text:style-name="T15">необоснованной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0"/></text:span></text:p>
      <text:list xml:id="list37664128" text:continue-numbering="true" text:style-name="L8">
        <text:list-item>
          <text:list>
            <text:list-item>
              <text:list>
                <text:list-item>
                  <text:p text:style-name="P72"><text:span text:style-name="T104">Признать в действиях </text:span><text:span text:style-name="T105">ОАО «РЖД»</text:span><text:span text:style-name="T104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2"><text:span text:style-name="Основной_20_шрифт_20_абзаца"><text:span text:style-name="T25">Выдать </text:span></text:span><text:span text:style-name="Основной_20_шрифт_20_абзаца"><text:span text:style-name="T26">ОАО «РЖД» </text:span></text:span><text:span text:style-name="Основной_20_шрифт_20_абзаца"><text:span text:style-name="T25">обязательное к исполнению предписание, направленное на устранение выявленных нарушений, в соответствии с принятым решением от 03.10.2018 № 223ФЗ-739/18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80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D3050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0D3050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07:31.30</meta:creation-date>
    <meta:generator>OpenOffice.org/3.4.1$Win32 OpenOffice.org_project/341m1$Build-9593</meta:generator>
    <dc:date>2018-10-09T17:45:43.51</dc:date>
    <meta:print-date>2018-10-04T12:36:01.48</meta:print-date>
    <meta:document-statistic meta:table-count="0" meta:image-count="1" meta:object-count="0" meta:page-count="10" meta:paragraph-count="96" meta:word-count="3058" meta:character-count="24314"/>
    <meta:user-defined meta:name="Поле 1"/>
    <meta:user-defined meta:name="Поле 2"/>
    <meta:user-defined meta:name="Поле 3"/>
    <meta:user-defined meta:name="Поле 4"/>
  </office:meta>
</office:document-meta>
</file>