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399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9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9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5" style:family="paragraph" style:parent-style-name="Standard" style:list-style-name="L6">
      <style:paragraph-properties fo:margin-left="0.026cm" fo:margin-right="0cm" fo:margin-top="0cm" fo:margin-bottom="0cm" fo:line-height="100%" fo:text-align="justify" style:justify-single-word="false" fo:text-indent="1.545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</style:style>
    <style:style style:name="P64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cm"/>
          <style:tab-stop style:position="1.556cm"/>
        </style:tab-stops>
        <style:background-image/>
      </style:paragraph-properties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1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text-underline-style="none"/>
    </style:style>
    <style:style style:name="T6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font-weight="normal" fo:background-color="#ffffff" style:font-weight-asian="normal" style:font-weight-complex="normal"/>
    </style:style>
    <style:style style:name="T6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ff" style:font-weight-asian="bold" style:font-weight-complex="bold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bold" fo:background-color="#ffffff" style:font-weight-asian="bold" style:font-weight-complex="bold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background-color="#ffffff" style:font-name-asian="Segoe Print" style:font-name-complex="Segoe Print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9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3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94" style:family="text"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95" style:family="text">
      <style:text-properties fo:color="#000000" style:font-size-asian="14pt" style:font-size-complex="14pt"/>
    </style:style>
    <style:style style:name="T96" style:family="text">
      <style:text-properties fo:color="#000000" fo:font-weight="normal" style:font-size-asian="14pt" style:font-weight-asian="normal" style:font-size-complex="14pt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background-color="#ffffff" style:font-name-asian="Segoe Print" style:font-name-complex="Segoe Print"/>
    </style:style>
    <style:style style:name="T9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c791f6-60a3-451f-b7f6-8ecccd3fc133" text:name="BossProviderVariable"/>
      </text:user-field-decls>
      <text:p text:style-name="P56">ОАО «РЖД»</text:p>
      <text:p text:style-name="P37"/>
      <text:p text:style-name="P38"><text:span text:style-name="Основной_20_шрифт_20_абзаца"><text:span text:style-name="T47"/></text:span></text:p>
      <text:p text:style-name="P39"><text:span text:style-name="Основной_20_шрифт_20_абзаца"><text:span text:style-name="T52"/></text:span></text:p>
      <text:p text:style-name="P40">ООО «<text:span text:style-name="T76">Наука</text:span>»</text:p>
      <text:p text:style-name="P41"/>
      <text:p text:style-name="P6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pan text:style-name="T74">РЕШЕНИЕ № 223</text:span><text:span text:style-name="T75">ФЗ</text:span><text:span text:style-name="T77">-744/18</text:span></text:p>
      <text:p text:style-name="P42">по результатам рассмотрения жалобы <text:span text:style-name="T58">ООО «Наука»</text:span><text:span text:style-name="T6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0"><text:span text:style-name="T78">05.10.2018</text:span><text:span text:style-name="T79"> <text:s text:c="105"/>Москва</text:span></text:p>
      <text:p text:style-name="P8">Комиссия Федеральной антимонопольной службы по контролю в сфере закупок в составе: </text:p>
      <text:p text:style-name="P66"><text:span text:style-name="T65">&lt;...&gt;</text:span></text:p>
      <text:p text:style-name="P12"><text:span text:style-name="T67">рассмотрев жалобу </text:span><text:bookmark-end text:name="__DdeLink__11390_793310945"/><text:span text:style-name="T71">ООО «</text:span><text:span text:style-name="T68">Наука</text:span><text:span text:style-name="T71">»</text:span><text:span text:style-name="T68"> от 19.09.2018 № 134/18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7"/>№ 3294/ЗКТЭ-СВЕРД/18 на право заключения договора на выполнение работ по огнезащитной обработке металлических вентиляционных коробов и деревянных конструкций <text:s/></text:span><text:span text:style-name="T71">(извещени</text:span><text:span text:style-name="T68">е </text:span><text:span text:style-name="T71">№ </text:span><text:span text:style-name="T68">31806861708</text:span><text:span text:style-name="T71">)</text:span><text:span text:style-name="T6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1"/>
      <text:p text:style-name="P28">У С Т А Н О В И Л А:</text:p>
      <text:p text:style-name="P28"/>
      <text:p text:style-name="P13"><text:span text:style-name="T65">В ФАС России поступила жалоба </text:span><text:span text:style-name="T73">ООО «</text:span><text:span text:style-name="T59">Наука</text:span><text:span text:style-name="T73">»</text:span><text:span text:style-name="T65"> </text:span><text:span text:style-name="T63">(далее — Заявитель)</text:span><text:span text:style-name="T64"> </text:span><text:span text:style-name="T59">от 19.09.2018 № 134/18</text:span><text:span text:style-name="T63"> на действия (бездействие) заказчика </text:span><text:span text:style-name="T60">ОАО «РЖД» <text:s text:c="14"/>(далее - Заказчик) </text:span><text:span text:style-name="T59">при проведении запроса котировок среди субъектов малого и среднего предпринимательства в электронной форме № 3294/ЗКТЭ-СВЕРД/18 на право заключения договора на выполнение работ по огнезащитной обработке </text:span><text:soft-page-break/><text:span text:style-name="T59">металлических вентиляционных коробов и деревянных конструкций <text:s/></text:span><text:span text:style-name="T73">(извещени</text:span><text:span text:style-name="T59">е </text:span><text:span text:style-name="T73">№ </text:span><text:span text:style-name="T59">31806861708</text:span><text:span text:style-name="T73">) </text:span><text:span text:style-name="T63">(далее — Запрос котировок, Жалоба).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6"><text:span text:style-name="Основной_20_шрифт_20_абзаца"><text:span text:style-name="T90">В соответствии с частью 5 статьи 4 Закона о закупках п</text:span></text:span><text:span text:style-name="Основной_20_шрифт_20_абзаца"><text:span text:style-name="T99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</text:span></text:span><text:soft-page-break/><text:span text:style-name="Основной_20_шрифт_20_абзаца"><text:span text:style-name="T99">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</text:span></text:span><text:span text:style-name="Основной_20_шрифт_20_абзаца"><text:span text:style-name="T81"> частями 15 и 16 статьи 4 Закона о закупках</text:span></text:span><text:span text:style-name="Основной_20_шрифт_20_абзаца"><text:span text:style-name="T82">.</text:span></text:span></text:p>
      <text:p text:style-name="P5"><text:span text:style-name="Основной_20_шрифт_20_абзаца"><text:span text:style-name="T5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006009473183428701" text:style-name="L1">
        <text:list-item>
          <text:list>
            <text:list-item>
              <text:list>
                <text:list-item>
                  <text:p text:style-name="P57"><text:span text:style-name="T76">И</text:span>звещение о проведении Запроса котировок, документация о проведении Запроса котировок (далее — Извещение, Документация) размещены в единой информационной системе в сфере закупок www.zakupki.gov.ru (далее – ЕИС) <text:s/>– 28.08<text:span text:style-name="T76">.2018</text:span>;</text:p>
                </text:list-item>
                <text:list-item>
                  <text:p text:style-name="P60"><text:span text:style-name="T72">Начальная (максимальная) цена договора — </text:span><text:span text:style-name="Strong_20_Emphasis"><text:span text:style-name="T69">735 885, 76</text:span></text:span><text:span text:style-name="T70"> </text:span><text:span text:style-name="T72">рублей;</text:span></text:p>
                </text:list-item>
                <text:list-item>
                  <text:p text:style-name="P58">Дата окончания подачи заявок — 05<text:span text:style-name="T76">.09</text:span><text:span text:style-name="T97">.2018</text:span><text:span text:style-name="T76">;</text:span></text:p>
                </text:list-item>
                <text:list-item>
                  <text:p text:style-name="P59">Дата рассмотрения заявок — 17.09.2018;</text:p>
                </text:list-item>
                <text:list-item>
                  <text:p text:style-name="P62"><text:span text:style-name="Основной_20_шрифт_20_абзаца"><text:span text:style-name="T49">Д</text:span></text:span><text:span text:style-name="Основной_20_шрифт_20_абзаца"><text:span text:style-name="T51">ата </text:span></text:span><text:span text:style-name="Основной_20_шрифт_20_абзаца"><text:span text:style-name="T49">подведения итогов</text:span></text:span><text:span text:style-name="Основной_20_шрифт_20_абзаца"><text:span text:style-name="T51"> — 18</text:span></text:span><text:span text:style-name="Основной_20_шрифт_20_абзаца"><text:span text:style-name="T49">.09.2018;</text:span></text:span></text:p>
                </text:list-item>
                <text:list-item>
                  <text:p text:style-name="P63"><text:span text:style-name="Основной_20_шрифт_20_абзаца"><text:span text:style-name="T57">На участие в Запросе котировок подано 2 заявки, </text:span></text:span><text:span text:style-name="Основной_20_шрифт_20_абзаца"><text:span text:style-name="T85">признанные</text:span></text:span><text:span text:style-name="Основной_20_шрифт_20_абзаца"><text:span text:style-name="T49"> </text:span></text:span><text:span text:style-name="Основной_20_шрифт_20_абзаца"><text:span text:style-name="T57"><text:s/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4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6"><text:span text:style-name="Основной_20_шрифт_20_абзаца"><text:span text:style-name="T86">Из Жалобы следует, что при проведении Запроса котировок Заказчиком </text:span></text:span><text:span text:style-name="Основной_20_шрифт_20_абзаца"><text:span text:style-name="T86">неправомерно проведено сравнение ценовых предложений участников.</text:span></text:span></text:p>
      <text:p text:style-name="P6"><text:span text:style-name="Основной_20_шрифт_20_абзаца"><text:span text:style-name="T56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9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"><text:span text:style-name="Основной_20_шрифт_20_абзаца"><text:span text:style-name="T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876948760722400630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39">Заказчиком неправомерно произведена оценка и сопоставление ценовых предложений участников, а именно: в соответвтсвии с результатом проведения Запроса котировок победителем признан участник, предложивший менее выгодную цену с учетом НДС.</text:span></text:span></text:p>
                </text:list-item>
              </text:list>
            </text:list-item>
          </text:list>
        </text:list-item>
      </text:list>
      <text:p text:style-name="P45"><text:soft-page-break/><text:span text:style-name="Основной_20_шрифт_20_абзаца"><text:span text:style-name="T30">Согласно протоколу рассмотрения и оценки котировочных заявок от 17.09.2018 № 3294/ЗКТЭ-СВЕРД/18/2 (далее — Протокол), на участие в Запросе котировок подано 2 заявки. При этом, Заказчиком принято решение о </text:span></text:span><text:span text:style-name="Основной_20_шрифт_20_абзаца"><text:span text:style-name="T24">признании победителем закупки ООО «Служба Пожарной Безопасности» предложившее цену в размере 500 000 рублей (без учета НДС), 590 000 (с учетом НДС). </text:span></text:span></text:p>
      <text:p text:style-name="P50"><text:span text:style-name="Основной_20_шрифт_20_абзаца"><text:span text:style-name="T30">Из Жалобы следует, что Заявитель во время участия в Запросе котировок предложил цену в размере 550 000 рублей (без учета НДС) в связи с тем, что Заявитель работает по упрощенной системе налогообложения. </text:span></text:span></text:p>
      <text:p text:style-name="P50"><text:span text:style-name="Основной_20_шрифт_20_абзаца"><text:span text:style-name="T30">Вместе с тем, Заказчик осуществил оценку и соспоставление ценовых предложений участников закупки без учета НДС, однако договор с победителем закупки согласно Извещению, Документации заключается с учетом НДС.</text:span></text:span></text:p>
      <text:p text:style-name="P50"><text:span text:style-name="Основной_20_шрифт_20_абзаца"><text:span text:style-name="T30">В соответствии с пунктом 72 Положения о закупках условиями закупки может быть предусмотрено, что при проведении оценки и сопоставлении заявок комиссия производит оценку по цене, предложенной участниками, но без учета НДС (и иных видов налогов).</text:span></text:span></text:p>
      <text:p text:style-name="P51">Согласно пункту 73 Положения о закупках в случае, если начальная (максимальная) цена договора (цена лота) указывается с учетом НДС, стоимость договора, заключаемого с участником, в том числе с победителем, не являющимся плательщиком НДС, определяется без учета НДС, но с учетом применяемой таким участником системы налогообложения.</text:p>
      <text:p text:style-name="P45"><text:span text:style-name="Основной_20_шрифт_20_абзаца"><text:span text:style-name="T24">Пунктом 6.6.4 Документации устанавливено, что при оценке котировочных заявок сопоставляются предложения участников по цене без учета НДС. </text:span></text:span></text:p>
      <text:p text:style-name="P45"><text:span text:style-name="Основной_20_шрифт_20_абзаца"><text:span text:style-name="T24">На заседании Комиссии ФАС России представитель Заказчика пояснил, что согласно пункту 2.1 проекта договора (Приложение № 8 Документации) договор с победителем залючается на сумму, предложенную победителем без </text:span></text:span><text:span text:style-name="Основной_20_шрифт_20_абзаца"><text:span text:style-name="T24">учета НДС.</text:span></text:span></text:p>
      <text:p text:style-name="P46"><text:span text:style-name="Основной_20_шрифт_20_абзаца"><text:span text:style-name="T29">При этом, представитель Заявителя на заседании Комиссии ФАС России не явился, а так же не представил доказательств, свидетельствующих об обоснованности довода Жалобы</text:span></text:span><text:span text:style-name="Основной_20_шрифт_20_абзаца"><text:span text:style-name="T27">, в связи с чем, довод Жалобы не нашел своего подтверждения.</text:span></text:span></text:p>
      <text:p text:style-name="P34"><text:span text:style-name="Основной_20_шрифт_20_абзаца"><text:span text:style-name="T92">Вместе с тем, предметом обжалования являются, согласно Жалобе Заявителя, действия Заказчика, выразившиеся, в </text:span></text:span><text:span text:style-name="Основной_20_шрифт_20_абзаца"><text:span text:style-name="T39">неправомерно проведенном сравнение ценовых предложений участников</text:span></text:span><text:span text:style-name="Основной_20_шрифт_20_абзаца"><text:span text:style-name="T92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6"><text:span text:style-name="Основной_20_шрифт_20_абзаца"><text:span text:style-name="T31">На основании изложенного, Комиссией ФАС России выявлены следующие нарушения.</text:span></text:span></text:p>
      <text:list xml:id="list685399184663800797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9">Пунктом 6.5.8 Документации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</text:span></text:span><text:soft-page-break/><text:span text:style-name="Основной_20_шрифт_20_абзаца"><text:span text:style-name="T29">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При этом не допускается изменение и (или) 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9">В соответствии с</text:span></text:span><text:span text:style-name="Основной_20_шрифт_20_абзаца"><text:span text:style-name="T27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2"><text:span text:style-name="Основной_20_шрифт_20_абзаца"><text:span text:style-name="T28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Запроса котировок.</text:span></text:span></text:p>
      <text:p text:style-name="P47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</text:span></text:span><text:span text:style-name="Основной_20_шрифт_20_абзаца"><text:span text:style-name="T42">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32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33"> </text:span></text:span></text:p>
      <text:p text:style-name="P17"><text:span text:style-name="Основной_20_шрифт_20_абзаца"><text:span text:style-name="T27">Вместе с тем, </text:span></text:span><text:span text:style-name="Emphasis"><text:span text:style-name="T36">Комиссия ФАС России приходит к выводу, что</text:span></text:span><text:span text:style-name="Основной_20_шрифт_20_абзаца"><text:span text:style-name="T27"> выявленное нарушение не повлияло на результаты проведения Запроса котировок, поскольку указанное положения Документации не применялись Заказчиком при проведении Запроса котировок.</text:span></text:span></text:p>
      <text:list xml:id="list907356760842364974" text:style-name="L4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30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0">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48"><text:soft-page-break/><text:span text:style-name="Основной_20_шрифт_20_абзаца"><text:span text:style-name="T8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83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4">Запросе котировок</text:span></text:span><text:span text:style-name="Основной_20_шрифт_20_абзаца"><text:span text:style-name="T8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0"><text:span text:style-name="Основной_20_шрифт_20_абзаца"><text:span text:style-name="T41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8"><text:span text:style-name="Основной_20_шрифт_20_абзаца"><text:span text:style-name="T83">Вместе с тем, возможность участия в </text:span></text:span><text:span text:style-name="Основной_20_шрифт_20_абзаца"><text:span text:style-name="T34">Запросе котировок</text:span></text:span><text:span text:style-name="Основной_20_шрифт_20_абзаца"><text:span text:style-name="T8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4">Запроса котировок</text:span></text:span><text:span text:style-name="Основной_20_шрифт_20_абзаца"><text:span text:style-name="T83">.</text:span></text:span></text:p>
      <text:p text:style-name="P21"><text:span text:style-name="Основной_20_шрифт_20_абзаца"><text:span text:style-name="T3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64207581081687524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">Согласно пункту 8.2.1 Документации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5"><text:span text:style-name="Emphasis"><text:span text:style-name="T37">При этом в соответствии с пунктом 386 Положения о закупках установлено, что в случае </text:span></text:span><text:span text:style-name="Emphasis"><text:span text:style-name="T2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7">.</text:span></text:span></text:p>
      <text:p text:style-name="P25"><text:span text:style-name="Emphasis"><text:span text:style-name="T37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25"><text:span text:style-name="Emphasis"><text:span text:style-name="T37">Кроме того, в случае если участником Запроса котировок, с которым </text:span></text:span><text:soft-page-break/><text:span text:style-name="Emphasis"><text:span text:style-name="T37">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9"><text:span text:style-name="Emphasis"><text:span text:style-name="T4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3"><text:span text:style-name="Emphasis"><text:span text:style-name="T43">Таким образом, действия Заказчика, установившего указанные положения Документации, <text:s/>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4"><text:span text:style-name="Основной_20_шрифт_20_абзаца"><text:span text:style-name="T10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38"> </text:span></text:span></text:p>
      <text:p text:style-name="P18"><text:span text:style-name="Основной_20_шрифт_20_абзаца"><text:span text:style-name="T3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34"/></text:span></text:p>
      <text:p text:style-name="P18"><text:span text:style-name="Основной_20_шрифт_20_абзаца"><text:span text:style-name="T34"/></text:span></text:p>
      <text:p text:style-name="P18"><text:span text:style-name="Основной_20_шрифт_20_абзаца"><text:span text:style-name="T34"/></text:span></text:p>
      <text:p text:style-name="P26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26"><text:span text:style-name="Основной_20_шрифт_20_абзаца"><text:span text:style-name="T88"/></text:span></text:p>
      <text:list xml:id="list7020626552460996850" text:style-name="L6">
        <text:list-item>
          <text:list>
            <text:list-item>
              <text:list>
                <text:list-item>
                  <text:p text:style-name="P55"><text:span text:style-name="T93">Признать жалобу </text:span><text:span text:style-name="T94">ООО «</text:span><text:span text:style-name="T91">Наука</text:span><text:span text:style-name="T94">»</text:span><text:span text:style-name="Основной_20_шрифт_20_абзаца"><text:span text:style-name="T89"> (ИНН: </text:span></text:span><text:span text:style-name="Основной_20_шрифт_20_абзаца"><text:span text:style-name="T84">6319188608</text:span></text:span><text:span text:style-name="Основной_20_шрифт_20_абзаца"><text:span text:style-name="T89">; <text:s text:c="24"/>ОГРН: 1146319012586</text:span></text:span><text:span text:style-name="Основной_20_шрифт_20_абзаца"><text:span text:style-name="T84">) </text:span></text:span><text:span text:style-name="Основной_20_шрифт_20_абзаца"><text:span text:style-name="T55">от 19.09.2018 № 134/18</text:span></text:span><text:span text:style-name="Основной_20_шрифт_20_абзаца"><text:span text:style-name="T89"> на действия (бездействие) заказчика ОАО «РЖД» </text:span></text:span><text:span text:style-name="Основной_20_шрифт_20_абзаца"><text:span text:style-name="T55">(ИНН: </text:span></text:span><text:bookmark-start text:name="__DdeLink__13409_793310945"/><text:bookmark-start text:name="__DdeLink__15345_1782242161"/><text:span text:style-name="Основной_20_шрифт_20_абзаца"><text:span text:style-name="T55">7708503727</text:span></text:span><text:bookmark-end text:name="__DdeLink__13409_793310945"/><text:bookmark-end text:name="__DdeLink__15345_1782242161"/><text:span text:style-name="Основной_20_шрифт_20_абзаца"><text:span text:style-name="T55">, ОГРН: 1037739877295)</text:span></text:span><text:span text:style-name="Основной_20_шрифт_20_абзаца"><text:span text:style-name="T89"> </text:span></text:span><text:span text:style-name="Основной_20_шрифт_20_абзаца"><text:span text:style-name="T55">при проведении запроса котировок среди субъектов малого и среднего предпринимательства в электронной форме № 3294/ЗКТЭ-СВЕРД/18 на право заключения договора на выполнение работ по огнезащитной обработке металлических вентиляционных коробов и деревянных конструкций <text:s/>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5">е </text:span></text:span><text:span text:style-name="Основной_20_шрифт_20_абзаца"><text:span text:style-name="T53">№ </text:span></text:span><text:span text:style-name="Основной_20_шрифт_20_абзаца"><text:span text:style-name="T55">31806861708</text:span></text:span><text:span text:style-name="Основной_20_шрифт_20_абзаца"><text:span text:style-name="T53">)</text:span></text:span><text:span text:style-name="Основной_20_шрифт_20_абзаца"><text:span text:style-name="T40"> </text:span></text:span><text:span text:style-name="Основной_20_шрифт_20_абзаца"><text:span text:style-name="T35">не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61"><text:span text:style-name="T95">Признать в действиях </text:span><text:span text:style-name="T96">ОАО «РЖД»</text:span><text:span text:style-name="T95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1"><text:span text:style-name="Основной_20_шрифт_20_абзаца"><text:span text:style-name="T15">Выдать </text:span></text:span><text:span text:style-name="Основной_20_шрифт_20_абзаца"><text:span text:style-name="T16">ОАО «РЖД» </text:span></text:span><text:span text:style-name="Основной_20_шрифт_20_абзаца"><text:span text:style-name="T15">обязательное к исполнению предписание, направленное на устранение выявленных нарушений, в соответствии с </text:span></text:span><text:soft-page-break/><text:span text:style-name="Основной_20_шрифт_20_абзаца"><text:span text:style-name="T15">принятым решением от 05.10.2018 № 223ФЗ-744/18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AE39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21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21608(1) </text:p></draw:text-box></draw:frame><draw:frame draw:style-name="Mfr2" draw:name="SpdBarcode" text:anchor-type="paragraph" svg:x="0cm" svg:width="3.6cm" svg:height="0.78cm" draw:z-index="8"><draw:image xlink:href="Pictures/10000201000000780000001ADAE399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3:27:26.26</meta:creation-date>
    <meta:generator>OpenOffice.org/3.4.1$Win32 OpenOffice.org_project/341m1$Build-9593</meta:generator>
    <dc:date>2018-10-09T17:49:08.85</dc:date>
    <meta:print-date>2018-10-08T12:52:09.35</meta:print-date>
    <meta:document-statistic meta:table-count="0" meta:image-count="1" meta:object-count="0" meta:page-count="8" meta:paragraph-count="68" meta:word-count="2193" meta:character-count="17122"/>
    <meta:user-defined meta:name="Поле 1"/>
    <meta:user-defined meta:name="Поле 2"/>
    <meta:user-defined meta:name="Поле 3"/>
    <meta:user-defined meta:name="Поле 4"/>
  </office:meta>
</office:document-meta>
</file>