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0FC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99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99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.199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1.501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/>
    </style:style>
    <style:style style:name="P5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4" style:family="paragraph" style:parent-style-name="Text_20_body">
      <style:paragraph-properties fo:margin-top="0.199cm" fo:margin-bottom="0.199cm"/>
      <style:text-properties fo:font-size="14pt" style:font-size-asian="14pt" style:font-size-complex="14pt"/>
    </style:style>
    <style:style style:name="P55" style:family="paragraph" style:parent-style-name="Text_20_body">
      <style:paragraph-properties fo:margin-top="0.199cm" fo:margin-bottom="0.199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-0.025cm" fo:margin-right="0cm" fo:margin-top="0cm" fo:margin-bottom="0cm" fo:line-height="107%" fo:text-align="justify" style:justify-single-word="false" fo:text-indent="1.558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01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style:font-name-asian="Segoe Print" style:font-name-complex="Segoe Prin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fo:font-size="14pt" fo:language="en" fo:country="US" fo:background-color="#ffffff" style:font-size-asian="14pt" style:font-size-complex="14pt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fo:language="en" fo:country="US" style:text-underline-style="none"/>
    </style:style>
    <style:style style:name="T56" style:family="text">
      <style:text-properties style:text-underline-style="none"/>
    </style:style>
    <style:style style:name="T5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62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63" style:family="text">
      <style:text-properties fo:language="ru" fo:country="RU"/>
    </style:style>
    <style:style style:name="T64" style:family="text">
      <style:text-properties fo:letter-spacing="normal" fo:font-weight="normal" style:text-blinking="false" style:font-name-asian="Times New Roman5" style:language-asian="ru" style:country-asian="RU" style:font-name-complex="Times New Roman5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0fd2d-b813-4400-975e-3c29f41ddacc" text:name="BossProviderVariable"/>
      </text:user-field-decls>
      <text:p text:style-name="P56"/>
      <text:p text:style-name="P15"/>
      <text:p text:style-name="P27">РЕШЕНИЕ № 223ФЗ-745/18</text:p>
      <text:p text:style-name="P14">по результатам рассмотрения жалоб <text:span text:style-name="T42">ООО «Химкабель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8">04.10.2018 <text:s text:c="105"/>Москва</text:p>
      <text:p text:style-name="P17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43">ведущего заседание Комиссии - </text:span></text:span><text:span text:style-name="Основной_20_шрифт_20_абзаца"><text:span text:style-name="T45">&lt;...&gt;</text:span></text:span></text:p>
      <text:p text:style-name="P33"><text:span text:style-name="T46">членов комиссии:</text:span><text:span text:style-name="Основной_20_шрифт_20_абзаца"><text:span text:style-name="T10"> <text:s text:c="27"/></text:span></text:span><text:span text:style-name="Основной_20_шрифт_20_абзаца"><text:span text:style-name="T11"><text:s text:c="22"/></text:span></text:span></text:p>
      <text:p text:style-name="P62"><text:span text:style-name="Основной_20_шрифт_20_абзаца"><text:span text:style-name="T41">&lt;...&gt;</text:span></text:span></text:p>
      <text:p text:style-name="P13">при участии представителей:</text:p>
      <text:p text:style-name="P60">&lt;...&gt;</text:p>
      <text:p text:style-name="P20"><text:span text:style-name="T47">рассмотрев жалобы ООО «Химкабель» б/д б/н на действия (бездействие) заказчика ПАО «РусГидро», организатора АО «РусГидро Снабжение» при проведении открытого аукциона в электронной форме на право заключения договора на выполнение работ по поставке оборудования релейной защиты и </text:span><text:span text:style-name="T47">автоматики для КРУЭ-500, включая шеф-монтаж и шеф-наладку для нужд филиала ПАО «РусГидро» - «Волжская ГЭС» (Лот № 7-ТПИР-2018-ВолГЭС) (извещение № 31806451252)</text:span><text:span text:style-name="Основной_20_шрифт_20_абзаца"><text:span text:style-name="T17">,</text:span></text:span><text:span text:style-name="T47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6">У С Т А Н О В И Л А:</text:p>
      <text:p text:style-name="P16"><text:span text:style-name="T54">В ФАС России поступили жалобы ООО «Химкабель» <text:s text:c="36"/>(далее — Заявитель) б/д б/н (вх. 158174-ЭП/18 от 28.09.2018, 158782-ЭП/18, 158775-ЭП/18,158779-ЭП/18 от 01.10.2018) на действия (бездействие) заказчика ПАО «РусГидро» (далее — Заказчик)</text:span><text:span text:style-name="T56">, организатора АО «РусГидро Снабжение» (далее — Организатор)</text:span><text:span text:style-name="T54"> </text:span><text:span text:style-name="T56">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 (Лот № 7-ТПИР-2018-ВолГЭС)</text:span><text:span text:style-name="T54"> </text:span><text:span text:style-name="T55">(извещени</text:span><text:span text:style-name="T54">е </text:span><text:span text:style-name="T55">№ </text:span><text:span text:style-name="T54">31806451252</text:span><text:span text:style-name="T55">)</text:span><text:span text:style-name="Основной_20_шрифт_20_абзаца"><text:span text:style-name="T3"> </text:span></text:span><text:span text:style-name="T56">(далее — Аукцион, Жалобы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<text:span text:style-name="T49">Закупочная деятельность Заказчика регламентируется Положением о </text:span><text:span text:style-name="T49">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42">от 07.04.2017 № 250) </text:span><text:span text:style-name="T49">(далее – Положение <text:s/>о закупке).</text:span></text:p>
      <text:p text:style-name="P21"><text:span text:style-name="Основной_20_шрифт_20_абзаца"><text:span text:style-name="T57">В соответствии с частью 5 статьи 4 Закона о закупках п</text:span></text:span><text:span text:style-name="Основной_20_шрифт_20_абзаца"><text:span text:style-name="T58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57"><text:s/></text:span></text:span></text:p>
      <text:p text:style-name="P34">04.05.2018 в ЕИС размещено извещение и документация о проведении <text:s/>Аукциона (далее – Извещение, Документация).</text:p>
      <text:p text:style-name="P36">Согласно Извещению, информации размещенной в ЕИС:</text:p>
      <text:p text:style-name="P36">дата окончания подачи заявок — 13.06.2018;</text:p>
      <text:p text:style-name="P36"><text:soft-page-break/>дата рассмотрения заявок — 10.09.2018;</text:p>
      <text:p text:style-name="P37"><text:span text:style-name="Основной_20_шрифт_20_абзаца"><text:span text:style-name="T50">дата подведения итогов <text:s/>— 13.09.2018</text:span></text:span><text:span text:style-name="Основной_20_шрифт_20_абзаца"><text:span text:style-name="T59">;</text:span></text:span></text:p>
      <text:p text:style-name="P37"><text:span text:style-name="Основной_20_шрифт_20_абзаца"><text:span text:style-name="T50">Начальная (максимальная) цена договора <text:s/>— <text:s/></text:span></text:span><text:span text:style-name="Strong_20_Emphasis"><text:span text:style-name="T50">149 992 160</text:span></text:span><text:span text:style-name="Основной_20_шрифт_20_абзаца"><text:span text:style-name="T50"> <text:s/>рублей.</text:span></text:span></text:p>
      <text:p text:style-name="P47"><text:span text:style-name="Основной_20_шрифт_20_абзаца"><text:span text:style-name="T50">На участие в закупке подано 6 заявок, допущено 4 заявки.</text:span></text:span></text:p>
      <text:p text:style-name="P48"><text:span text:style-name="Основной_20_шрифт_20_абзаца"><text:span text:style-name="T4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7"><text:span text:style-name="Основной_20_шрифт_20_абзаца"><text:span text:style-name="T50">Из Жалоб следует, что при проведении Аукциона Организатором нарушены положения Закона о закупках, а именно:</text:span></text:span></text:p>
      <text:list xml:id="list357620491428499594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0">Организатором проведены незаконные дозапросы информации в отношении участников Аукциона;</text:span></text:span></text:p>
                </text:list-item>
                <text:list-item>
                  <text:p text:style-name="P57"><text:span text:style-name="Основной_20_шрифт_20_абзаца"><text:span text:style-name="T50">Организатором неправомерно продлен срок рассмотрения заявок и подведения итогов Аукциона.</text:span></text:span></text:p>
                </text:list-item>
              </text:list>
            </text:list-item>
          </text:list>
        </text:list-item>
      </text:list>
      <text:p text:style-name="P35">В письменных пояснениях представител<text:span text:style-name="T63">ь</text:span> Организатора с довод<text:span text:style-name="T63">ами</text:span> Жалоб не согласил<text:span text:style-name="T63">ся</text:span> и указал, что при проведении Аукциона Организатор действовал в соответствии с требованиями действующего законодательства Российской Федерации, Положения о закупке. </text:p>
      <text:p text:style-name="P49"><text:span text:style-name="Основной_20_шрифт_20_абзаца"><text:span text:style-name="T62">Комиссией ФАС России установлено, что Жалобы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0"><text:span text:style-name="Основной_20_шрифт_20_абзаца"><text:span text:style-name="T4">Рассмотрев представленные материалы, выслушав пояснения представителей Заявителя, Комиссия ФАС России установила следующее.</text:span></text:span></text:p>
      <text:p text:style-name="P50"><text:span text:style-name="Основной_20_шрифт_20_абзаца"><text:span text:style-name="T4">1. </text:span></text:span><text:span text:style-name="Основной_20_шрифт_20_абзаца"><text:span text:style-name="T60">Согласно доводу Жалоб, Организатором проведены незаконные дозапросы информации в отношении участников Аукциона, на основании которых Организатором принято решение о признании заявок участников <text:s text:c="10"/>Аукциона соответствующими и несоответствующими требованиям Закона о закупках и Документации.</text:span></text:span></text:p>
      <text:p text:style-name="P45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61">Аналогичный принцип предусмотрен подпунктом «г» пункта 1.3.2.2 Положения о закупке.</text:span></text:span></text:p>
      <text:p text:style-name="P46"><text:span text:style-name="Основной_20_шрифт_20_абзаца"><text:span text:style-name="T19">Согласно пункту 2.8.2.1 Документации в рамках отборочной стадии Организатор направляет в адрес Участника закупки запрос разъяснений и/или дополнения его заявки, влияющие на отклонение или оценку и сопоставление его заявки. </text:span></text:span></text:p>
      <text:p text:style-name="P42"><text:soft-page-break/><text:span text:style-name="Основной_20_шрифт_20_абзаца"><text:span text:style-name="T26">Вместе с тем, возможность участия в закупке с учетом указанных положений Документации зависит от волеизъявления Организатора, а также применение Организатор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2">Кроме того, в Положении о закупке и Документации не установлен порядок</text:span></text:span><text:span text:style-name="Основной_20_шрифт_20_абзаца"><text:span text:style-name="T23"> запроса дополнительной информации</text:span></text:span><text:span text:style-name="Основной_20_шрифт_20_абзаца"><text:span text:style-name="T22">, что ставит </text:span></text:span><text:span text:style-name="Основной_20_шрифт_20_абзаца"><text:span text:style-name="T23">запрос дополнительной информации </text:span></text:span><text:span text:style-name="Основной_20_шрифт_20_абзаца"><text:span text:style-name="T22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36">Также, Комиссия ФАС России приходит к выводу, что вышеуказанные действия Заказчика, выразившиеся в установлении неправомерного положения Документации</text:span></text:span><text:span text:style-name="Основной_20_шрифт_20_абзаца"><text:span text:style-name="T37"> противоречат</text:span></text:span><text:span text:style-name="Основной_20_шрифт_20_абзаца"><text:span text:style-name="T38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38"><text:span text:style-name="Основной_20_шрифт_20_абзаца"><text:span text:style-name="T50">Вместе с тем, согласно представленным на заседание Комиссии ФАС России письменным пояснениям Организатора, Организатором направлены запросы информации в адрес всех участников Аукциона с учетом принципа предоставления участникам закупки равных возможностей и с целью признания закупки состоявшейся.</text:span></text:span></text:p>
      <text:p text:style-name="P38"><text:span text:style-name="Основной_20_шрифт_20_абзаца"><text:span text:style-name="T50">Кроме того, Комиссией ФАС России установлено, что Организатором в <text:s/>адрес участников Аукциона направлены аналогичные по содержанию запросы информации, при этом в адрес Заявителя указанные запросы направлялись </text:span></text:span><text:span text:style-name="Основной_20_шрифт_20_абзаца"><text:span text:style-name="T50">дважды, при этом, в соответствии с протоколом заседания закупочной комиссии <text:s text:c="11"/>от 10.09.2018 № 6, заявка Заявителя признана соответствующей требованиям Документации. </text:span></text:span></text:p>
      <text:p text:style-name="P38"><text:span text:style-name="Основной_20_шрифт_20_абзаца"><text:span text:style-name="T50">Также согласно протоколу заседания закупочной комиссии от 13.09.2018 № 7 по результатам проведения процедуры аукциона наилучшее предложение о цене договора составило 78 883 009,25 рублей с учетом НДС, что на 47,4% ниже начальной (максимально) цены договора, установленной в Извещении.</text:span></text:span></text:p>
      <text:p text:style-name="P41"><text:span text:style-name="Основной_20_шрифт_20_абзаца"><text:span text:style-name="T60">Кроме того, представителями Заявителя на заседании Комиссии ФАС России не представлено доказательств, однозначно свидетельствующих о влиянии вышеуказанных дозапросов информации на результаты проведения Аукциона.</text:span></text:span></text:p>
      <text:p text:style-name="P41"><text:span text:style-name="Основной_20_шрифт_20_абзаца"><text:span text:style-name="T60">2. Согласно доводу Жалоб, Организатором неправомерно продлен срок рассмотрения заявок и подведения итогов Аукциона.</text:span></text:span></text:p>
      <text:p text:style-name="P38"><text:span text:style-name="Основной_20_шрифт_20_абзаца"><text:span text:style-name="T50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oft-page-break/><text:span text:style-name="Основной_20_шрифт_20_абзаца"><text:span text:style-name="T50">В соответствии с пунктом 7.6.9.5 Положения о закупке в </text:span></text:span><text:span text:style-name="Основной_20_шрифт_20_абзаца"><text:span text:style-name="T51">случае необходимости, в любое время после окончания приема заявок в соответствии с пунктом 7.6.7 Положением о закупке</text:span></text:span><text:span text:style-name="Основной_20_шрифт_20_абзаца"><text:span text:style-name="T50"> </text:span></text:span><text:span text:style-name="Основной_20_шрифт_20_абзаца"><text:span text:style-name="T51">и до начала проведения аукциона, Организатор по согласованию с Заказчиком может изменить дату или время проведения аукциона. Данное решение оформляется решением закупочной комиссии, принятым не менее чем двумя членами закупочной комиссии, включая члена закупочной комиссии от закупочного подразделения</text:span></text:span><text:span text:style-name="Основной_20_шрифт_20_абзаца"><text:span text:style-name="T50">.</text:span></text:span></text:p>
      <text:p text:style-name="P38"><text:span text:style-name="Основной_20_шрифт_20_абзаца"><text:span text:style-name="T50">Согласно письменным пояснениям представителя Организатора, сроки проведения этапов закупки продлены в соответствии с требованиями Положения о закупке.</text:span></text:span></text:p>
      <text:p text:style-name="P43"><text:span text:style-name="Основной_20_шрифт_20_абзаца"><text:span text:style-name="T25">Вместе с тем, представителем Заявителя на заседании Комиссии ФАС России не представлено доказательств, </text:span></text:span><text:span text:style-name="Основной_20_шрифт_20_абзаца"><text:span text:style-name="T21">свидетельствующих об обоснованности довода Жалоб. </text:span></text:span></text:p>
      <text:p text:style-name="P43"><text:span text:style-name="Основной_20_шрифт_20_абзаца"><text:span text:style-name="T50">Таким образом, довод Заявителя не нашел своего подтверждения.</text:span></text:span></text:p>
      <text:p text:style-name="P44"><text:span text:style-name="Emphasis"><text:span text:style-name="T31">Также р</text:span></text:span><text:span text:style-name="Основной_20_шрифт_20_абзаца"><text:span text:style-name="T32">уководствуясь частью 17 статьи 18.1 Закона о защите конкуренции, Решением ФАС России от 27.09</text:span></text:span><text:span text:style-name="Основной_20_шрифт_20_абзаца"><text:span text:style-name="T21">.2018 № 223ФЗ-724/18</text:span></text:span><text:span text:style-name="Основной_20_шрифт_20_абзаца"><text:span text:style-name="T32"> Комиссией ФАС России в действиях Заказчика установлены нарушения част</text:span></text:span><text:span text:style-name="Основной_20_шрифт_20_абзаца"><text:span text:style-name="T18">и 1 статьи 2</text:span></text:span><text:span text:style-name="Основной_20_шрифт_20_абзаца"><text:span text:style-name="T32"> Закона о закупках, выразившееся в установлении неправомерных положений Документации об отсутствии согласованных действий участников Аукциона, <text:s text:c="2"/></text:span></text:span><text:span text:style-name="Основной_20_шрифт_20_абзаца"><text:span text:style-name="T32">неправомерного требования о предоставлении сведений о собственниках и конечных бенефициарах участника Аукциона, неправомерного требования о предоставлении подтверждения о готовности изготовителя продукции осуществить производство и отгрузку оборудования по предмету Аукциона, неправомерного требования Документации о наличии у участников Аукциона опыта поставок оборудования, а также наличия квалифицированного персонала и неправомерных положений в проекте договора Документации в части требований к банкам-гарантам.</text:span></text:span></text:p>
      <text:p text:style-name="P22"><text:span text:style-name="Основной_20_шрифт_20_абзаца"><text:span text:style-name="T12">На основании вышеизложенного и в соответствии с частью 17 <text:s text:c="11"/>статьи 18.1 Закона о защите конкуренции Комиссия ФАС России</text:span></text:span><text:span text:style-name="Основной_20_шрифт_20_абзаца"><text:span text:style-name="T13">,</text:span></text:span></text:p>
      <text:p text:style-name="P29"><text:span text:style-name="Основной_20_шрифт_20_абзаца"><text:span text:style-name="T39"/></text:span></text:p>
      <text:p text:style-name="P29"><text:span text:style-name="Основной_20_шрифт_20_абзаца"><text:span text:style-name="T39">РЕШИЛА:</text:span></text:span></text:p>
      <text:list xml:id="list6302946418532769761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4">Признать жалобы </text:span></text:span><text:span text:style-name="Основной_20_шрифт_20_абзаца"><text:span text:style-name="T5">ООО «Химкабель»</text:span></text:span><text:span text:style-name="Основной_20_шрифт_20_абзаца"><text:span text:style-name="T7"> </text:span></text:span><text:span text:style-name="Основной_20_шрифт_20_абзаца"><text:span text:style-name="T5">(ИНН: 7728537700, <text:s text:c="14"/>ОГРН: 1057746148954) б/д б/н на действия (бездействие) заказчика <text:s text:c="23"/>ПАО «РусГидро» (ИНН: 2460066195, ОГРН: 1042401810494), организатора <text:s text:c="16"/></text:span></text:span><text:span text:style-name="Основной_20_шрифт_20_абзаца"><text:span text:style-name="T6">АО «РусГидро Снабжение» </text:span></text:span><text:span text:style-name="Основной_20_шрифт_20_абзаца"><text:span text:style-name="T8">(ИНН: 1510012774; ОГРН: 1041500751016)</text:span></text:span><text:span text:style-name="Основной_20_шрифт_20_абзаца"><text:span text:style-name="T5"> </text:span></text:span><text:span text:style-name="Основной_20_шрифт_20_абзаца"><text:span text:style-name="T17">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</text:span></text:span><text:span text:style-name="Основной_20_шрифт_20_абзаца"><text:span text:style-name="T5"> </text:span></text:span><text:span text:style-name="Основной_20_шрифт_20_абзаца"><text:span text:style-name="T7">(извещени</text:span></text:span><text:span text:style-name="Основной_20_шрифт_20_абзаца"><text:span text:style-name="T5">е </text:span></text:span><text:span text:style-name="Основной_20_шрифт_20_абзаца"><text:span text:style-name="T7">№ </text:span></text:span><text:span text:style-name="Основной_20_шрифт_20_абзаца"><text:span text:style-name="T5">31806451252</text:span></text:span><text:span text:style-name="Основной_20_шрифт_20_абзаца"><text:span text:style-name="T7">) </text:span></text:span><text:span text:style-name="Основной_20_шрифт_20_абзаца"><text:span text:style-name="T17">обоснованными в части неправомерного проведения дозапросов информации</text:span></text:span><text:span text:style-name="Основной_20_шрифт_20_абзаца"><text:span text:style-name="T20">.</text:span></text:span></text:p>
                </text:list-item>
                <text:list-item>
                  <text:p text:style-name="P59"><text:span text:style-name="Основной_20_шрифт_20_абзаца"><text:span text:style-name="T28">Признать ПАО «РусГидро» нарушившим </text:span></text:span><text:span text:style-name="Основной_20_шрифт_20_абзаца"><text:span text:style-name="T29">часть 1 статьи 2 </text:span></text:span><text:soft-page-break/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30">Обязательное к исполнению предписание, направленное на устранение выявленных нарушений, не выдавать, поскольку предписание выдано ранее в соответствии с принятым решением от 27.09.2018 <text:s text:c="34"/>№ 223ФЗ-724/18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23"/>
      <text:p text:style-name="P51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500F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21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21712(1) </text:p></draw:text-box></draw:frame><draw:frame draw:style-name="Mfr2" draw:name="SpdBarcode" text:anchor-type="paragraph" svg:x="0cm" svg:width="3.6cm" svg:height="0.78cm" draw:z-index="6"><draw:image xlink:href="Pictures/10000201000000780000001A6500FC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4:58:32.16</meta:creation-date>
    <meta:generator>OpenOffice.org/3.4.1$Win32 OpenOffice.org_project/341m1$Build-9593</meta:generator>
    <dc:date>2018-10-09T19:21:11.41</dc:date>
    <meta:print-date>2018-10-09T09:51:31.39</meta:print-date>
    <meta:document-statistic meta:table-count="0" meta:image-count="1" meta:object-count="0" meta:page-count="6" meta:paragraph-count="59" meta:word-count="1636" meta:character-count="13035"/>
    <meta:user-defined meta:name="Поле 1"/>
    <meta:user-defined meta:name="Поле 2"/>
    <meta:user-defined meta:name="Поле 3"/>
    <meta:user-defined meta:name="Поле 4"/>
  </office:meta>
</office:document-meta>
</file>