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19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2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8.456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8.511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8.456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8.511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7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23" style:family="text">
      <style:text-properties fo:color="#000000" style:font-name="Times New Roman" fo:font-size="13pt" fo:background-color="#ffffff" style:font-size-asian="13pt" style:font-size-complex="13pt"/>
    </style:style>
    <style:style style:name="T24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3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4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5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46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47" style:family="text">
      <style:text-properties style:font-name="Times New Roman" fo:background-color="#ffffff"/>
    </style:style>
    <style:style style:name="T48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  <style:style style:name="T49" style:family="text">
      <style:text-properties style:use-window-font-color="true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0" style:family="text">
      <style:text-properties style:use-window-font-color="true" style:text-outline="false" style:text-line-through-style="none" fo:letter-spacing="0.002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1" style:family="text">
      <style:text-properties style:use-window-font-color="true" style:font-name="Times New Roman" fo:font-size="13pt" fo:letter-spacing="0.002cm" fo:language="ru" fo:country="RU" style:text-underline-style="none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52" style:family="text">
      <style:text-properties style:use-window-font-color="true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53" style:family="text">
      <style:text-properties style:use-window-font-color="true" style:font-name="Times New Roman" fo:font-size="13pt" fo:letter-spacing="-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54" style:family="text">
      <style:text-properties style:use-window-font-color="true" fo:letter-spacing="0.002cm" fo:language="ru" fo:country="RU" style:text-underline-style="none" fo:font-weight="normal" style:letter-kerning="true" fo:background-color="#ffffff" style:language-asian="ru" style:country-asian="RU" style:font-weight-asian="normal" style:language-complex="ar" style:country-complex="SA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 </text:span></text:span><text:span text:style-name="Font_20_Style13"><text:span text:style-name="T2">Федеральное государственное автономное образовательное учреждение высшего образования «Российский университет дружбы народов»</text:span></text:span></text:p>
      <text:p text:style-name="P22"><text:span text:style-name="Font_20_Style13"><text:span text:style-name="T2">(РУДН)</text:span></text:span></text:p>
      <text:p text:style-name="P16"><text:span text:style-name="Font_20_Style13"><text:span text:style-name="T5"/></text:span></text:p>
      <text:p text:style-name="P23"><text:span text:style-name="Font_20_Style13"><text:span text:style-name="T5">Миклухо-Маклая ул., д. 6, г. Москва, 117198</text:span></text:span></text:p>
      <text:p text:style-name="P16"><text:span text:style-name="Font_20_Style13"><text:span text:style-name="T5"/></text:span></text:p>
      <text:list xml:id="list6172307569193664454" text:style-name="L1">
        <text:list-item>
          <text:p text:style-name="P25"><text:span text:style-name="Font_20_Style13"><text:span text:style-name="T5">Общество с ограниченной ответственностью «Регионстройсервисавтоматика»</text:span></text:span></text:p>
          <text:p text:style-name="P25"><text:span text:style-name="Font_20_Style13"><text:span text:style-name="T5">(ООО «Регионстройсервисавтоматика»)</text:span></text:span></text:p>
        </text:list-item>
      </text:list>
      <text:p text:style-name="P23"><text:span text:style-name="Font_20_Style13"><text:span text:style-name="T3"/></text:span></text:p>
      <text:p text:style-name="P23"><text:span text:style-name="Font_20_Style13"><text:span text:style-name="T3">Школьная ул., д. 2 дер. Верхний Карбуш, Омский р-н, Омская обл., 644521</text:span></text:span></text:p>
      <text:p text:style-name="P23"><text:span text:style-name="Font_20_Style13"><text:span text:style-name="T3"/></text:span></text:p>
      <text:p text:style-name="P23"><text:span text:style-name="Font_20_Style13"><text:span text:style-name="T4">3. </text:span></text:span><text:span text:style-name="Основной_20_шрифт_20_абзаца"><text:span text:style-name="T4">АО «ОТС»<text:line-break/><text:line-break/>4-й Добрынинский пер., д. 8, г. Москва, 119049</text:span></text:span></text:p>
      <text:p text:style-name="P19"><text:span text:style-name="Основной_20_шрифт_20_абзаца3"><text:span text:style-name="T8"/></text:span></text:p>
      <text:p text:style-name="P19"><text:span text:style-name="Основной_20_шрифт_20_абзаца3"><text:span text:style-name="T8"/></text:span></text:p>
      <text:p text:style-name="P21"><text:span text:style-name="Основной_20_шрифт_20_абзаца3"><text:span text:style-name="T8">РЕШЕНИЕ</text:span></text:span></text:p>
      <text:p text:style-name="P21"><text:span text:style-name="Основной_20_шрифт_20_абзаца3"><text:span text:style-name="T8">по делу № 1-00-1692/77-18 о нарушении</text:span></text:span></text:p>
      <text:p text:style-name="P21"><text:span text:style-name="Основной_20_шрифт_20_абзаца3"><text:span text:style-name="T8">процедуры торгов и порядка заключения договоров</text:span></text:span></text:p>
      <text:p text:style-name="P20"><text:span text:style-name="Основной_20_шрифт_20_абзаца3"><text:span text:style-name="T8"/></text:span></text:p>
      <text:p text:style-name="P15"><text:span text:style-name="Strong_20_Emphasis"><text:span text:style-name="T6">27</text:span></text:span><text:span text:style-name="Strong_20_Emphasis"><text:span text:style-name="T15">.</text:span></text:span><text:span text:style-name="Strong_20_Emphasis"><text:span text:style-name="T6">09</text:span></text:span><text:span text:style-name="Strong_20_Emphasis"><text:span text:style-name="T15">.201</text:span></text:span><text:span text:style-name="Strong_20_Emphasis"><text:span text:style-name="T6">8</text:span></text:span><text:span text:style-name="Strong_20_Emphasis"><text:span text:style-name="T15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7">заместителя председателя Комиссии:</text:span></text:span></text:p>
      <text:p text:style-name="P10"><text:span text:style-name="Font_20_Style15"><text:span text:style-name="T16">«...» — </text:span></text:span><text:span text:style-name="Font_20_Style15"><text:span text:style-name="T18">начальника </text:span></text:span><text:span text:style-name="Font_20_Style15"><text:span text:style-name="T16">отдела антимонопольного контроля торгов;</text:span></text:span></text:p>
      <text:p text:style-name="P10"><text:span text:style-name="Font_20_Style15"><text:span text:style-name="T45">членов Комиссии:</text:span></text:span></text:p>
      <text:p text:style-name="P10"><text:span text:style-name="Font_20_Style15"><text:span text:style-name="T18">«...»</text:span></text:span><text:span text:style-name="Strong_20_Emphasis"><text:span text:style-name="T21"> — главного специалиста-эксперта отдела административных пр</text:span></text:span><text:span text:style-name="Font_20_Style15"><text:span text:style-name="T51">оизводств;</text:span></text:span></text:p>
      <text:p text:style-name="P10"><text:span text:style-name="Font_20_Style15">«...»</text:span><text:span text:style-name="Font_20_Style15"><text:span text:style-name="T51"> — специалиста 1 разряда правового отдела;</text:span></text:span></text:p>
      <text:p text:style-name="P10"><text:span text:style-name="Font_20_Style15"><text:span text:style-name="T52">в присутствии представителя </text:span></text:span><text:span text:style-name="Font_20_Style15"><text:span text:style-name="T53">РУДН</text:span></text:span><text:span text:style-name="Font_20_Style15"><text:span text:style-name="T52">: </text:span></text:span><text:span text:style-name="Font_20_Style15"><text:span text:style-name="T17">«...»</text:span></text:span><text:span text:style-name="Основной_20_шрифт_20_абзаца3"><text:span text:style-name="T9"> по доверенности от 15.06.2018<text:line-break/>№ 44-09/18-171, </text:span></text:span><text:span text:style-name="Font_20_Style15"><text:span text:style-name="T17">«...»</text:span></text:span><text:span text:style-name="Основной_20_шрифт_20_абзаца3"><text:span text:style-name="T9"> по доверенности от 19.01.2018 № 44-09/18-08, </text:span></text:span></text:p>
      <text:p text:style-name="P13"><text:span text:style-name="Основной_20_шрифт_20_абзаца"><text:span text:style-name="T39">в отсутствие </text:span></text:span><text:span text:style-name="Font_20_Style13"><text:span text:style-name="T40">ООО «Регионстройсервисавтоматика»</text:span></text:span><text:span text:style-name="Основной_20_шрифт_20_абзаца3"><text:span text:style-name="T41"> (Извещено надлежащим образом письмом от 24.09.2018 № ИГ/45855/18),</text:span></text:span></text:p>
      <text:p text:style-name="P10"><text:span text:style-name="Основной_20_шрифт_20_абзаца3"><text:span text:style-name="T9">рассмотрев </text:span></text:span><text:span text:style-name="Основной_20_шрифт_20_абзаца3"><text:span text:style-name="T11">жалобу </text:span></text:span><text:span text:style-name="Font_20_Style13"><text:span text:style-name="T12">ООО «Регионстройсервисавтоматика»</text:span></text:span><text:span text:style-name="Font_20_Style13"><text:span text:style-name="T10"> (далее - Заявитель)</text:span></text:span><text:span text:style-name="Font_20_Style13"><text:span text:style-name="T13"> </text:span></text:span><text:span text:style-name="Основной_20_шрифт_20_абзаца4"><text:span text:style-name="T14">на действия </text:span></text:span><text:span text:style-name="Font_20_Style13"><text:span text:style-name="T10">РУДН</text:span></text:span><text:span text:style-name="Font_20_Style15"><text:span text:style-name="T13"> (далее — Заказчик)</text:span></text:span><text:span text:style-name="Основной_20_шрифт_20_абзаца4"><text:span text:style-name="T14"> при проведении открытого аукциона в электронной форме на право заключения договора на выполнение работ по ремонту (устройству) </text:span></text:span><text:span text:style-name="Основной_20_шрифт_20_абзаца4"><text:span text:style-name="T14">вентилируемых фасадов зданий общежитий студентов РУДН № 398-18</text:span></text:span><text:span text:style-name="Font_20_Style13"><text:span text:style-name="T10"> </text:span></text:span><text:span text:style-name="Основной_20_шрифт_20_абзаца4"><text:span text:style-name="T14">(реестровый № </text:span></text:span><text:soft-page-break/><text:span text:style-name="Основной_20_шрифт_20_абзаца4"><text:span text:style-name="T14">31806827975) </text:span></text:span><text:span text:style-name="Font_20_Style15"><text:span text:style-name="T13">(далее —Аукцион)</text:span></text:span><text:span text:style-name="Основной_20_шрифт_20_абзаца3"><text:span text:style-name="T11">,</text:span></text:span></text:p>
      <text:p text:style-name="P10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25"/></text:span></text:p>
      <text:p text:style-name="P9"><text:span text:style-name="Основной_20_текст_20_Знак"><text:span text:style-name="T26">УСТАНОВИЛА:</text:span></text:span></text:p>
      <text:p text:style-name="P10"><text:span text:style-name="Основной_20_текст_20_Знак"><text:span text:style-name="T25"><text:tab/></text:span></text:span></text:p>
      <text:p text:style-name="P10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Аукциона.</text:span></text:span></text:p>
      <text:p text:style-name="P14"><text:span text:style-name="Font_20_Style15"><text:span text:style-name="T33">Согласно доводам жалобы, нарушение со стороны Заказчика при проведении аукциона выразилось в установлении в Аукционной документации неправомерных требований.</text:span></text:span></text:p>
      <text:p text:style-name="P10"><text:span text:style-name="Основной_20_текст_20_Знак"><text:span text:style-name="T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Основной_20_текст_20_Знак"><text:span text:style-name="T25">конкурс</text:span></text:span><text:span text:style-name="Основной_20_текст_20_Знак"><text:span text:style-name="T25">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25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Основной_20_текст_20_Знак"><text:span text:style-name="T25">конкурс</text:span></text:span><text:span text:style-name="Основной_20_текст_20_Знак"><text:span text:style-name="T25">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25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25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25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25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2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3">www.zakupki.gov.ru</text:span></text:span></text:a><text:span text:style-name="Основной_20_текст_20_Знак"><text:span text:style-name="T25"> (далее — ЕИС) Заказчиком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25">16.08.2018 в ЕИС опубликовано извещение о проведении </text:span></text:span><text:span text:style-name="Основной_20_текст_20_Знак"><text:span text:style-name="T25">аукциона</text:span></text:span><text:span text:style-name="Основной_20_текст_20_Знак"><text:span text:style-name="T25"> (далее — Извещение), с начальной (максимальной) ценой договора — 100 165 988,19</text:span></text:span><text:span text:style-name="Основной_20_текст_20_Знак"><text:span text:style-name="T32"> </text:span></text:span><text:span text:style-name="Основной_20_текст_20_Знак"><text:span text:style-name="T25">руб.</text:span></text:span></text:p>
      <text:p text:style-name="P10"><text:span text:style-name="Основной_20_текст_20_Знак"><text:span text:style-name="T25">В соответствии с Извещением дата окончания подачи заявок — 20.09.2018, дата <text:s/>рассмотрения заявок — 24.09.2018, дата подведения итогов —26.09.2018. </text:span></text:span></text:p>
      <text:p text:style-name="P10"><text:span text:style-name="Основной_20_текст_20_Знак"><text:span text:style-name="T25">В силу части 5 статьи 4 Закона о закупках Заказчиком в</text:span></text:span><text:span text:style-name="Основной_20_текст_20_Знак"><text:span text:style-name="T25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3"><text:span text:style-name="T28">В разделе 10 проекта договора установлена ответственность сторон за за неисполнение либо за ненадлежащее исполнение обязательств по настоящему Договору, в том числе согласно пункту 10.3 проекта договора в случае нарушения сроков сдачи Объекта по вине Исполнителя, Исполнитель, выплачивает Заказчику неустойку в размере 1 % от цены настоящего Договора. Неустойка начисляется за каждый день просрочки исполнения </text:span></text:span><text:span text:style-name="Основной_20_шрифт_20_абзаца3"><text:span text:style-name="T28">обязательств, уменьшенной на сумму, пропорциональную объему обязательств, </text:span></text:span><text:soft-page-break/><text:span text:style-name="Основной_20_шрифт_20_абзаца3"><text:span text:style-name="T28">предусмотренных договором и фактически исполненных Исполнителем.</text:span></text:span></text:p>
      <text:p text:style-name="P17"><text:span text:style-name="Основной_20_шрифт_20_абзаца3"><text:span text:style-name="T28">Согласно доводам жалобы Заявитель оспаривает установление Заказчиком в пункте<text:line-break/>10.3 Проекта договора размер неустойки. Так, Заявитель ссылается, что установление неустойки в размере 1% от цены контракта является несоразмерным последствиям нарушения.</text:span></text:span></text:p>
      <text:p text:style-name="P17"><text:span text:style-name="Основной_20_шрифт_20_абзаца3"><text:span text:style-name="T28">В части 6 статьи 3 Закона о закупках закреплено, при проведении закупочной процедуры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text:span text:style-name="Основной_20_шрифт_20_абзаца3"><text:span text:style-name="T28"> </text:span></text:span></text:p>
      <text:p text:style-name="P17"><text:span text:style-name="Основной_20_шрифт_20_абзаца3"><text:span text:style-name="T28">Установлено, что требование о размере неустойки, закрепленное в проекте договора применяется в равной степени ко всем участникам закупочной процедуры, в материалы дела не представлено доказательств, свидетельствующих о нарушении прав и законных интересов иных участников,а также самого Заявителя, в связи с чем, установление такого требования нельзя расценивать как ограничивающим конкуренцию.</text:span></text:span></text:p>
      <text:p text:style-name="P17"><text:span text:style-name="Основной_20_шрифт_20_абзаца3"><text:span text:style-name="T28">Таким образом, Заявителем ограничивающий характер данного требования в рассматриваемом случае доказан не был.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17"><text:span text:style-name="Font_20_Style15"><text:span text:style-name="T35">При таких обстоятельствах довод жалобы не нашел своего правового подтверждения, в связи с чем жалоба признается необоснованной.</text:span></text:span></text:p>
      <text:p text:style-name="P18"><text:span text:style-name="Strong_20_Emphasis"><text:span text:style-name="T42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26">РЕШИЛА:</text:span></text:span></text:p>
      <text:p text:style-name="P12"/>
      <text:p text:style-name="P10"><text:span text:style-name="Основной_20_текст_20_Знак"><text:span text:style-name="T25">1. Признать жалобу </text:span></text:span><text:span text:style-name="Font_20_Style13"><text:span text:style-name="T29">ООО «Регионстройсервисавтоматика» </text:span></text:span><text:span text:style-name="Font_20_Style13"><text:span text:style-name="T27">(ОГРН 1085543024423<text:line-break/>ИНН 5528201561)</text:span></text:span><text:span text:style-name="Основной_20_текст_20_Знак"><text:span text:style-name="T25"> на действия </text:span></text:span><text:span text:style-name="Font_20_Style13"><text:span text:style-name="T30">РУДН</text:span></text:span><text:span text:style-name="Основной_20_текст_20_Знак"><text:span text:style-name="T25"> (ОГРН 1027739189323 ИНН 7728073720) </text:span></text:span><text:span text:style-name="Основной_20_шрифт_20_абзаца4"><text:span text:style-name="T31">при проведении открытого аукциона в электронной форме на право заключения договора на выполнение работ по ремонту (устройству) вентилируемых фасадов зданий общежитий </text:span></text:span><text:span text:style-name="Основной_20_шрифт_20_абзаца4"><text:span text:style-name="T31">студентов РУДН № 398-18</text:span></text:span><text:span text:style-name="Font_20_Style13"><text:span text:style-name="T30"> </text:span></text:span><text:span text:style-name="Основной_20_шрифт_20_абзаца4"><text:span text:style-name="T31">(реестровый № 31806827975)</text:span></text:span><text:span text:style-name="Font_20_Style13"><text:span text:style-name="T30"> </text:span></text:span><text:span text:style-name="Основной_20_шрифт_20_абзаца4"><text:span text:style-name="T31">не</text:span></text:span><text:span text:style-name="Основной_20_текст_20_Знак"><text:span text:style-name="T25">обоснованной.</text:span></text:span></text:p>
      <text:p text:style-name="P10"><text:soft-page-break/><text:span text:style-name="Основной_20_текст_20_Знак"><text:span text:style-name="T25">2. </text:span></text:span><text:span text:style-name="Font_20_Style15"><text:span text:style-name="T43">Снять ограничения на размещение аукциона, наложенные письмом Московского УФАС России от 24.09.2018 № ИГ/45855/18.</text:span></text:span></text:p>
      <text:p text:style-name="P10"><text:span text:style-name="Основной_20_текст_20_Знак"><text:span text:style-name="T25"/></text:span></text:p>
      <text:p text:style-name="P10"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2"><text:span text:style-name="Основной_20_текст_20_Знак"><text:span text:style-name="T25"/></text:span></text:p>
      <text:p text:style-name="P3"><text:span text:style-name="T47">Заместитель председателя Комиссии <text:s text:c="66"/></text:span><text:span text:style-name="Font_20_Style15"><text:span text:style-name="T46"><text:s/></text:span></text:span><text:span text:style-name="Font_20_Style15"><text:span text:style-name="T16">«...»</text:span></text:span></text:p>
      <text:p text:style-name="P4"/>
      <text:p text:style-name="P4"/>
      <text:p text:style-name="P5"><text:span text:style-name="T47">члены Комиссии <text:s text:c="98"/></text:span><text:span text:style-name="Font_20_Style15"><text:span text:style-name="T18">«...»</text:span></text:span><text:span text:style-name="T47"> <text:s text:c="32"/></text:span></text:p>
      <text:p text:style-name="P6"><text:span text:style-name="Strong_20_Emphasis"><text:span text:style-name="T34"/></text:span></text:p>
      <text:p text:style-name="P6"><text:span text:style-name="Strong_20_Emphasis"><text:span text:style-name="T34"/></text:span></text:p>
      <text:p text:style-name="P7"><text:span text:style-name="Strong_20_Emphasis"><text:span text:style-name="T36"><text:s text:c="119"/></text:span></text:span><text:span text:style-name="Font_20_Style15"><text:span text:style-name="T38">«...»</text:span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WW8Num41z0" style:family="text">
      <style:text-properties style:font-name="Times New Roman" style:font-name-complex="Times New Roman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45cm" fo:margin-bottom="1.90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15:43:15.01</dc:date>
    <meta:print-date>2018-10-02T17:03:44.33</meta:print-date>
    <meta:editing-cycles>402</meta:editing-cycles>
    <meta:editing-duration>P6DT5H10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49" meta:word-count="1091" meta:character-count="8893"/>
    <meta:user-defined meta:name="Company">КонсультантПлюс Версия 4017.00.21</meta:user-defined>
  </office:meta>
</office:document-meta>
</file>