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loext:contextual-spacing="false"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background-color="#ffff00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language="ru" fo:country="RU" fo:background-color="#ffffff" style:font-size-asian="13pt" style:font-name-complex="Times New Roman" style:font-size-complex="13pt"/>
    </style:style>
    <style:style style:name="P15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6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 style:text-autospace="none">
        <style:tab-stops>
          <style:tab-stop style:position="1.905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3pt" fo:letter-spacing="0.009cm" fo:language="ru" fo:country="RU" fo:font-weight="normal" fo:background-color="#ffffff" style:font-name-asian="Times New Roman CYR" style:font-size-asian="13pt" style:font-weight-asian="normal" style:font-name-complex="Times New Roman CYR" style:font-size-complex="13pt" style:font-weight-complex="normal"/>
    </style:style>
    <style:style style:name="P26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3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etter-spacing="-0.002cm" fo:language="en" fo:country="US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5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17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en" fo:country="US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43" style:family="text">
      <style:text-properties fo:font-variant="normal" fo:text-transform="none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44" style:family="text">
      <style:text-properties fo:language="ru" fo:country="RU"/>
    </style:style>
    <style:style style:name="T45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46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47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48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49" style:family="text">
      <style:text-properties style:font-name="Times New Roman" fo:font-size="13pt" fo:letter-spacing="0.002cm" style:text-underline-style="none" fo:font-weight="normal" style:font-name-asian="SimSun2" style:font-size-asian="13pt" style:language-asian="ru" style:country-asian="RU" style:font-weight-asian="normal" style:font-size-complex="13pt"/>
    </style:style>
    <style:style style:name="T50" style:family="text">
      <style:text-properties style:font-name="Times New Roman" fo:font-size="13pt" fo:letter-spacing="0.002cm" fo:font-weight="normal" style:font-name-asian="SimSun2" style:font-size-asian="13pt" style:language-asian="ru" style:country-asian="RU" style:font-weight-asian="normal" style:font-size-complex="13pt"/>
    </style:style>
    <style:style style:name="T51" style:family="text">
      <style:text-properties fo:background-color="#ffffff"/>
    </style:style>
    <style:style style:name="T52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_20_Style13"><text:span text:style-name="T1">1. Общество с ограниченной ответственностью «ОСТЕК СТУДИО»</text:span></text:span></text:p>
      <text:p text:style-name="P19"><text:span text:style-name="Font_20_Style13"><text:span text:style-name="T1">(ООО «ОСТЕК СТУДИО»)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>Софийская ул., д. 54, литр. А, пом. 9Н,<text:line-break/>г. Санкт-Петербург, 192241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>2. Федеральное государственное унитарное предприятие «Всероссийский научно-исследовательский институт авиационных материалов»</text:span></text:span></text:p>
      <text:p text:style-name="P19"><text:span text:style-name="Font_20_Style13"><text:span text:style-name="T1">(ФГУП «ВИАМ»)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>Радио ул., д. 17, г. Москва, 105005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>3. </text:span></text:span><text:span text:style-name="Font_20_Style13"><text:span text:style-name="T52">АО «ЕЭТП»</text:span></text:span></text:p>
      <text:p text:style-name="P19"><text:span text:style-name="Font_20_Style13"><text:span text:style-name="T52"/></text:span></text:p>
      <text:p text:style-name="P19"><text:span text:style-name="Font_20_Style13"><text:span text:style-name="T41">Кожевническая ул., д. 14, стр. 5, <text:line-break/>г. Москва, 115114</text:span></text:span></text:p>
      <text:p text:style-name="P15"><text:span text:style-name="Основной_20_шрифт_20_абзаца3"><text:span text:style-name="T3"/></text:span></text:p>
      <text:p text:style-name="P17"><text:span text:style-name="Основной_20_шрифт_20_абзаца3"><text:span text:style-name="T3">РЕШЕНИЕ</text:span></text:span></text:p>
      <text:p text:style-name="P17"><text:span text:style-name="Основной_20_шрифт_20_абзаца3"><text:span text:style-name="T3">по делу № 1-00-1714/77-18 о нарушении</text:span></text:span></text:p>
      <text:p text:style-name="P17"><text:span text:style-name="Основной_20_шрифт_20_абзаца3"><text:span text:style-name="T3">процедуры торгов и порядка заключения договоров</text:span></text:span></text:p>
      <text:p text:style-name="P16"><text:span text:style-name="Основной_20_шрифт_20_абзаца3"><text:span text:style-name="T3"/></text:span></text:p>
      <text:p text:style-name="P18"><text:span text:style-name="Strong_20_Emphasis"><text:span text:style-name="T2">01</text:span></text:span><text:span text:style-name="Strong_20_Emphasis"><text:span text:style-name="T12">.</text:span></text:span><text:span text:style-name="Strong_20_Emphasis"><text:span text:style-name="T2">10</text:span></text:span><text:span text:style-name="Strong_20_Emphasis"><text:span text:style-name="T12">.201</text:span></text:span><text:span text:style-name="Strong_20_Emphasis"><text:span text:style-name="T2">8</text:span></text:span><text:span text:style-name="Strong_20_Emphasis"><text:span text:style-name="T12"> <text:s text:c="120"/>г. Москва</text:span></text:span></text:p>
      <text:p text:style-name="P7"><text:span text:style-name="Основной_20_шрифт_20_абзаца3"><text:span text:style-name="T4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3"><text:span text:style-name="T44">заместителя </text:span>председателя Комиссии:</text:p>
      <text:p text:style-name="P12"><text:span text:style-name="Font_20_Style15"><text:span text:style-name="T47">«...» — </text:span></text:span><text:span text:style-name="Font_20_Style15"><text:span text:style-name="T48">начальника </text:span></text:span><text:span text:style-name="Font_20_Style15"><text:span text:style-name="T47">отдела антимонопольного контроля торгов;</text:span></text:span></text:p>
      <text:p text:style-name="P13">членов Комиссии:</text:p>
      <text:p text:style-name="P14"><text:span text:style-name="Font_20_Style15"><text:span text:style-name="T50">«...»</text:span></text:span> — заместителя <text:span text:style-name="Font_20_Style15"><text:span text:style-name="T49">начальника </text:span></text:span><text:span text:style-name="Font_20_Style15"><text:span text:style-name="T50">отдела антимонопольного контроля торгов;</text:span></text:span></text:p>
      <text:p text:style-name="P11"><text:span text:style-name="Font_20_Style15"><text:span text:style-name="T14">«...»</text:span></text:span><text:span text:style-name="Strong_20_Emphasis"><text:span text:style-name="T13"> — главного специалиста-эксперта отдела административных производств;</text:span></text:span></text:p>
      <text:p text:style-name="P7"><text:span text:style-name="Основной_20_шрифт_20_абзаца3"><text:span text:style-name="T4">в присутствии представителей:</text:span></text:span></text:p>
      <text:p text:style-name="P7"><text:span text:style-name="Основной_20_шрифт_20_абзаца3"><text:span text:style-name="T4">от </text:span></text:span><text:span text:style-name="Font_20_Style13"><text:span text:style-name="T9">ООО «ОСТЕК СТУДИО»: </text:span></text:span><text:span text:style-name="Font_20_Style15"><text:span text:style-name="T15">«...»</text:span></text:span><text:span text:style-name="Font_20_Style13"><text:span text:style-name="T9"> по доверенности от 07.11.2017 № б/н;</text:span></text:span></text:p>
      <text:p text:style-name="P7"><text:span text:style-name="Font_20_Style13"><text:span text:style-name="T9">от </text:span></text:span><text:span text:style-name="Font_20_Style13"><text:span text:style-name="T5">ФГУП «ВИАМ»</text:span></text:span><text:span text:style-name="Основной_20_шрифт_20_абзаца3"><text:span text:style-name="T4">: </text:span></text:span><text:span text:style-name="Font_20_Style15"><text:span text:style-name="T16">«...»</text:span></text:span><text:span text:style-name="Основной_20_шрифт_20_абзаца3"><text:span text:style-name="T4"> по доверенности от 11.01.2016 № 14;</text:span></text:span></text:p>
      <text:p text:style-name="P7"><text:span text:style-name="Основной_20_шрифт_20_абзаца3"><text:span text:style-name="T4">рассмотрев </text:span></text:span><text:span text:style-name="Основной_20_шрифт_20_абзаца3"><text:span text:style-name="T6">жалобу </text:span></text:span><text:span text:style-name="Font_20_Style13"><text:span text:style-name="T9">ООО «ОСТЕК СТУДИО»</text:span></text:span><text:span text:style-name="Font_20_Style13"><text:span text:style-name="T10"> (далее — Заявителя)</text:span></text:span><text:span text:style-name="Font_20_Style13"><text:span text:style-name="T7"> </text:span></text:span><text:span text:style-name="Основной_20_шрифт_20_абзаца4"><text:span text:style-name="T8">на действия<text:line-break/></text:span></text:span><text:span text:style-name="Font_20_Style13"><text:span text:style-name="T9">ФГУП «ВИАМ»</text:span></text:span><text:span text:style-name="Font_20_Style15"><text:span text:style-name="T7"> (далее — Заказчик)</text:span></text:span><text:span text:style-name="Основной_20_шрифт_20_абзаца4"><text:span text:style-name="T8"> при проведении </text:span></text:span><text:span text:style-name="Font_20_Style13"><text:span text:style-name="T9">редукциона на право заключения </text:span></text:span><text:span text:style-name="Font_20_Style13"><text:span text:style-name="T9">договора <text:s/>на поставку цифрового плоскопанельного детектора рентгеновского излучения </text:span></text:span><text:soft-page-break/><text:span text:style-name="Font_20_Style13"><text:span text:style-name="T11">XRD </text:span></text:span><text:span text:style-name="Font_20_Style13"><text:span text:style-name="T9">1611 СР с диапазоном работы 20 кэВ — 15 мэВ в комплекте в количестве одна штука</text:span></text:span><text:span text:style-name="Основной_20_шрифт_20_абзаца4"><text:span text:style-name="T8"> (реестровый № 31806849489) </text:span></text:span><text:span text:style-name="Font_20_Style15"><text:span text:style-name="T7">(далее — Редукцион)</text:span></text:span><text:span text:style-name="Основной_20_шрифт_20_абзаца3"><text:span text:style-name="T6">,</text:span></text:span></text:p>
      <text:p text:style-name="P7"><text:span text:style-name="Основной_20_шрифт_20_абзаца3"><text:span text:style-name="T4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текст_20_Знак"><text:span text:style-name="T19"/></text:span></text:p>
      <text:p text:style-name="P6"><text:span text:style-name="Основной_20_текст_20_Знак"><text:span text:style-name="T20">УСТАНОВИЛА:</text:span></text:span></text:p>
      <text:p text:style-name="P7"><text:span text:style-name="Основной_20_текст_20_Знак"><text:span text:style-name="T19"><text:tab/></text:span></text:span></text:p>
      <text:p text:style-name="P7"><text:span text:style-name="Основной_20_текст_20_Знак"><text:span text:style-name="T19">В адрес Московского УФАС России поступила жалоба Заявителя на действия Заказчика при проведении Редукциона.</text:span></text:span></text:p>
      <text:p text:style-name="P7"><text:span text:style-name="Основной_20_текст_20_Знак"><text:span text:style-name="T19">Согласно доводам жалобы Заявитель оспаривает положения Закупочной документации Заказчика.</text:span></text:span></text:p>
      <text:p text:style-name="P10"><text:span text:style-name="Strong_20_Emphasis"><text:span text:style-name="T45">В соответствии с пунктом 1 части 1 статьи 18.1 Закона о защите конкуренции </text:span></text:span><text:span text:style-name="Strong_20_Emphasis"><text:span text:style-name="T46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17">аукцион</text:span></text:span><text:span text:style-name="Strong_20_Emphasis"><text:span text:style-name="T46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0"><text:span text:style-name="Font_20_Style15"><text:span text:style-name="T23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0"><text:span text:style-name="Font_20_Style15"><text:span text:style-name="T23">Частью 10 статьи 3 Закона о закупках предусмотрен ряд случаев, позволяющих </text:span></text:span><text:span text:style-name="Font_20_Style15"><text:span text:style-name="T23">участникам закупок обжаловать в антимонопольный орган в порядке, установленном </text:span></text:span><text:soft-page-break/><text:span text:style-name="Font_20_Style15"><text:span text:style-name="T23">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<text:span text:style-name="Font_20_Style15"><text:span text:style-name="T23">Жалоба Заявителя отвечает требованиям пункта 1 части 10 статьи 3 Закона о закупках.</text:span></text:span></text:p>
      <text:p text:style-name="P22"><text:span text:style-name="Font_20_Style15"><text:span text:style-name="T24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</text:span></text:span></text:p>
      <text:p text:style-name="P22"><text:span text:style-name="Основной_20_текст_20_Знак"><text:span text:style-name="T19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8">www.zakupki.gov.ru</text:span></text:span></text:a><text:span text:style-name="Основной_20_текст_20_Знак"><text:span text:style-name="T19"> (далее — ЕИС) Заказчиком 25.07.2018 размещено Положение о закупках товаров, работ, услуг (далее — Положение о закупках).</text:span></text:span></text:p>
      <text:p text:style-name="P22"><text:span text:style-name="Основной_20_текст_20_Знак"><text:span text:style-name="T19">23.08.2018 в ЕИС опубликовано извещение о проведении редукциона (далее - Извещение), с начальной (максимальной) ценой договора в размере 12 595 940,00 руб</text:span></text:span></text:p>
      <text:p text:style-name="P22"><text:span text:style-name="Основной_20_текст_20_Знак"><text:span text:style-name="T19">В соответствии с Извещением дата окончания подачи заявок — 21.09.2018, дата <text:s/>рассмотрения заявок — 21.09.2018, дата подведения итогов — 21.09.2018.</text:span></text:span></text:p>
      <text:p text:style-name="P22"><text:span text:style-name="Основной_20_текст_20_Знак"><text:span text:style-name="T19">Согласно доводам жалобы Заказчиком в Закупочной документации установлены неправомерные требования.</text:span></text:span></text:p>
      <text:p text:style-name="P22"><text:span text:style-name="Основной_20_текст_20_Знак"><text:span text:style-name="T19">Так, Заказчиком в Закупочной документации установлены требования: о соответствие товара конкретному товарному знаку, о наличие качественного и своевременного выполнения условий договоров (контрактов), ранее заключенных с Заказчиком и отсутствие по ним претензий, судебных иском, жалоб со стороны Заказчика к участнику закупки, а также требование о предоставление в составе заявки копия документов, подтверждающих соответствие продукции требованиям, установленным в соответствии с законодательством Российской Федерации, если <text:s/>в соответствии с законодательством Российской Федерации установлены требования к такой продукции (копии сертификатов соответствия, деклараций о соответствии, санитарно-эпидемиологических заключений, регистрационных удостоверений и тд.).</text:span></text:span></text:p>
      <text:p text:style-name="P21"><text:span text:style-name="Основной_20_текст_20_Знак"><text:span text:style-name="T19">В пункте 2.1 Технического задания Заказчиком установлен состав оборудования при поставки </text:span></text:span><text:span text:style-name="Основной_20_текст_20_Знак"><text:span text:style-name="T35">цифрового плоскопанельного детектора рентгеновского излучения XRD 1611 CP с диапазоном работы 20 кэВ - 15 МэВ</text:span></text:span><text:span text:style-name="Основной_20_текст_20_Знак"><text:span text:style-name="T19">, в том числе Заказчику необходимоо при выполнении условий договора п</text:span></text:span><text:span text:style-name="Основной_20_текст_20_Знак"><text:span text:style-name="T35">рограммное обеспечение захвата кадров и редактирования </text:span></text:span><text:span text:style-name="Основной_20_текст_20_Знак"><text:span text:style-name="T35">изображений Xplus FPD/CR/Film.</text:span></text:span></text:p>
      <text:p text:style-name="P21"><text:soft-page-break/><text:span text:style-name="Основной_20_текст_20_Знак"><text:span text:style-name="T19">Согласно доводам жалобы, Заказчиком при установлении требований к программному обеспечению не предусматривает возможности предоставление его эквивалента. Между тем, заявленное Заказчиком программное обеспечение производится исключительно компанией VisiConsult GmbH, которая, в свою очередь, не является производителем </text:span></text:span><text:span text:style-name="Основной_20_текст_20_Знак"><text:span text:style-name="T35">детектора рентгеновского излучения XRD 1611 CP. Таким образом, в Закупочной документации Заказчиком не обоснован выбор конкретного программного обеспечения.</text:span></text:span></text:p>
      <text:p text:style-name="P21"><text:span text:style-name="Основной_20_текст_20_Знак"><text:span text:style-name="T35">Заказчик на заседании Комиссии пояснил, что при описании объекта закупки указание на товарный знак программного обеспечения было установлено Заказчиком в Закупочной документации в целях необходимости обеспечения его совместимости с цифровым плоскопанельным детектором рентгеновского излучения, а также техническими возможностями данного программного продукта, которые требуются Заказчику. </text:span></text:span></text:p>
      <text:p text:style-name="P21"><text:span text:style-name="Основной_20_текст_20_Знак"><text:span text:style-name="T35">Более того, в подпункте 8.5.10 и подпункте 8.5.11 Положения о закупке закреплено, что документация о редукционе может содержать указание на товарные знаки, артикулы, марки, модели, знаки обслуживания, фирменные наименования, патенты, полезные модели, промышленные образцы, наименования места происхождения товара или наименование производителя без указания эквивалента.</text:span></text:span></text:p>
      <text:p text:style-name="P21"><text:span text:style-name="Основной_20_текст_20_Знак"><text:span text:style-name="T35">Комиссия отмечает, что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 </text:span></text:span></text:p>
      <text:p text:style-name="P21"><text:span text:style-name="Основной_20_текст_20_Знак"><text:span text:style-name="T35">Таким образом, законодательство о закупках предусматривает исключительные случаи, когда товарные знаки поставляемого товара допустимо указывать в документации о закупке, одним из которых является несовместимость товаров, на которых размещаются другие товарные знаки, и необходимости обеспечения взаимодействия таких товаров с товарами, используемыми заказчиком. </text:span></text:span></text:p>
      <text:p text:style-name="P21"><text:span text:style-name="Основной_20_текст_20_Знак"><text:span text:style-name="T35">Следовательно, данный довод жалобы не нашел своего правового подтверждения, в </text:span></text:span><text:soft-page-break/><text:span text:style-name="Основной_20_текст_20_Знак"><text:span text:style-name="T35">связи с чем признается необоснованным.</text:span></text:span></text:p>
      <text:p text:style-name="P21"><text:span text:style-name="Основной_20_текст_20_Знак"><text:span text:style-name="T35">В пункте 12 Информационной карты Заказчиком закреплены обязательные требования к участника закупки, в том числе качественное и своевременное выполнение условий договоров (контрактов), ранее заключенных с Заказчиком и отсутствие по ним претензий, судебных исков, жалоб со стороны Заказчика к участнику закупки. </text:span></text:span></text:p>
      <text:p text:style-name="P21"><text:span text:style-name="Основной_20_текст_20_Знак"><text:span text:style-name="T35">Заказчиком установлено, что при несоблюдении, в том числе вышеуказанного требований участник закупки к участию в редукционе не допускается. </text:span></text:span></text:p>
      <text:p text:style-name="P21"><text:span text:style-name="Основной_20_текст_20_Знак"><text:span text:style-name="T35">Комиссия отмечает, что установление такого требования может значительно сократить число участников закупочной процедуры, во-первых, в связи с тем, что данное требование является прямым основание для отклонения заявки. Во-вторых, заказчиком требование сформулировано таким образом, что может расцениваться участником как возможность участие в данной процедуре исключительно тех участников, с которыми ранее Заказчик заключал договор. В связи с чем, потенциальный участник имея желание принять участие в данной процедуре вынужден не подавать свою заявку в связи с несоответствием требованию, которое по сути является основанием для отклонения заявки.</text:span></text:span></text:p>
      <text:p text:style-name="P21"><text:span text:style-name="Основной_20_текст_20_Знак"><text:span text:style-name="T36">Следует отметить, что документация о проведении закупки, являющаяся, по своей сути, офертой, в соответствии с положениями которой впоследствии заключается договор, не должна содержать возможности ее множественного толкования. </text:span></text:span></text:p>
      <text:p text:style-name="P21"><text:span text:style-name="Основной_20_текст_20_Знак"><text:span text:style-name="T36">Указанная документация должна содержать в себе четкие, исчерпывающие требования к претендентам, подающим заявки на право участия в торгах, что исключает возможность субъективного толкования указанных в заявках предложений заказчиком. </text:span></text:span></text:p>
      <text:p text:style-name="P21"><text:span text:style-name="Основной_20_текст_20_Знак"><text:span text:style-name="T35">В этой связи представляется возможным сделать вывод о том, что, в целях исключения какого-либо субъективного правоусмотрения при разрешении вопроса о допуске той или иной заявки к участию в закупке, а также недопустимости злоупотребления правом организатору закупки надлежит максимально четко и конкретно сформулировать свои требования относительно формирования подаваемых на участие в закупке заявок. </text:span></text:span></text:p>
      <text:p text:style-name="P21"><text:span text:style-name="Основной_20_текст_20_Знак"><text:span text:style-name="T35">Наличие же в таких требованиях каких-либо разночтений, либо отсутствие в закупочной документации какого-либо требования исключает последующую возможность отклонения заявок со ссылкой на их несоответствие таким требованиям документации. </text:span></text:span></text:p>
      <text:p text:style-name="P21"><text:span text:style-name="Основной_20_текст_20_Знак"><text:span text:style-name="T19">Стоит также отметить, что представление сведений о выполненных ранее </text:span></text:span><text:span text:style-name="Основной_20_текст_20_Знак"><text:span text:style-name="T19">заключенных с Заказчиком договоров и отсутствие по ним претензий, судебных исков, </text:span></text:span><text:soft-page-break/><text:span text:style-name="Основной_20_текст_20_Знак"><text:span text:style-name="T19">жалоб со стороны Заказчика к участнику закупки, по существу не влияет на исполнение обязательства по договору, заключаемому по итогам редукциона, либо на качество исполнение такого обязательства. </text:span></text:span></text:p>
      <text:p text:style-name="P21"><text:span text:style-name="Основной_20_текст_20_Знак"><text:span text:style-name="T19">Таким образом, довод жалобы в данной части признается обоснованным.</text:span></text:span></text:p>
      <text:p text:style-name="P21"><text:span text:style-name="Основной_20_текст_20_Знак"><text:span text:style-name="T34">В подпункте 5 пункта 3.3.1 Закупочной документации Заказчиком установлены обязательные требования к содержанию и форме заявки, в том числе заявка участника должна содержать </text:span></text:span><text:span text:style-name="Основной_20_текст_20_Знак"><text:span text:style-name="T36">копии документов, подтверждающих соответствие товаров, работ, услуг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аким товарам, работам, услугам и если предоставление указанных документов предусмотрено документацией об открытом редукционе в электронной форме.</text:span></text:span><text:span text:style-name="Основной_20_текст_20_Знак"><text:span text:style-name="T34"> </text:span></text:span></text:p>
      <text:p text:style-name="P21"><text:span text:style-name="Основной_20_текст_20_Знак"><text:span text:style-name="T34">Вместе с тем, указанные требования может приводить к ограничению количества участников закупки, поскольку участник закупочной процедуры может не являться производителем товара, а вышеназванные документы не предоставляются производителями товаров в открытом доступе и могут быть получены участником только после приобретения товара.</text:span></text:span></text:p>
      <text:p text:style-name="P21"><text:span text:style-name="Основной_20_текст_20_Знак"><text:span text:style-name="T34">Между тем, Закон о закупках не обязывает участника закупки иметь в наличии товар в момент подачи заявки, установленное Заказчиком требование о предоставлении </text:span></text:span><text:span text:style-name="Основной_20_текст_20_Знак"><text:span text:style-name="T36">копии документов, подтверждающих соответствие товаров, работ, услуг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аким товарам, работам, услугам и если предоставление указанных документов предусмотрено документацией об открытом редукционе в электронной форм</text:span></text:span><text:span text:style-name="Основной_20_текст_20_Знак"><text:span text:style-name="T34"> имеет признаки ограничения доступа к участию в закупке.</text:span></text:span></text:p>
      <text:p text:style-name="P21"><text:span text:style-name="Основной_20_текст_20_Знак"><text:span text:style-name="T34">Необходимо учитывать, что лицо, не являющееся изготовителем указанных товаров, ограничено в возможности получить данные сведения и как следствие сообщить их в своей заявке. При этом неуказание в заявке каких-либо сведений о товаре, в отношении которых заказчиком установлены требуемые к заполнению значения, влечет безусловное отклонение такой заявки аукционной комиссией, что лишает участника закупки возможности принять участие в таком аукционе. </text:span></text:span></text:p>
      <text:p text:style-name="P24"><text:span text:style-name="Основной_20_шрифт_20_абзаца3"><text:span text:style-name="T29">Таким образом, данный довод жалобы признается обоснованным.</text:span></text:span></text:p>
      <text:p text:style-name="P25">Согласно пункту 2 части 1 статьи 3 Закона о закупках при закупке товаров, работ, услуг заказчики руководствуются принципами равноправия, справедливости, <text:soft-page-break/>отсутствия дискриминации и необоснованных ограничений конкуренции по отношению к участникам закупки.</text:p>
      <text:p text:style-name="P23"><text:span text:style-name="Основной_20_текст_20_Знак1"><text:span text:style-name="T27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а 2 части 1 статьи 3 Закона о закупках.</text:span></text:span></text:p>
      <text:p text:style-name="P23"><text:span text:style-name="Strong_20_Emphasis"><text:span text:style-name="T38">На основании изложенного, Комиссия, руководству</text:span></text:span><text:span text:style-name="Основной_20_шрифт_20_абзаца3"><text:span text:style-name="T28">ясь частью 20 статьи 18.1, пункта 3.1 части 1 статьи 23 Закона о защите конкуренции, </text:span></text:span></text:p>
      <text:p text:style-name="P8"><text:span text:style-name="Основной_20_текст_20_Знак"><text:span text:style-name="T20"/></text:span></text:p>
      <text:p text:style-name="P8"><text:span text:style-name="Основной_20_текст_20_Знак"><text:span text:style-name="T20">РЕШИЛА:</text:span></text:span></text:p>
      <text:p text:style-name="P9"><text:span text:style-name="Основной_20_текст_20_Знак"><text:span text:style-name="T19"/></text:span></text:p>
      <text:p text:style-name="P7"><text:span text:style-name="Основной_20_текст_20_Знак"><text:span text:style-name="T19"><text:tab/>1. Признать жалобу </text:span></text:span><text:span text:style-name="Font_20_Style13"><text:span text:style-name="T30">ООО «ОСТЕК СТУДИО» </text:span></text:span><text:span text:style-name="Font_20_Style13"><text:span text:style-name="T21">(ОГРН 1027739045399</text:span></text:span><text:span text:style-name="Font_20_Style13"><text:span text:style-name="T33"><text:line-break/></text:span></text:span><text:span text:style-name="Font_20_Style13"><text:span text:style-name="T21">ИНН 7701024933)</text:span></text:span><text:span text:style-name="Основной_20_текст_20_Знак"><text:span text:style-name="T19"> на действия </text:span></text:span><text:span text:style-name="Font_20_Style13"><text:span text:style-name="T30">ФГУП «ВИАМ»</text:span></text:span><text:span text:style-name="Основной_20_текст_20_Знак"><text:span text:style-name="T19"> </text:span></text:span><text:span text:style-name="Font_20_Style13"><text:span text:style-name="T21">(ОГРН 1027739045399</text:span></text:span><text:span text:style-name="Font_20_Style13"><text:span text:style-name="T33"><text:line-break/></text:span></text:span><text:span text:style-name="Font_20_Style13"><text:span text:style-name="T21">ИНН 7701024933) </text:span></text:span><text:span text:style-name="Основной_20_шрифт_20_абзаца4"><text:span text:style-name="T31">при проведении </text:span></text:span><text:span text:style-name="Font_20_Style13"><text:span text:style-name="T30">редукциона на право заключения договора <text:s/>на поставку цифрового плоскопанельного детектора рентгеновского излучения </text:span></text:span><text:span text:style-name="Font_20_Style13"><text:span text:style-name="T32">XRD </text:span></text:span><text:span text:style-name="Font_20_Style13"><text:span text:style-name="T30">1611 СР с диапазоном работы 20 кэВ — 15 мэВ в комплекте в количестве одна штука</text:span></text:span><text:span text:style-name="Основной_20_шрифт_20_абзаца4"><text:span text:style-name="T31"> (реестровый<text:line-break/>№ 31806849489)</text:span></text:span><text:span text:style-name="Основной_20_шрифт_20_абзаца4"><text:span text:style-name="T31"> частично</text:span></text:span><text:span text:style-name="Основной_20_текст_20_Знак"><text:span text:style-name="T20"> </text:span></text:span><text:span text:style-name="Основной_20_текст_20_Знак"><text:span text:style-name="T19">обоснованной.</text:span></text:span></text:p>
      <text:p text:style-name="P7"><text:span text:style-name="Основной_20_текст_20_Знак"><text:span text:style-name="T19">2. </text:span></text:span><text:span text:style-name="Font_20_Style15"><text:span text:style-name="T25">Установить в действиях </text:span></text:span><text:span text:style-name="Font_20_Style13"><text:span text:style-name="T30">ФГУП «ВИАМ»</text:span></text:span><text:span text:style-name="Font_20_Style15"><text:span text:style-name="T25"> нарушение<text:line-break/>пункта 2 части 1 статьи 3 </text:span></text:span><text:span text:style-name="Основной_20_шрифт_20_абзаца3"><text:span text:style-name="T29">Закона о закупках</text:span></text:span><text:span text:style-name="Font_20_Style26"><text:span text:style-name="T26">.</text:span></text:span></text:p>
      <text:p text:style-name="P7"><text:span text:style-name="Font_20_Style15"><text:span text:style-name="T25">3. Выдать</text:span></text:span><text:span text:style-name="Font_20_Style13"><text:span text:style-name="T22"> </text:span></text:span><text:span text:style-name="Font_20_Style13"><text:span text:style-name="T30">ФГУП «ВИАМ»</text:span></text:span><text:span text:style-name="Font_20_Style15"><text:span text:style-name="T25"> обязательное для исполнения предписание об устранении выявленных нарушений.</text:span></text:span></text:p>
      <text:p text:style-name="P7"><text:span text:style-name="Основной_20_текст_20_Знак"><text:span text:style-name="T19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19"/></text:span></text:p>
      <text:p text:style-name="P2"><text:span text:style-name="Основной_20_текст_20_Знак"><text:span text:style-name="T19"/></text:span></text:p>
      <text:p text:style-name="P3"><text:span text:style-name="T51">Заместитель председателя Комиссии: <text:s text:c="62"/></text:span><text:span text:style-name="Font_20_Style15"><text:span text:style-name="T47">«...»</text:span></text:span></text:p>
      <text:p text:style-name="P5"/>
      <text:p text:style-name="P5"/>
      <text:p text:style-name="P5"/>
      <text:p text:style-name="P5"/>
      <text:p text:style-name="P3"><text:span text:style-name="T51">члены Комиссии: </text:span><text:span text:style-name="Strong_20_Emphasis"><text:span text:style-name="T39"><text:s text:c="98"/></text:span></text:span><text:span text:style-name="Font_20_Style15"><text:span text:style-name="T40">«...»</text:span></text:span></text:p>
      <text:p text:style-name="P5"/>
      <text:p text:style-name="P5"/>
      <text:p text:style-name="P5"/>
      <text:p text:style-name="P5"/>
      <text:p text:style-name="P4"><text:span text:style-name="Strong_20_Emphasis"><text:span text:style-name="T42"><text:s text:c="122"/></text:span></text:span><text:span text:style-name="Font_20_Style15"><text:span text:style-name="T43">«...»</text:span></text:span></text:p>
      <text:p text:style-name="P27"><text:span text:style-name="Strong_20_Emphasis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63cm" fo:margin-bottom="1.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5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1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9T15:05:04.29</dc:date>
    <meta:print-date>2018-10-04T17:11:00.73</meta:print-date>
    <meta:editing-cycles>380</meta:editing-cycles>
    <meta:editing-duration>P5DT12H14M5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7" meta:paragraph-count="70" meta:word-count="1793" meta:character-count="14636"/>
    <meta:user-defined meta:name="Company">КонсультантПлюс Версия 4017.00.21</meta:user-defined>
  </office:meta>
</office:document-meta>
</file>