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0.469cm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0.469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background-color="#ffff00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language="ru" fo:country="RU" fo:background-color="#ffffff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true"/>
    </style:style>
    <style:style style:name="P13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line-height="10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21">
      <style:paragraph-properties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2" style:family="paragraph" style:parent-style-name="Standard">
      <style:paragraph-properties loext:contextual-spacing="false"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8.493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>
          <style:tab-stop style:position="9.499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First_20_Page">
      <style:paragraph-properties fo:margin-left="8.493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>
          <style:tab-stop style:position="9.49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font-style-asian="normal" style:font-weight-asian="normal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7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-0.002cm" fo:language="ru" fo:country="RU" style:letter-kerning="true" fo:background-color="#ffffff" style:font-name-asian="Times New Roman CYR" style:font-size-asian="13pt" style:language-asian="ru" style:country-asian="RU" style:font-name-complex="Times New Roman CYR" style:font-size-complex="13pt" style:language-complex="ar" style:country-complex="SA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name-complex="Times New Roman CYR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8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3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24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5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26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27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2" style:font-size-asian="13pt" style:language-asian="en" style:country-asian="US" style:font-style-asian="normal" style:font-weight-asian="normal" style:font-name-complex="Times New Roman2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6pt" fo:letter-spacing="0.002cm" fo:font-style="normal" style:text-underline-style="none" fo:font-weight="normal" style:letter-kerning="true" fo:background-color="#ffffff" style:font-name-asian="Arial" style:font-size-asian="6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name-complex="Times New Roman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42" style:family="text">
      <style:text-properties style:font-name="Times New Roman" fo:font-size="13pt" fo:letter-spacing="0.002cm" fo:language="ru" fo:country="RU" fo:font-weight="normal" style:font-name-asian="SimSun2" style:font-size-asian="13pt" style:language-asian="ru" style:country-asian="RU" style:font-weight-asian="normal" style:font-size-complex="13pt"/>
    </style:style>
    <style:style style:name="T43" style:family="text">
      <style:text-properties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44" style:family="text">
      <style:text-properties style:font-name="Times New Roman" fo:font-size="13pt" fo:letter-spacing="0.002cm" style:text-underline-style="none" fo:font-weight="normal" style:font-name-asian="SimSun2" style:font-size-asian="13pt" style:language-asian="ru" style:country-asian="RU" style:font-weight-asian="normal" style:font-size-complex="13pt"/>
    </style:style>
    <style:style style:name="T45" style:family="text">
      <style:text-properties style:font-name="Times New Roman" fo:font-size="13pt" fo:letter-spacing="0.002cm" fo:font-weight="normal" style:font-name-asian="SimSun2" style:font-size-asian="13pt" style:language-asian="ru" style:country-asian="RU" style:font-weight-asian="normal" style:font-size-complex="13pt"/>
    </style:style>
    <style:style style:name="T46" style:family="text">
      <style:text-properties style:font-name="Times New Roman" fo:background-color="#ffffff"/>
    </style:style>
    <style:style style:name="T47" style:family="text">
      <style:text-properties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_20_Style13"><text:span text:style-name="T1">1. Ф</text:span></text:span><text:span text:style-name="Font_20_Style13"><text:span text:style-name="T2">едеральное автономное учреждение «Главное управление государственной экспертизы»</text:span></text:span></text:p>
      <text:p text:style-name="P23"><text:span text:style-name="Font_20_Style13"><text:span text:style-name="T2">(ФАУ «ГЛАВГОСЭКСПЕРТИЗА РОССИИ»)</text:span></text:span></text:p>
      <text:p text:style-name="P23"><text:span text:style-name="Font_20_Style13"><text:span text:style-name="T6"/></text:span></text:p>
      <text:p text:style-name="P23"><text:span text:style-name="Font_20_Style13"><text:span text:style-name="T6">Фуркасовский пер., д. 6, г. Москва, 101000<text:line-break/></text:span></text:span></text:p>
      <text:p text:style-name="P23"><text:span text:style-name="Font_20_Style13"><text:span text:style-name="T6">2. Общество с ограниченной ответственностью «НАУТИЛУС»</text:span></text:span></text:p>
      <text:p text:style-name="P23"><text:span text:style-name="Font_20_Style13"><text:span text:style-name="T6">(ООО «НАУТИЛУС»)</text:span></text:span></text:p>
      <text:p text:style-name="P23"><text:span text:style-name="Font_20_Style13"><text:span text:style-name="T6"/></text:span></text:p>
      <text:p text:style-name="P23"><text:span text:style-name="Font_20_Style13"><text:span text:style-name="T6">Смольная ул., д. 24А, оф. 1430, г. Москва, 125445</text:span></text:span></text:p>
      <text:p text:style-name="P23"><text:span text:style-name="Font_20_Style13"><text:span text:style-name="T4"/></text:span></text:p>
      <text:p text:style-name="P23"><text:span text:style-name="Font_20_Style13"><text:span text:style-name="T3">3. </text:span></text:span><text:span text:style-name="Основной_20_шрифт_20_абзаца"><text:span text:style-name="T5">Акционерное общество «Единая электронная торговая площадка»</text:span></text:span></text:p>
      <text:p text:style-name="P23"><text:span text:style-name="Основной_20_шрифт_20_абзаца"><text:span text:style-name="T7">АО «ЕЭТП»</text:span></text:span></text:p>
      <text:p text:style-name="P23"><text:span text:style-name="Основной_20_шрифт_20_абзаца"><text:span text:style-name="T7"/></text:span></text:p>
      <text:p text:style-name="P23"><text:span text:style-name="Основной_20_шрифт_20_абзаца"><text:span text:style-name="T7">Кожевническая ул., д. 14, стр. 5, г. Москва, 115114</text:span></text:span></text:p>
      <text:p text:style-name="P22"><text:span text:style-name="Основной_20_шрифт_20_абзаца3"><text:span text:style-name="T9"/></text:span></text:p>
      <text:p text:style-name="P18"><text:span text:style-name="Основной_20_шрифт_20_абзаца3"><text:span text:style-name="T9">РЕШЕНИЕ</text:span></text:span></text:p>
      <text:p text:style-name="P18"><text:span text:style-name="Основной_20_шрифт_20_абзаца3"><text:span text:style-name="T9">по делу № 1-00-1712/77-18 о нарушении</text:span></text:span></text:p>
      <text:p text:style-name="P18"><text:span text:style-name="Основной_20_шрифт_20_абзаца3"><text:span text:style-name="T9">процедуры торгов и порядка заключения договоров</text:span></text:span></text:p>
      <text:p text:style-name="P17"><text:span text:style-name="Основной_20_шрифт_20_абзаца3"><text:span text:style-name="T9"/></text:span></text:p>
      <text:p text:style-name="P19"><text:span text:style-name="Strong_20_Emphasis"><text:span text:style-name="T8">01</text:span></text:span><text:span text:style-name="Strong_20_Emphasis"><text:span text:style-name="T19">.</text:span></text:span><text:span text:style-name="Strong_20_Emphasis"><text:span text:style-name="T8">10</text:span></text:span><text:span text:style-name="Strong_20_Emphasis"><text:span text:style-name="T19">.201</text:span></text:span><text:span text:style-name="Strong_20_Emphasis"><text:span text:style-name="T8">8</text:span></text:span><text:span text:style-name="Strong_20_Emphasis"><text:span text:style-name="T19"> <text:s text:c="120"/>г. Москва</text:span></text:span></text:p>
      <text:p text:style-name="P13"><text:span text:style-name="Основной_20_шрифт_20_абзаца3"><text:span text:style-name="T10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1"><text:span text:style-name="T38">заместителя </text:span>председателя Комиссии:</text:p>
      <text:p text:style-name="P9"><text:span text:style-name="Font_20_Style15"><text:span text:style-name="T41">«...» — </text:span></text:span><text:span text:style-name="Font_20_Style15"><text:span text:style-name="T43">начальника </text:span></text:span><text:span text:style-name="Font_20_Style15"><text:span text:style-name="T41">отдела антимонопольного контроля торгов;</text:span></text:span></text:p>
      <text:p text:style-name="P11">членов Комиссии:</text:p>
      <text:p text:style-name="P10"><text:span text:style-name="Font_20_Style15"><text:span text:style-name="T45">«...»</text:span></text:span><text:span text:style-name="T40"> — заместителя </text:span><text:span text:style-name="Font_20_Style15"><text:span text:style-name="T44">начальника </text:span></text:span><text:span text:style-name="Font_20_Style15"><text:span text:style-name="T45">отдела антимонопольного контроля торгов;</text:span></text:span></text:p>
      <text:p text:style-name="P8"><text:span text:style-name="Font_20_Style15"><text:span text:style-name="T22">«...»</text:span></text:span><text:span text:style-name="Strong_20_Emphasis"><text:span text:style-name="T20"> — главного специалиста-эксперта отдела административных производств;</text:span></text:span></text:p>
      <text:p text:style-name="P13"><text:span text:style-name="Основной_20_шрифт_20_абзаца3"><text:span text:style-name="T10">в присутствии представителей:</text:span></text:span></text:p>
      <text:p text:style-name="P13"><text:span text:style-name="Основной_20_шрифт_20_абзаца3"><text:span text:style-name="T10">от </text:span></text:span><text:span text:style-name="Font_20_Style13"><text:span text:style-name="T12">ФАУ «ГЛАВГОСЭКСПЕРТИЗА РОССИИ»</text:span></text:span><text:span text:style-name="Основной_20_шрифт_20_абзаца3"><text:span text:style-name="T10">: </text:span></text:span><text:span text:style-name="Font_20_Style15"><text:span text:style-name="T23">«...»</text:span></text:span><text:span text:style-name="Основной_20_шрифт_20_абзаца3"><text:span text:style-name="T10"> по доверенности от 31.08.2018 № 77 АВ 5331203;</text:span></text:span></text:p>
      <text:p text:style-name="P13"><text:span text:style-name="Font_20_Style13"><text:span text:style-name="T11">от </text:span></text:span><text:span text:style-name="Font_20_Style13"><text:span text:style-name="T17">ООО «НАУТИЛУС»:</text:span></text:span><text:span text:style-name="Font_20_Style13"><text:span text:style-name="T11"> </text:span></text:span><text:span text:style-name="Font_20_Style15"><text:span text:style-name="T23">«...»</text:span></text:span><text:span text:style-name="Основной_20_шрифт_20_абзаца3"><text:span text:style-name="T10"> по доверенности от 01.10.2018 № 8</text:span></text:span><text:span text:style-name="Font_20_Style13"><text:span text:style-name="T11">;</text:span></text:span></text:p>
      <text:p text:style-name="P13"><text:span text:style-name="Font_20_Style13"><text:span text:style-name="T11">от </text:span></text:span><text:span text:style-name="Основной_20_шрифт_20_абзаца"><text:span text:style-name="T16">АО «ЕЭТП»:</text:span></text:span><text:span text:style-name="Font_20_Style15"><text:span text:style-name="T24">«...»</text:span></text:span><text:span text:style-name="Основной_20_шрифт_20_абзаца"><text:span text:style-name="T16"> по доверенности от 10.05.2018 № 149;</text:span></text:span></text:p>
      <text:p text:style-name="P13"><text:span text:style-name="Основной_20_шрифт_20_абзаца3"><text:span text:style-name="T10">рассмотрев </text:span></text:span><text:span text:style-name="Основной_20_шрифт_20_абзаца3"><text:span text:style-name="T13">жалобу </text:span></text:span><text:span text:style-name="Font_20_Style13"><text:span text:style-name="T17">ООО «НАУТИЛУС»</text:span></text:span><text:span text:style-name="Font_20_Style13"><text:span text:style-name="T18"> (далее — Заявителя)</text:span></text:span><text:span text:style-name="Font_20_Style13"><text:span text:style-name="T14"> </text:span></text:span><text:span text:style-name="Основной_20_шрифт_20_абзаца4"><text:span text:style-name="T15">на действия<text:line-break/></text:span></text:span><text:span text:style-name="Font_20_Style13"><text:span text:style-name="T17">ФАУ «ГЛАВГОСЭКСПЕРТИЗА РОССИИ»</text:span></text:span><text:span text:style-name="Font_20_Style15"><text:span text:style-name="T14"> (далее — Заказчик)</text:span></text:span><text:span text:style-name="Основной_20_шрифт_20_абзаца4"><text:span text:style-name="T15"> при проведении </text:span></text:span><text:span text:style-name="Font_20_Style13"><text:span text:style-name="T17">аукциона в электронной форме на право заключения договора на поставку оборудования, сертификатов </text:span></text:span><text:span text:style-name="Font_20_Style13"><text:span text:style-name="T17">технической поддержки и экземпляров программного обеспечения, выполнение </text:span></text:span><text:soft-page-break/><text:span text:style-name="Font_20_Style13"><text:span text:style-name="T17">монтажных, коммутационных и пуска-наладочных работ с целью организации корпоративной сети передачи данных ФАУ «ГЛАВГОСЭКСПЕРТИЗА РОССИИ» </text:span></text:span><text:span text:style-name="Основной_20_шрифт_20_абзаца4"><text:span text:style-name="T15">(реестровый № 31806823410) </text:span></text:span><text:span text:style-name="Font_20_Style15"><text:span text:style-name="T14">(далее — Аукцион)</text:span></text:span><text:span text:style-name="Основной_20_шрифт_20_абзаца3"><text:span text:style-name="T13">,</text:span></text:span></text:p>
      <text:p text:style-name="P13"><text:span text:style-name="Основной_20_шрифт_20_абзаца3"><text:span text:style-name="T10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3"><text:span text:style-name="Основной_20_текст_20_Знак"><text:span text:style-name="T36"/></text:span></text:p>
      <text:p text:style-name="P14"><text:span text:style-name="Основной_20_текст_20_Знак"><text:span text:style-name="T31">УСТАНОВИЛА:</text:span></text:span></text:p>
      <text:p text:style-name="P13"><text:span text:style-name="Основной_20_текст_20_Знак"><text:span text:style-name="T36"><text:tab/></text:span></text:span></text:p>
      <text:p text:style-name="P13"><text:span text:style-name="Основной_20_текст_20_Знак"><text:span text:style-name="T29">В адрес Московского УФАС России поступила жалоба Заявителя на действия Заказчика при проведении Аукциона.</text:span></text:span></text:p>
      <text:p text:style-name="P7"><text:span text:style-name="Strong_20_Emphasis"><text:span text:style-name="T26">В соответствии с пунктом 1 части 1 статьи 18.1 Закона о защите конкуренции </text:span></text:span><text:span text:style-name="Strong_20_Emphasis"><text:span text:style-name="T25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25">аукцион</text:span></text:span><text:span text:style-name="Strong_20_Emphasis"><text:span text:style-name="T25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1"><text:span text:style-name="Font_20_Style15"><text:span text:style-name="T32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1"><text:span text:style-name="Font_20_Style15"><text:span text:style-name="T3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</text:span></text:span><text:span text:style-name="Font_20_Style15"><text:span text:style-name="T32">таким органом, действия (бездействие) заказчика при закупках товаров, работ, услуг, в </text:span></text:span><text:soft-page-break/><text:span text:style-name="Font_20_Style15"><text:span text:style-name="T32">их числе осуществление заказчиком закупки с нарушением требований настоящего </text:span></text:span><text:span text:style-name="Font_20_Style15"><text:span text:style-name="T32">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1"><text:span text:style-name="Font_20_Style15"><text:span text:style-name="T32">Жалоба Заявителя отвечает требованиям пункта 1 части 10 статьи 3 Закона о закупках.</text:span></text:span></text:p>
      <text:p text:style-name="P20"><text:span text:style-name="Font_20_Style15"><text:span text:style-name="T33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13"><text:span text:style-name="Основной_20_текст_20_Знак"><text:span text:style-name="T29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8">www.zakupki.gov.ru</text:span></text:span></text:a><text:span text:style-name="Основной_20_текст_20_Знак"><text:span text:style-name="T29"> (далее — ЕИС) Заказчиком размещено Положение о закупках товаров, работ, услуг (далее — Положение о закупках).</text:span></text:span></text:p>
      <text:p text:style-name="P13"><text:span text:style-name="Основной_20_текст_20_Знак"><text:span text:style-name="T29">15.08.2018 в ЕИС опубликовано извещение о проведении Запроса аукциона (далее — Извещение), действующая редакция извещения размещена Заказчиком — 31.08.2018. Начальная (максимальная) цена договора составляет 93 912 656,80 руб.</text:span></text:span></text:p>
      <text:p text:style-name="P13"><text:span text:style-name="Основной_20_текст_20_Знак"><text:span text:style-name="T29">В соответствии с Извещением дата окончания подачи заявок — 15.08.2018, дата рассмотрения заявок — 10.09.2018, дата подведения итогов — 19.09.2018. </text:span></text:span></text:p>
      <text:p text:style-name="P12"><text:span text:style-name="Основной_20_текст_20_Знак"><text:span text:style-name="T29">Согласно протоколу № ОАЭФ-04/2018 от 19.09.2018 заявка </text:span></text:span><text:span text:style-name="Font_20_Style13"><text:span text:style-name="T34">ООО «НАУТИЛУС» была отклонена от дальнейшего участия в закупочной процедуре в связи с несоответствием заявки треб</text:span></text:span><text:span text:style-name="Основной_20_текст_20_Знак"><text:span text:style-name="T29">ованиям Аукционной документации Заказчика.</text:span></text:span></text:p>
      <text:p text:style-name="P12"><text:span text:style-name="Основной_20_текст_20_Знак"><text:span text:style-name="T29">Фактически Заявитель оспаривает отказ Заказчика в допуске заявки к дальнейшему участию в аукционе.</text:span></text:span></text:p>
      <text:p text:style-name="P12"><text:span text:style-name="Основной_20_текст_20_Знак"><text:span text:style-name="T29">На заседании Комиссии было установлено, что Заказчик отклонил заявку Заявителя в связи с функциональным сбоем на электронной торговой площадке, в результате которого заявка участника у Заказчика отображалась нестандартным образом. В связи с чем, Заказчиком при рассмотрении заявки не был обнаружен направляемый в составе заявки Заявителем документ: справка об отсутствии у участника задолженности по налогам.</text:span></text:span></text:p>
      <text:p text:style-name="P12"><text:span text:style-name="Основной_20_текст_20_Знак"><text:span text:style-name="T29">Таким образом, отклонение заявки могло явиться следствием возникновения технического сбоя на электронной торговой площадки.</text:span></text:span></text:p>
      <text:p text:style-name="P12"><text:span text:style-name="Основной_20_текст_20_Знак"><text:span text:style-name="T29">В этой связи, действия Заказчика неразрывно связаны с действиями электронной торговой площадки.</text:span></text:span></text:p>
      <text:p text:style-name="P12"><text:span text:style-name="Основной_20_текст_20_Знак"><text:span text:style-name="T29">Между тем, Комиссия Московского УФАС не наделена полномочиями по оценке </text:span></text:span><text:span text:style-name="Основной_20_текст_20_Знак"><text:span text:style-name="T29">правомерности действий электронной торговой площадки, так как в соответствии с </text:span></text:span><text:span text:style-name="Основной_20_текст_20_Знак"><text:span text:style-name="T29">письмом ФАС России от 03.08.2015 № АЦ/39342/15 рассмотрение жалоб на действия </text:span></text:span><text:soft-page-break/><text:span text:style-name="Основной_20_текст_20_Знак"><text:span text:style-name="T29">(бездействие) заказчиков при закупке товаров, работ, услуг в случае, если заявителем обжалуются действия (бездействие) оператора электронной площадки, привлекаемого заказчиком при осуществлении закупочной процедуры относятся исключительно к компетенции <text:s/>Центрального аппарата ФАС России.</text:span></text:span></text:p>
      <text:p text:style-name="P12"><text:span text:style-name="Основной_20_текст_20_Знак"><text:span text:style-name="T29">В связи с изложенным, Комиссией принято решение об оставлении жалобы без рассмотрения. </text:span></text:span></text:p>
      <text:p text:style-name="P12"><text:span text:style-name="Основной_20_текст_20_Знак"><text:span text:style-name="T29">Также Комиссия отмечает, что жалоба Заявителя была перенаправлена письмом<text:line-break/>от 28.09.2018 № ИГ/46815/18 в Центральный аппарат ФАС России для принятия решения в пределах компетенции. </text:span></text:span></text:p>
      <text:p text:style-name="P12"><text:span text:style-name="Основной_20_текст_20_Знак"><text:span text:style-name="T29">С учетом изложенного Комиссия, руководствуясь частью 20 статьи 18.1 Закона о защите конкуренции, письмом ФАС России от 03.08.2015 № АЦ/39342/15, </text:span></text:span></text:p>
      <text:p text:style-name="P16"><text:span text:style-name="Основной_20_текст_20_Знак"><text:span text:style-name="T31"/></text:span></text:p>
      <text:p text:style-name="P16"><text:span text:style-name="Основной_20_текст_20_Знак"><text:span text:style-name="T31">РЕШИЛА:</text:span></text:span></text:p>
      <text:p text:style-name="P15"><text:span text:style-name="Основной_20_текст_20_Знак"><text:span text:style-name="T29"/></text:span></text:p>
      <text:p text:style-name="P13"><text:span text:style-name="Основной_20_текст_20_Знак"><text:span text:style-name="T29"><text:tab/></text:span></text:span><text:span text:style-name="Основной_20_текст_20_Знак"><text:span text:style-name="T30">Оставить жалобу </text:span></text:span><text:span text:style-name="Font_20_Style13"><text:span text:style-name="T34">ООО «НАУТИЛУС» (ОГРН 1157746480000 ИНН 7704317938)</text:span></text:span><text:span text:style-name="Основной_20_текст_20_Знак"><text:span text:style-name="T30"> на действия </text:span></text:span><text:span text:style-name="Font_20_Style13"><text:span text:style-name="T34">ФАУ «ГЛАВГОСЭКСПЕРТИЗА РОССИИ»</text:span></text:span><text:span text:style-name="Основной_20_текст_20_Знак"><text:span text:style-name="T30"> (ОГРН 1027700133911<text:line-break/>ИНН 7707082071) </text:span></text:span><text:span text:style-name="Основной_20_шрифт_20_абзаца4"><text:span text:style-name="T35">при проведении </text:span></text:span><text:span text:style-name="Font_20_Style13"><text:span text:style-name="T34">аукциона в электронной форме на право заключения договора на поставку оборудования, сертификатов технической поддержки и экземпляров программного обеспечения, выполнение монтажных, коммутационных и пуска-наладочных работ с целью организации корпоративной сети передачи данных<text:line-break/>ФАУ «ГЛАВГОСЭКСПЕРТИЗА РОССИИ» </text:span></text:span><text:span text:style-name="Основной_20_шрифт_20_абзаца4"><text:span text:style-name="T35">(реестровый № 31806823410)</text:span></text:span><text:span text:style-name="Основной_20_текст_20_Знак"><text:span text:style-name="T30"> без рассмотрения.</text:span></text:span></text:p>
      <text:p text:style-name="P13"><text:span text:style-name="Основной_20_текст_20_Знак"><text:span text:style-name="T30"/></text:span></text:p>
      <text:p text:style-name="P13"><text:span text:style-name="Основной_20_текст_20_Знак"><text:span text:style-name="T29"><text:tab/>Настоящее решение может быть обжаловано в арбитражном суде в течение трех месяцев со дня его принятия.</text:span></text:span></text:p>
      <text:p text:style-name="P5"><text:span text:style-name="Основной_20_текст_20_Знак"><text:span text:style-name="T36"/></text:span></text:p>
      <text:p text:style-name="P5"><text:span text:style-name="Основной_20_текст_20_Знак"><text:span text:style-name="T36"/></text:span></text:p>
      <text:p text:style-name="P3"><text:span text:style-name="T46">Заместитель председателя Комиссии: <text:s text:c="63"/></text:span><text:span text:style-name="Font_20_Style15"><text:span text:style-name="T41">«...»</text:span></text:span></text:p>
      <text:p text:style-name="P4"/>
      <text:p text:style-name="P4"/>
      <text:p text:style-name="P4"/>
      <text:p text:style-name="P4">члены Комиссии: <text:s text:c="101"/><text:span text:style-name="Font_20_Style15"><text:span text:style-name="T42">«...»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20"/></text:span></text:p>
      <text:p text:style-name="P3"><text:span text:style-name="Strong_20_Emphasis"><text:span text:style-name="T47"/></text:span></text:p>
      <text:p text:style-name="P6"><text:span text:style-name="Strong_20_Emphasis"><text:span text:style-name="T27"><text:s text:c="126"/></text:span></text:span><text:span text:style-name="Font_20_Style15"><text:span text:style-name="T21">«...»</text:span></text:span></text:p>
      <text:p text:style-name="P2"><text:span text:style-name="Strong_20_Emphasis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61cm" fo:margin-bottom="1.60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44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09T14:49:31.84</dc:date>
    <meta:print-date>2018-10-02T20:38:41.17</meta:print-date>
    <meta:editing-cycles>375</meta:editing-cycles>
    <meta:editing-duration>P5DT9H20M19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4" meta:paragraph-count="52" meta:word-count="930" meta:character-count="7671"/>
    <meta:user-defined meta:name="Company">КонсультантПлюс Версия 4017.00.21</meta:user-defined>
  </office:meta>
</office:document-meta>
</file>