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D6F1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9" style:family="paragraph" style:parent-style-name="Основной_20_текст_20_с_20_отступом_20_21">
      <style:paragraph-properties fo:margin-left="0cm" fo:margin-right="0cm" fo:line-height="0.469cm" fo:text-indent="0cm" style:auto-text-indent="false"/>
    </style:style>
    <style:style style:name="P20" style:family="paragraph" style:parent-style-name="Основной_20_текст_20_с_20_отступом_20_21">
      <style:paragraph-properties loext:contextual-spacing="false" fo:margin-left="0cm" fo:margin-right="0cm" fo:margin-top="0cm" fo:margin-bottom="0.199cm" fo:line-height="0.469cm" fo:text-align="justify" style:justify-single-word="false" fo:orphans="0" fo:widows="0" fo:hyphenation-ladder-count="no-limit" fo:text-indent="0cm" style:auto-text-indent="fals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23" style:family="paragraph" style:parent-style-name="Table_20_Contents">
      <style:text-properties fo:language="ru" fo:country="RU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2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2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0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3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40" style:family="text">
      <style:text-properties fo:color="#000000" style:font-name="Times New Roman" fo:font-size="13pt" fo:letter-spacing="-0.002cm" fo:language="ru" fo:country="RU" style:letter-kerning="true" fo:background-color="#ffffff" style:font-name-asian="Times New Roman CYR" style:font-size-asian="13pt" style:language-asian="ru" style:country-asian="RU" style:font-name-complex="Times New Roman CYR" style:font-size-complex="13pt" style:language-complex="ar" style:country-complex="SA"/>
    </style:style>
    <style:style style:name="T4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6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4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5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5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5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54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55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56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7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8" style:family="text">
      <style:text-properties fo:language="ru" fo:country="RU"/>
    </style:style>
    <style:style style:name="T59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60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61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62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3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4" style:family="text">
      <style:text-properties fo:background-color="#ffffff"/>
    </style:style>
    <style:style style:name="T65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e8910-f301-4081-a36d-e293c2d96442" text:name="BossProviderVariable"/>
      </text:user-field-decls>
      <text:p text:style-name="P29"><text:span text:style-name="Font_20_Style13"><text:span text:style-name="T30">1. </text:span></text:span><text:span text:style-name="Font_20_Style13"><text:span text:style-name="T31">Акционерное общество «МОЭСК-ИНЖИНИРИНГ»</text:span></text:span></text:p>
      <text:p text:style-name="P26"><text:span text:style-name="Font_20_Style13"><text:span text:style-name="T31">(АО «МОЭСК-ИНЖИНИРИНГ»)</text:span></text:span></text:p>
      <text:p text:style-name="P26"><text:span text:style-name="Font_20_Style13"><text:span text:style-name="T35"/></text:span></text:p>
      <text:p text:style-name="P26"><text:span text:style-name="Font_20_Style13"><text:span text:style-name="T35">Южнопортовая ул., д. 17, стр. 3, г. Москва, 115088<text:line-break/></text:span></text:span></text:p>
      <text:p text:style-name="P26"><text:span text:style-name="Font_20_Style13"><text:span text:style-name="T35">2. Общество с ограниченной ответственностью «Торговый дом «САРАНСККАБЕЛЬ»</text:span></text:span></text:p>
      <text:p text:style-name="P26"><text:span text:style-name="Font_20_Style13"><text:span text:style-name="T35">(ООО «ТД «САРАНСККАБЕЛЬ»)</text:span></text:span></text:p>
      <text:p text:style-name="P26"><text:span text:style-name="Font_20_Style13"><text:span text:style-name="T35"/></text:span></text:p>
      <text:p text:style-name="P26"><text:span text:style-name="Font_20_Style13"><text:span text:style-name="T35">Строительная ул., д. 3, г. Саранск, 430001</text:span></text:span></text:p>
      <text:p text:style-name="P26"><text:span text:style-name="Font_20_Style13"><text:span text:style-name="T33"/></text:span></text:p>
      <text:p text:style-name="P26"><text:span text:style-name="Font_20_Style13"><text:span text:style-name="T32">3.</text:span></text:span><text:span text:style-name="Основной_20_шрифт_20_абзаца"><text:span text:style-name="T34"> Акционерное общество «Центр развития экономики»</text:span></text:span></text:p>
      <text:p text:style-name="P26"><text:span text:style-name="Основной_20_шрифт_20_абзаца"><text:span text:style-name="T36">(АО «ЦРЭ»)</text:span></text:span></text:p>
      <text:p text:style-name="P26"><text:span text:style-name="Основной_20_шрифт_20_абзаца"><text:span text:style-name="T36"/></text:span></text:p>
      <text:p text:style-name="P26"><text:span text:style-name="Основной_20_шрифт_20_абзаца"><text:span text:style-name="T7">Бабушкина ул., д. 2, корп. А, пом. 35,<text:line-break/>г. Орехово-Зуево, Московская обл., 142600</text:span></text:span></text:p>
      <text:p text:style-name="P22"><text:span text:style-name="Основной_20_шрифт_20_абзаца3"><text:span text:style-name="T38"/></text:span></text:p>
      <text:p text:style-name="P4"><text:span text:style-name="Основной_20_шрифт_20_абзаца3"><text:span text:style-name="T38">РЕШЕНИЕ</text:span></text:span></text:p>
      <text:p text:style-name="P4"><text:span text:style-name="Основной_20_шрифт_20_абзаца3"><text:span text:style-name="T38">по делу № 1-00-1696/77-18 о нарушении</text:span></text:span></text:p>
      <text:p text:style-name="P4"><text:span text:style-name="Основной_20_шрифт_20_абзаца3"><text:span text:style-name="T38">процедуры торгов и порядка заключения договоров</text:span></text:span></text:p>
      <text:p text:style-name="P5"><text:span text:style-name="Основной_20_шрифт_20_абзаца3"><text:span text:style-name="T38"/></text:span></text:p>
      <text:p text:style-name="P25"><text:span text:style-name="Strong_20_Emphasis"><text:span text:style-name="T37">27</text:span></text:span><text:span text:style-name="Strong_20_Emphasis"><text:span text:style-name="T47">.</text:span></text:span><text:span text:style-name="Strong_20_Emphasis"><text:span text:style-name="T37">09</text:span></text:span><text:span text:style-name="Strong_20_Emphasis"><text:span text:style-name="T47">.201</text:span></text:span><text:span text:style-name="Strong_20_Emphasis"><text:span text:style-name="T37">8</text:span></text:span><text:span text:style-name="Strong_20_Emphasis"><text:span text:style-name="T47"> <text:s text:c="120"/>г. Москва</text:span></text:span></text:p>
      <text:p text:style-name="P6"><text:span text:style-name="Основной_20_шрифт_20_абзаца3"><text:span text:style-name="T3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5"><text:span text:style-name="T58">заместителя </text:span>председателя Комиссии:</text:p>
      <text:p text:style-name="P12"><text:span text:style-name="Font_20_Style15"><text:span text:style-name="T59">«...» — </text:span></text:span><text:span text:style-name="Font_20_Style15"><text:span text:style-name="T60">начальника </text:span></text:span><text:span text:style-name="Font_20_Style15"><text:span text:style-name="T59">отдела антимонопольного контроля торгов;</text:span></text:span></text:p>
      <text:p text:style-name="P15">членов Комиссии:</text:p>
      <text:p text:style-name="P10"><text:span text:style-name="Font_20_Style15"><text:span text:style-name="T52">«...»</text:span></text:span><text:span text:style-name="Strong_20_Emphasis"><text:span text:style-name="T48"> — главного специалиста-эксперта отдела административных производств;</text:span></text:span></text:p>
      <text:p text:style-name="P14"><text:span text:style-name="Font_20_Style15"><text:span text:style-name="T53">«...» </text:span></text:span><text:span text:style-name="Font_20_Style15"><text:span text:style-name="T51">— </text:span></text:span><text:span text:style-name="Strong_20_Emphasis"><text:span text:style-name="T49">специалиста 1 разряда правового отдела</text:span></text:span><text:span text:style-name="Strong_20_Emphasis"><text:span text:style-name="T50">;</text:span></text:span></text:p>
      <text:p text:style-name="P6"><text:span text:style-name="Основной_20_шрифт_20_абзаца3"><text:span text:style-name="T39">в присутствии представителей:</text:span></text:span></text:p>
      <text:p text:style-name="P6"><text:span text:style-name="Основной_20_шрифт_20_абзаца3"><text:span text:style-name="T39">от </text:span></text:span><text:span text:style-name="Font_20_Style13"><text:span text:style-name="T41">АО «МОЭСК-ИНЖИНИРИНГ»</text:span></text:span><text:span text:style-name="Основной_20_шрифт_20_абзаца3"><text:span text:style-name="T39">: </text:span></text:span><text:span text:style-name="Font_20_Style15"><text:span text:style-name="T55">«...»</text:span></text:span><text:span text:style-name="Основной_20_шрифт_20_абзаца3"><text:span text:style-name="T39"> по доверенности от 22.06.2018<text:line-break/>№ 22/06/18-Ю;</text:span></text:span></text:p>
      <text:p text:style-name="P6"><text:span text:style-name="Font_20_Style13"><text:span text:style-name="T40">от </text:span></text:span><text:span text:style-name="Font_20_Style13"><text:span text:style-name="T45">ООО «ТД «САРАНСККАБЕЛЬ»:</text:span></text:span><text:span text:style-name="Font_20_Style13"><text:span text:style-name="T40"> </text:span></text:span><text:span text:style-name="Font_20_Style15"><text:span text:style-name="T55">«...»</text:span></text:span><text:span text:style-name="Основной_20_шрифт_20_абзаца3"><text:span text:style-name="T39"> по доверенности от 18.09.2018<text:line-break/>№ 18</text:span></text:span><text:span text:style-name="Font_20_Style13"><text:span text:style-name="T40">;</text:span></text:span></text:p>
      <text:p text:style-name="P6"><text:soft-page-break/><text:span text:style-name="Основной_20_шрифт_20_абзаца3"><text:span text:style-name="T39">рассмотрев </text:span></text:span><text:span text:style-name="Основной_20_шрифт_20_абзаца3"><text:span text:style-name="T42">жалобу </text:span></text:span><text:span text:style-name="Font_20_Style13"><text:span text:style-name="T45">ООО «ТД «САРАНСККАБЕЛЬ»</text:span></text:span><text:span text:style-name="Font_20_Style13"><text:span text:style-name="T46"> (далее — Заявителя)</text:span></text:span><text:span text:style-name="Font_20_Style13"><text:span text:style-name="T43"> </text:span></text:span><text:span text:style-name="Основной_20_шрифт_20_абзаца4"><text:span text:style-name="T44">на действия<text:line-break/></text:span></text:span><text:span text:style-name="Font_20_Style13"><text:span text:style-name="T45">АО «МОЭСК-ИНЖИНИРИНГ»</text:span></text:span><text:span text:style-name="Font_20_Style15"><text:span text:style-name="T43"> (далее — Заказчик)</text:span></text:span><text:span text:style-name="Основной_20_шрифт_20_абзаца4"><text:span text:style-name="T44"> при проведении открытого </text:span></text:span><text:span text:style-name="Font_20_Style13"><text:span text:style-name="T45">конкурса на право заключения договора на поставку кабеля ОСБ-закВ для нужд АО «МОЭСК-ИНЖИНИРИНГ»</text:span></text:span><text:span text:style-name="Основной_20_шрифт_20_абзаца4"><text:span text:style-name="T44"> (реестровый № 31806778416) </text:span></text:span><text:span text:style-name="Font_20_Style15"><text:span text:style-name="T43">(далее — Конкурс, Закупка)</text:span></text:span><text:span text:style-name="Основной_20_шрифт_20_абзаца3"><text:span text:style-name="T42">,</text:span></text:span></text:p>
      <text:p text:style-name="P6"><text:span text:style-name="Основной_20_шрифт_20_абзаца3"><text:span text:style-name="T3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текст_20_Знак"><text:span text:style-name="T9"/></text:span></text:p>
      <text:p text:style-name="P7"><text:span text:style-name="Основной_20_текст_20_Знак"><text:span text:style-name="T12">УСТАНОВИЛА:</text:span></text:span></text:p>
      <text:p text:style-name="P6"><text:span text:style-name="Основной_20_текст_20_Знак"><text:span text:style-name="T9"><text:tab/></text:span></text:span></text:p>
      <text:p text:style-name="P6"><text:span text:style-name="Основной_20_текст_20_Знак"><text:span text:style-name="T9">В адрес Московского УФАС России поступила жалоба Заявителя на действия Заказчика при проведении конкурса.</text:span></text:span></text:p>
      <text:p text:style-name="P6"><text:span text:style-name="Основной_20_текст_20_Знак"><text:span text:style-name="T9">Согласно доводам жалобы нарушение со стороны Заказчика при проведении закупочной процедуры выразилось в неправомерном отказе в допуске заявки Заявителя к участию в конкурсе.</text:span></text:span></text:p>
      <text:p text:style-name="P13"><text:span text:style-name="Strong_20_Emphasis"><text:span text:style-name="T62">В соответствии с пунктом 1 части 1 статьи 18.1 Закона о защите конкуренции </text:span></text:span><text:span text:style-name="Strong_20_Emphasis"><text:span text:style-name="T63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56">аукцион</text:span></text:span><text:span text:style-name="Strong_20_Emphasis"><text:span text:style-name="T63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7"><text:span text:style-name="Font_20_Style15"><text:span text:style-name="T18">Согласно части 2 статьи 18.1 Закона о защите конкуренции действия </text:span></text:span><text:span text:style-name="Font_20_Style15"><text:span text:style-name="T18">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Font_20_Style15"><text:span text:style-name="T18">(заявителем), права или законные интересы которого могут быть ущемлены или </text:span></text:span><text:soft-page-break/><text:span text:style-name="Font_20_Style15"><text:span text:style-name="T18">нарушены в результате нарушения порядка организации и проведения торгов.</text:span></text:span></text:p>
      <text:p text:style-name="P27"><text:span text:style-name="Font_20_Style15"><text:span text:style-name="T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Font_20_Style15"><text:span text:style-name="T18">Жалоба Заявителя отвечает требованиям пункта 1 части 10 статьи 3 Закона о закупках.</text:span></text:span></text:p>
      <text:p text:style-name="P28"><text:span text:style-name="Font_20_Style15"><text:span text:style-name="T19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6"><text:span text:style-name="Основной_20_текст_20_Знак"><text:span text:style-name="T9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8">www.zakupki.gov.ru</text:span></text:span></text:a><text:span text:style-name="Основной_20_текст_20_Знак"><text:span text:style-name="T9"> (далее — ЕИС) Заказчиком 22.02.2018 размещено Положение о закупках товаров, работ, услуг (далее — Положение о закупках).</text:span></text:span></text:p>
      <text:p text:style-name="P6"><text:span text:style-name="Основной_20_текст_20_Знак"><text:span text:style-name="T9">01.08.2018 в ЕИС опубликовано извещение о проведении конкурса (далее — Извещение), с начальной (максимальной) ценой договора в размере 30 084 288,80</text:span></text:span><text:span text:style-name="Основной_20_текст_20_Знак"><text:span text:style-name="T13"> </text:span></text:span><text:span text:style-name="Основной_20_текст_20_Знак"><text:span text:style-name="T9"><text:s/>руб.</text:span></text:span></text:p>
      <text:p text:style-name="P6"><text:span text:style-name="Основной_20_текст_20_Знак"><text:span text:style-name="T9">В соответствии с Извещением дата окончания подачи заявок — 22.08.2018, дата рассмотрения заявок — 07.09.2018, дата подведения итогов — 07.09.2018. </text:span></text:span></text:p>
      <text:p text:style-name="P6"><text:span text:style-name="Основной_20_текст_20_Знак"><text:span text:style-name="T9">Согласно протоколу № 4/1066650 от 11.09.2018 участнику закупочной процедуры </text:span></text:span><text:span text:style-name="Font_20_Style13"><text:span text:style-name="T20">ООО «ТД «САРАНСККАБЕЛЬ»</text:span></text:span><text:span text:style-name="Основной_20_текст_20_Знак"><text:span text:style-name="T9"> отказано в допуске к дальнейшему участию в закупочной процедуре, в связи с несоответствие предлагаемого к поставке товара </text:span></text:span><text:span text:style-name="Основной_20_текст_20_Знак"><text:span text:style-name="T9">требованиям Конкурсной документации.</text:span></text:span></text:p>
      <text:p text:style-name="P6"><text:span text:style-name="Основной_20_текст_20_Знак"><text:span text:style-name="T9">Согласно доводам жалобы заявка была отклонена от дальнейшего участия в закупочной процедуре неправомерно, так как, в свою очередь, предлагаемый к поставке товара полностью соответствовал требованиям Конкурсной документации, ввиду следующего. </text:span></text:span></text:p>
      <text:p text:style-name="P6"><text:span text:style-name="Основной_20_текст_20_Знак"><text:span text:style-name="T9">Заказчиком в Сводной таблице стоимости и сроков поставки по открытому <text:s/>установлена возможность предоставления не конкретно</text:span></text:span><text:span text:style-name="Основной_20_текст_20_Знак"><text:span text:style-name="T27">го кабеля ОСБ 3*120-35кВ, а его аналогом. В составе</text:span></text:span><text:span text:style-name="Основной_20_текст_20_Знак"><text:span text:style-name="T9"> заявки Заявителем был представлены технические характеристики кабеля </text:span></text:span><text:span text:style-name="Основной_20_текст_20_Знак"><text:span text:style-name="T14">SKAPU (F1) B 3*120RM/50-35, </text:span></text:span><text:span text:style-name="Основной_20_текст_20_Знак"><text:span text:style-name="T15">что по мнению Заявителя, является аналогом </text:span></text:span><text:span text:style-name="Основной_20_текст_20_Знак"><text:span text:style-name="T9"><text:s/>кабеля ОСБ 3*120-35кВ.</text:span></text:span></text:p>
      <text:p text:style-name="P6"><text:span text:style-name="Основной_20_текст_20_Знак"><text:span text:style-name="T10">Согласно пункту 9 части 10 статьи 4 Закона о закупках в документации о закупке </text:span></text:span><text:soft-page-break/><text:span text:style-name="Основной_20_текст_20_Знак"><text:span text:style-name="T10">должны быть указаны сведения, определенные положением о закупке, </text:span></text:span><text:span text:style-name="Основной_20_текст_20_Знак"><text:span text:style-name="T2">в том числе, </text:span></text:span><text:span text:style-name="Основной_20_текст_20_Знак"><text:span text:style-name="T10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"><text:span text:style-name="Основной_20_текст_20_Знак"><text:span text:style-name="T9">В соответствии с пунктом 2 части 10 статьи 4 Закона о закупках в документации о закупке должны быть указаны требования к содержанию, форме, оформлению и составу заявки на участие в закупке.</text:span></text:span></text:p>
      <text:p text:style-name="P6"><text:span text:style-name="Основной_20_текст_20_Знак"><text:span text:style-name="T8">В Техническом задании Заказчиком установлено требование к товару необходимого к поставке по условиям договора, а именно к КАБЕЛЮ ОСБ 3*120 – 35кВ, в случае невозможности поставки конкретного кабеля Заказчиком предусмотрена возможность поставки товара аналогичного по характеристикам заявленного.</text:span></text:span></text:p>
      <text:p text:style-name="P6"><text:span text:style-name="Основной_20_текст_20_Знак"><text:span text:style-name="T8">Также Заказчиком в Техническом задании установлено соответствие поставляемого товара ГОСТ 18410-73 «Кабели силовые с пропитанной бумажной изоляцией. Технические условия» (далее — ГОСТ 18140-73). </text:span></text:span></text:p>
      <text:p text:style-name="P6"><text:span text:style-name="Основной_20_текст_20_Знак"><text:span text:style-name="T9">Установлено, что в составе заявки Заявитель предложил к поставке по условиям договора КАБЕЛЬ SKAPU (F1) B 3*120RM/50-35, который, в свою очередь, по техническим характеристикам не удовлетворял потребности Заказчика в товаре.</text:span></text:span></text:p>
      <text:p text:style-name="P6"><text:span text:style-name="Основной_20_текст_20_Знак"><text:span text:style-name="T9">В качестве подтверждения несоответствия технических характеристик предлагаемого к поставке Заявителем кабеля, представителем Заказчика была представлена сравнительная таблица технических характеристик КАБЕЛЯ ОСБ </text:span></text:span><text:span text:style-name="Основной_20_текст_20_Знак"><text:span text:style-name="T9">3*120 – 35кВ и КАБЕЛЯ </text:span></text:span><text:span text:style-name="Основной_20_текст_20_Знак"><text:span text:style-name="T14">SKAPU (F1) B 3*120RM/50-35.</text:span></text:span></text:p>
      <text:p text:style-name="P6"><text:span text:style-name="Основной_20_текст_20_Знак"><text:span text:style-name="T9">При изучении Комиссией данной таблицы, установлено, что технические характеристики КАБЕЛЯ </text:span></text:span><text:span text:style-name="Основной_20_текст_20_Знак"><text:span text:style-name="T14">SKAPU (F1) B 3*120RM/50-35 </text:span></text:span><text:span text:style-name="Основной_20_текст_20_Знак"><text:span text:style-name="T15">не соответствуют техническим характеристикам </text:span></text:span><text:span text:style-name="Основной_20_текст_20_Знак"><text:span text:style-name="T9">КАБЕЛЯ ОСБ 3*120 – 35кВ, в том числе по следующим параметрам.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текст_20_Знак"><text:span text:style-name="T9">КАБЕЛЬ ОСБ 3*120 – 35кВ</text:span></text:span></text:p>
            <text:p text:style-name="P6"><text:span text:style-name="Основной_20_текст_20_Знак"><text:span text:style-name="T9">ГОСТ 18140-73</text:span></text:span></text:p>
          </table:table-cell>
          <table:table-cell table:style-name="Таблица1.B1" office:value-type="string">
            <text:p text:style-name="P6"><text:span text:style-name="Основной_20_текст_20_Знак"><text:span text:style-name="T9">КАБЕЛЬ </text:span></text:span><text:span text:style-name="Основной_20_текст_20_Знак"><text:span text:style-name="T14">SKAPU (F1) B 3*120RM/50-35</text:span></text:span></text:p>
            <text:p text:style-name="P6"><text:span text:style-name="Основной_20_текст_20_Знак"><text:span text:style-name="T15">ТУ 27.32.14-077-74803826-2017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24">Изоляция</text:p>
          </table:table-cell>
          <table:covered-table-cell/>
        </table:table-row>
        <table:table-row>
          <table:table-cell table:style-name="Таблица1.A3" office:value-type="string">
            <text:p text:style-name="P23">Бумага кабельная, пропитанная изоляционным пропиточным составом (БПИ)</text:p>
          </table:table-cell>
          <table:table-cell table:style-name="Таблица1.A2" office:value-type="string">
            <text:p text:style-name="P23">Сшиваемая полимерная композиция (СПЭ)</text:p>
          </table:table-cell>
        </table:table-row>
        <table:table-row>
          <table:table-cell table:style-name="Таблица1.A2" table:number-columns-spanned="2" office:value-type="string">
            <text:p text:style-name="P24">Экран</text:p>
          </table:table-cell>
          <table:covered-table-cell/>
        </table:table-row>
        <table:table-row>
          <table:table-cell table:style-name="Таблица1.A3" office:value-type="string">
            <text:p text:style-name="P23">Электропроводящий слой + свинцовая оболочка поверх каждой жилы</text:p>
          </table:table-cell>
          <table:table-cell table:style-name="Таблица1.A2" office:value-type="string">
            <text:p text:style-name="P23">Электропроводящий слой + экран из медных проволок поверх каждой жилы</text:p>
          </table:table-cell>
        </table:table-row>
      </table:table>
      <text:p text:style-name="P6"><text:span text:style-name="Основной_20_текст_20_Знак"><text:span text:style-name="T9">Таким образом, предложенный в составе заявки Заявителя товар не является по техническим характеристикам аналогом кабеля, требования к которому установлены </text:span></text:span><text:span text:style-name="Основной_20_текст_20_Знак"><text:span text:style-name="T9">Заказчиком в Конкурсной документации.</text:span></text:span></text:p>
      <text:p text:style-name="P6"><text:soft-page-break/><text:span text:style-name="Основной_20_текст_20_Знак"><text:span text:style-name="T9">Следовательно, предложенный к поставке Заявителем кабель не соответствовал требованиям Конкурсной документации Заказчика.</text:span></text:span></text:p>
      <text:p text:style-name="P6"><text:span text:style-name="Основной_20_текст_20_Знак"><text:span text:style-name="T9">На заседании Комиссии Заявитель пояснил, что исходя из установленных Заказчиком требований невозможно определить какой кабель будет расцениваться Заказчиком как аналогичный.</text:span></text:span></text:p>
      <text:p text:style-name="P6"><text:span text:style-name="Основной_20_текст_20_Знак"><text:span text:style-name="T9">Между тем, данный довод Комиссией не принимается во внимание, так как Заказчиком при установлении требований к товару установлено его обязательное соответствие ГОСТ 18140-73, следовательно, предлагаемый к поставке аналогичный товар также должен соответствовать положениям вышеназванного ГОСТ.</text:span></text:span></text:p>
      <text:p text:style-name="P6"><text:span text:style-name="Основной_20_текст_20_Знак"><text:span text:style-name="T9">Так, согласно Таблице № 1 ГОСТ 18140-73 марка ОСБ означает, что кабель имеет свинцовые оболочки на каждой медной жиле. Исходя из вышеназванной таблицы такие же характеристики имеет марка кабеля ОСБГ и ОСК. Таким образом, данные марки кабели будут являться аналогичными по отношению к ОСБ.</text:span></text:span></text:p>
      <text:p text:style-name="P6"><text:span text:style-name="Основной_20_текст_20_Знак"><text:span text:style-name="T9">Стоит также отметить, что по результатам изучения заявок участников, Комиссией установлено, что одним из участников к поставке был предложен аналогичный по техническим характеристикам кабель.</text:span></text:span></text:p>
      <text:p text:style-name="P6"><text:span text:style-name="Основной_20_текст_20_Знак"><text:span text:style-name="T9">Таким образом, невозможность поставить Заявителем товар соответствующий </text:span></text:span><text:span text:style-name="Основной_20_текст_20_Знак"><text:span text:style-name="T9">требованиям Заказчика не свидетельствует о нарушении со стороны Заказчика действующего законодательства в сфере закупок.</text:span></text:span></text:p>
      <text:p text:style-name="P6"><text:span text:style-name="Основной_20_текст_20_Знак"><text:span text:style-name="T9">Между тем, на заседании Комиссии Заявителем не дано пояснений относительно невозможности предоставления кабеля в соответствии с требованиями Заказчика.</text:span></text:span></text:p>
      <text:p text:style-name="P6"><text:span text:style-name="Основной_20_текст_20_Знак"><text:span text:style-name="T11">При таких обстоятельствах, учитывая, что представленные характеристики Заявителя по товару фактически не соответствовали требованиям Заказчика</text:span></text:span><text:span text:style-name="Strong_20_Emphasis"><text:span text:style-name="T28">, </text:span></text:span><text:span text:style-name="Основной_20_текст_20_Знак"><text:span text:style-name="T3">Комиссия приняла решение признать жалобу Заявителя на действия Заказчика при проведении конкурса необоснованной.</text:span></text:span></text:p>
      <text:p text:style-name="P11"><text:span text:style-name="Strong_20_Emphasis"><text:span text:style-name="T29">На основании изложенного, Комиссия, руководству</text:span></text:span><text:span text:style-name="Основной_20_шрифт_20_абзаца3"><text:span text:style-name="T21">ясь частью 20 статьи 18.1 Закона о защите конкуренции, </text:span></text:span></text:p>
      <text:p text:style-name="P8"><text:span text:style-name="Основной_20_текст_20_Знак"><text:span text:style-name="T12">РЕШИЛА:</text:span></text:span></text:p>
      <text:p text:style-name="P9"><text:span text:style-name="Основной_20_текст_20_Знак"><text:span text:style-name="T9"/></text:span></text:p>
      <text:p text:style-name="P6"><text:span text:style-name="Основной_20_текст_20_Знак"><text:span text:style-name="T9"><text:tab/>1. Признать жалобу </text:span></text:span><text:span text:style-name="Font_20_Style13"><text:span text:style-name="T20">ООО «ТД «САРАНСККАБЕЛЬ» </text:span></text:span><text:span text:style-name="Font_20_Style13"><text:span text:style-name="T16">(ОГРН </text:span></text:span><text:span text:style-name="Font_20_Style13"><text:span text:style-name="T24">1117746963993<text:line-break/></text:span></text:span><text:span text:style-name="Font_20_Style13"><text:span text:style-name="T16">ИНН 7716703310)</text:span></text:span><text:span text:style-name="Основной_20_текст_20_Знак"><text:span text:style-name="T9"> на действия </text:span></text:span><text:span text:style-name="Font_20_Style13"><text:span text:style-name="T20">АО «МОЭСК-ИНЖИНИРИНГ»</text:span></text:span><text:span text:style-name="Основной_20_текст_20_Знак"><text:span text:style-name="T9"> </text:span></text:span><text:span text:style-name="Font_20_Style13"><text:span text:style-name="T16">(ОГРН 1027739015567</text:span></text:span><text:span text:style-name="Font_20_Style13"><text:span text:style-name="T24"><text:line-break/></text:span></text:span><text:span text:style-name="Font_20_Style13"><text:span text:style-name="T16">ИНН 7705013033)</text:span></text:span><text:span text:style-name="Основной_20_шрифт_20_абзаца4"><text:span text:style-name="T22"> при проведении открытого </text:span></text:span><text:span text:style-name="Font_20_Style13"><text:span text:style-name="T20">конкурса на право заключения договора на поставку кабеля ОСБ-закВ для нужд АО «МОЭСК-ИНЖИНИРИНГ»</text:span></text:span><text:span text:style-name="Основной_20_шрифт_20_абзаца4"><text:span text:style-name="T22"> (реестровый<text:line-break/></text:span></text:span><text:span text:style-name="Основной_20_шрифт_20_абзаца4"><text:span text:style-name="T22">№ 31806778416)</text:span></text:span><text:span text:style-name="Основной_20_текст_20_Знак"><text:span text:style-name="T9"> необоснованной.</text:span></text:span></text:p>
      <text:p text:style-name="P6"><text:soft-page-break/><text:span text:style-name="Основной_20_текст_20_Знак"><text:span text:style-name="T9">2. Снять ограничение на размещение конкурса, наложенное письмом Московского УФАС России </text:span></text:span><text:span text:style-name="Font_20_Style13"><text:span text:style-name="T23">от 25.09.2018 № ИГ/46034/18</text:span></text:span><text:span text:style-name="Основной_20_текст_20_Знак"><text:span text:style-name="T9">.</text:span></text:span></text:p>
      <text:p text:style-name="P6"><text:span text:style-name="Основной_20_текст_20_Знак"><text:span text:style-name="T9"><text:tab/>Настоящее решение может быть обжаловано в арбитражном суде в течение трех месяцев со дня его принятия.</text:span></text:span></text:p>
      <text:p text:style-name="P16"><text:span text:style-name="Основной_20_текст_20_Знак"><text:span text:style-name="T9"/></text:span></text:p>
      <text:p text:style-name="P16"><text:span text:style-name="Основной_20_текст_20_Знак"><text:span text:style-name="T9"/></text:span></text:p>
      <text:p text:style-name="P17"><text:span text:style-name="T64">Заместитель председателя Комиссии: <text:s text:c="64"/></text:span><text:span text:style-name="Font_20_Style15"><text:span text:style-name="T59">«...»</text:span></text:span></text:p>
      <text:p text:style-name="P18"/>
      <text:p text:style-name="P18"/>
      <text:p text:style-name="P18"/>
      <text:p text:style-name="P18"/>
      <text:p text:style-name="P17"><text:span text:style-name="T64">члены Комиссии: <text:s text:c="99"/></text:span><text:span text:style-name="Font_20_Style15"><text:span text:style-name="T61">«...»</text:span></text:span></text:p>
      <text:p text:style-name="P19"><text:span text:style-name="Strong_20_Emphasis"><text:span text:style-name="T25"/></text:span></text:p>
      <text:p text:style-name="P19"><text:span text:style-name="Strong_20_Emphasis"><text:span text:style-name="T25"/></text:span></text:p>
      <text:p text:style-name="P19"><text:span text:style-name="Strong_20_Emphasis"><text:span text:style-name="T25"/></text:span></text:p>
      <text:p text:style-name="P19"><text:span text:style-name="Strong_20_Emphasis"><text:span text:style-name="T25"/></text:span></text:p>
      <text:p text:style-name="P20"><text:span text:style-name="Strong_20_Emphasis"><text:span text:style-name="T26"><text:s text:c="122"/></text:span></text:span><text:span text:style-name="Font_20_Style15"><text:span text:style-name="T5">«...»</text:span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2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fill-image draw:name="FasSpd" xlink:href="Pictures/10000201000000780000001A52D6F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767cm" fo:margin-bottom="1.207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>
        <style:header-footer-properties svg:height="0.31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85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6:13:04.60</meta:creation-date>
    <dc:date>2018-10-09T15:50:39.26</dc:date>
    <meta:editing-duration>PT4M</meta:editing-duration>
    <meta:editing-cycles>4</meta:editing-cycles>
    <meta:generator>OpenOffice.org/3.4.1$Win32 OpenOffice.org_project/341m1$Build-9593</meta:generator>
    <meta:print-date>2018-10-04T16:26:17.84</meta:print-date>
    <meta:document-statistic meta:table-count="1" meta:image-count="0" meta:object-count="0" meta:page-count="6" meta:paragraph-count="74" meta:word-count="1284" meta:character-count="10394"/>
    <meta:user-defined meta:name="Поле 1"/>
    <meta:user-defined meta:name="Поле 2"/>
    <meta:user-defined meta:name="Поле 3"/>
    <meta:user-defined meta:name="Поле 4"/>
  </office:meta>
</office:document-meta>
</file>