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FD4D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fo:padding="0cm" fo:border="none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fo:padding="0cm" fo:border="none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cm"/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cm"/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cm"/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59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1.63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656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656cm" style:auto-text-indent="false">
        <style:tab-stops/>
      </style:paragraph-properties>
    </style:style>
    <style:style style:name="P6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cm"/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cm"/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cm"/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cm"/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656cm" style:auto-text-indent="false" fo:background-color="transparent" style:text-autospace="none">
        <style:tab-stops>
          <style:tab-stop style:position="0cm"/>
          <style:tab-stop style:position="0.901cm"/>
        </style:tab-stops>
        <style:background-image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71" style:family="paragraph" style:parent-style-name="Standard" style:list-style-name="L3">
      <style:paragraph-properties fo:margin-left="0.025cm" fo:margin-right="0cm" fo:margin-top="0cm" fo:margin-bottom="0cm" fo:line-height="100%" fo:text-align="justify" style:justify-single-word="false" fo:text-indent="1.63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72" style:family="paragraph" style:parent-style-name="Standard" style:list-style-name="L7">
      <style:paragraph-properties fo:margin-left="0.025cm" fo:margin-right="0cm" fo:margin-top="0cm" fo:margin-bottom="0cm" fo:line-height="100%" fo:text-align="justify" style:justify-single-word="false" fo:text-indent="1.63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63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Standard" style:list-style-name="L7">
      <style:paragraph-properties fo:margin-left="-0.025cm" fo:margin-right="0cm" fo:margin-top="0cm" fo:margin-bottom="0cm" fo:line-height="100%" fo:text-align="justify" style:justify-single-word="false" fo:text-indent="1.6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5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6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77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78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0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</style:style>
    <style:style style:name="P81" style:family="paragraph" style:parent-style-name="Text_20_body" style:list-style-name="L10">
      <style:paragraph-properties fo:margin-left="-0.074cm" fo:margin-right="0cm" fo:margin-top="0cm" fo:margin-bottom="0cm" fo:line-height="100%" fo:text-align="justify" style:justify-single-word="false" fo:text-indent="1.632cm" style:auto-text-indent="false"/>
      <style:text-properties fo:color="#000000" style:font-name="Times New Roman" fo:font-size="14pt" style:font-size-asian="14pt" style:font-size-complex="14pt"/>
    </style:style>
    <style:style style:name="P82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background-color="#ffffff" style:font-size-asian="14pt" style:font-size-complex="14pt"/>
    </style:style>
    <style:style style:name="P8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8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language="ru" fo:country="RU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weight-asian="normal" style:font-name-complex="Arial1" style:font-size-complex="13.6000003814697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MS Mincho" style:font-size-asian="13.6000003814697pt" style:language-asian="zxx" style:country-asian="none" style:font-style-asian="normal" style:font-weight-asian="normal" style:font-name-complex="Times New Roman CYR" style:font-size-complex="13.6000003814697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55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56" style:family="text">
      <style:text-properties fo:font-variant="normal" fo:text-transform="none" style:use-window-font-color="true" style:text-position="0% 100%" fo:font-size="13.6000003814697pt" fo:letter-spacing="normal" style:text-blinking="false" style:font-name-asian="Arial1" style:font-size-asian="13.6000003814697pt" style:language-asian="ru" style:country-asian="RU" style:font-name-complex="Arial1" style:font-size-complex="13.6000003814697pt"/>
    </style:style>
    <style:style style:name="T57" style:family="text">
      <style:text-properties fo:font-variant="normal" fo:text-transform="none" style:text-position="0% 100%" fo:font-size="13.6000003814697pt" fo:letter-spacing="normal" style:text-blinking="false" fo:background-color="#ffffff" style:font-size-asian="13.6000003814697pt" style:language-asian="ru" style:country-asian="RU" style:font-size-complex="13.6000003814697pt"/>
    </style:style>
    <style:style style:name="T58" style:family="text">
      <style:text-properties fo:font-variant="normal" fo:text-transform="none" style:text-position="0% 100%" fo:font-size="13.6000003814697pt" fo:letter-spacing="normal" style:text-blinking="false" fo:background-color="#ffffff" style:font-name-asian="Times New Roman" style:font-size-asian="13.6000003814697pt" style:language-asian="ru" style:country-asian="RU" style:font-name-complex="Times New Roman" style:font-size-complex="13.6000003814697pt"/>
    </style:style>
    <style:style style:name="T59" style:family="text">
      <style:text-properties fo:font-variant="normal" fo:text-transform="none" style:text-position="0% 100%" fo:font-size="13.6000003814697pt" fo:letter-spacing="normal" fo:font-style="italic" style:text-blinking="false" fo:background-color="#ffffff" style:font-size-asian="13.6000003814697pt" style:language-asian="ru" style:country-asian="RU" style:font-size-complex="13.6000003814697pt"/>
    </style:style>
    <style:style style:name="T60" style:family="text">
      <style:text-properties fo:font-variant="normal" fo:text-transform="none" style:text-position="0% 100%" fo:font-size="13.6000003814697pt" fo:letter-spacing="normal" fo:font-style="normal" style:text-blinking="false" fo:background-color="#ffffff" style:font-size-asian="13.6000003814697pt" style:language-asian="ru" style:country-asian="RU" style:font-style-asian="normal" style:font-size-complex="13.6000003814697pt" style:font-style-complex="normal"/>
    </style:style>
    <style:style style:name="T61" style:family="text">
      <style:text-properties fo:font-variant="normal" fo:text-transform="none" style:text-position="0% 100%" fo:font-size="13.6000003814697pt" fo:letter-spacing="normal" style:text-underline-style="solid" style:text-underline-width="auto" style:text-underline-color="font-color" style:text-blinking="false" fo:background-color="#ffffff" style:font-size-asian="13.6000003814697pt" style:language-asian="ru" style:country-asian="RU" style:font-size-complex="13.6000003814697pt"/>
    </style:style>
    <style:style style:name="T62" style:family="text">
      <style:text-properties fo:font-variant="normal" fo:text-transform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3" style:family="text">
      <style:text-properties fo:font-variant="normal" fo:text-transform="none" style:text-position="0% 100%" fo:letter-spacing="normal" style:text-blinking="false" fo:background-color="#ffffff" style:font-name-asian="Arial" style:language-asian="ru" style:country-asian="RU" style:font-name-complex="Times New Roman"/>
    </style:style>
    <style:style style:name="T64" style:family="text">
      <style:text-properties fo:font-variant="normal" fo:text-transform="none" style:text-position="0% 100%" fo:letter-spacing="normal" style:text-blinking="false" fo:background-color="#ffffff" style:language-asian="ru" style:country-asian="RU"/>
    </style:style>
    <style:style style:name="T65" style:family="text">
      <style:text-properties fo:font-variant="normal" fo:text-transform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66" style:family="text">
      <style:text-properties fo:font-variant="normal" fo:text-transform="none" style:text-position="0% 100%" fo:font-size="14pt" fo:letter-spacing="normal" style:text-blinking="false" fo:background-color="#ffffff" style:font-size-asian="13.6000003814697pt" style:language-asian="ru" style:country-asian="RU" style:font-size-complex="13.6000003814697pt"/>
    </style:style>
    <style:style style:name="T67" style:family="text">
      <style:text-properties fo:font-variant="normal" fo:text-transform="none" style:text-position="0% 100%" fo:font-size="14pt" fo:letter-spacing="normal" style:text-blinking="false" fo:background-color="#ffffff" style:font-name-asian="Times New Roman" style:language-asian="ru" style:country-asian="RU" style:font-name-complex="Times New Roman"/>
    </style:style>
    <style:style style:name="T68" style:family="text">
      <style:text-properties fo:font-variant="normal" fo:text-transform="non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69" style:family="text">
      <style:text-properties fo:font-variant="normal" fo:text-transform="none" style:text-position="0% 100%" style:font-name="Times New Roman" fo:font-size="14pt" fo:letter-spacing="normal" style:text-blinking="false" fo:background-color="#ffffff" style:font-name-asian="Times New Roman" style:font-size-asian="14pt" style:language-asian="ru" style:country-asian="RU" style:font-name-complex="Times New Roman" style:font-size-complex="14pt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style:font-name-asian="Segoe Print" style:font-name-complex="Segoe Prin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background-color="#ffffff" style:font-size-asian="14pt" style:font-size-complex="14pt"/>
    </style:style>
    <style:style style:name="T80" style:family="text">
      <style:text-properties fo:font-size="14pt" fo:language="ru" fo:country="RU" style:font-size-asian="14pt" style:font-size-complex="14pt"/>
    </style:style>
    <style:style style:name="T81" style:family="text">
      <style:text-properties fo:font-size="14pt" fo:language="ru" fo:country="RU" fo:background-color="#ffffff" style:font-size-asian="14pt" style:font-size-complex="14pt"/>
    </style:style>
    <style:style style:name="T82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6" style:family="text">
      <style:text-properties style:text-line-through-style="none" style:text-position="0% 100%" fo:font-style="normal" style:text-underline-style="none" fo:background-color="#ffffff" style:font-style-asian="normal" style:font-name-complex="Segoe Print" style:font-style-complex="normal"/>
    </style:style>
    <style:style style:name="T87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fo:font-weight="normal" style:font-name-asian="Segoe Print" style:font-weight-asian="normal" style:font-name-complex="Segoe Print" style:font-weight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style:font-name="Times New Roman" fo:font-size="14pt" fo:language="ru" fo:country="RU" style:font-size-asian="14pt" style:font-size-complex="14pt"/>
    </style:style>
    <style:style style:name="T91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2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3" style:family="text">
      <style:text-properties style:font-name="Times New Roman" fo:font-size="14pt" style:font-size-asian="14pt" style:font-size-complex="14pt"/>
    </style:style>
    <style:style style:name="T94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95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6" style:family="text">
      <style:text-properties style:use-window-font-color="true" fo:background-color="#ffffff"/>
    </style:style>
    <style:style style:name="T9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100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0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708c87-e0f9-497d-8edb-a771ad5b976f" text:name="BossProviderVariable"/>
      </text:user-field-decls>
      <text:p text:style-name="P60"><text:span text:style-name="Основной_20_шрифт_20_абзаца"><text:span text:style-name="T14"/></text:span></text:p>
      <text:p text:style-name="P9"><text:span text:style-name="Основной_20_шрифт_20_абзаца"><text:span text:style-name="T14">ОАО «РЖД»</text:span></text:span></text:p>
      <text:p text:style-name="P8"/>
      <text:p text:style-name="P84"/>
      <text:p text:style-name="P10"/>
      <text:p text:style-name="P19"/>
      <text:p text:style-name="P20"><text:span text:style-name="T71"><text:tab/><text:tab/><text:tab/><text:tab/><text:tab/><text:tab/> <text:s text:c="5"/><text:tab/> <text:s text:c="4"/>ООО </text:span><text:span text:style-name="T75">«</text:span><text:span text:style-name="T71">ТЦ С.Т.И.К</text:span><text:span text:style-name="T75">»</text:span></text:p>
      <text:p text:style-name="P12"/>
      <text:p text:style-name="P8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РЕШЕНИЕ № 223ФЗ-784/18</text:p>
      <text:p text:style-name="P13">по результатам рассмотрения жалобы <text:span text:style-name="T71">ООО </text:span><text:span text:style-name="T75">«</text:span><text:span text:style-name="T71">ТЦ С.Т.И.К</text:span><text:span text:style-name="T75">»</text:span><text:span text:style-name="T7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15">23.10.2018 <text:s/><text:tab/><text:tab/><text:tab/><text:tab/><text:tab/><text:tab/><text:tab/> <text:s text:c="5"/><text:tab/><text:tab/><text:tab/> <text:s text:c="12"/>Москва</text:p>
      <text:p text:style-name="P32">Комиссия Федеральной антимонопольной службы по контролю в сфере закупок в составе:</text:p>
      <text:p text:style-name="P79"><text:span text:style-name="Основной_20_шрифт_20_абзаца"><text:span text:style-name="T87">&lt;...&gt;</text:span></text:span></text:p>
      <text:p text:style-name="P29"><text:span text:style-name="T90">р</text:span><text:span text:style-name="T93">ассмотрев жалобу </text:span><text:span text:style-name="T91">ООО </text:span><text:span text:style-name="T94">«</text:span><text:span text:style-name="T91">ТЦ С.Т.И.К</text:span><text:span text:style-name="T94">»</text:span><text:span text:style-name="Основной_20_шрифт_20_абзаца"><text:span text:style-name="T95"> </text:span></text:span><text:span text:style-name="Основной_20_шрифт_20_абзаца"><text:span text:style-name="T92">от 17.10.2018 б/н на действия (бездействие) заказчика ОАО «РЖД» при проведении з</text:span></text:span><text:span text:style-name="Strong_20_Emphasis"><text:span text:style-name="T92">апроса котировок в электронной форме проводимого среди субъектов малого и среднего предпринимательства в электронной форме № 3878/ЗКТЭ-РЖДС/18 на право заключения договора на поставку бумажной продукции (извещение <text:s text:c="25"/>№ 31806961842)</text:span></text:span><text:span text:style-name="T93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14">У С Т А Н О В И Л А:</text:p>
      <text:p text:style-name="P14"/>
      <text:p text:style-name="P38">В ФАС России поступила жалоба <text:span text:style-name="T71">ООО </text:span><text:span text:style-name="T75">«</text:span><text:span text:style-name="T71">ТЦ С.Т.И.К</text:span><text:span text:style-name="T75">»</text:span><text:span text:style-name="Основной_20_шрифт_20_абзаца"><text:span text:style-name="T76"> (</text:span></text:span><text:span text:style-name="Основной_20_шрифт_20_абзаца"><text:span text:style-name="T72">далее - Заявитель</text:span></text:span><text:span text:style-name="Основной_20_шрифт_20_абзаца"><text:span text:style-name="T76">) <text:s/></text:span></text:span><text:span text:style-name="Основной_20_шрифт_20_абзаца"><text:span text:style-name="T72">б/н б/д на действия (бездействие) заказчика ОАО «РЖД» (далее — </text:span></text:span><text:soft-page-break/><text:span text:style-name="Основной_20_шрифт_20_абзаца"><text:span text:style-name="T72">Заказчик) при проведении з</text:span></text:span><text:span text:style-name="Strong_20_Emphasis"><text:span text:style-name="T72">апроса котировок в электронной форме проводимого среди субъектов малого и среднего предпринимательства в электронной форме <text:s text:c="18"/>№ 3878/ЗКТЭ-РЖДС/18 на право заключения договора на поставку бумажной продукции (извещение № 31806961842)</text:span></text:span><text:span text:style-name="Основной_20_шрифт_20_абзаца"><text:span text:style-name="T73"> </text:span></text:span>(далее — Запрос котировок, Жалоба).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8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8">Закупочная деятельность Заказчика регламентируется Положением <text:s text:c="25"/>о <text:span text:style-name="T70">закупк</text:span><text:span text:style-name="T74">е </text:span><text:span text:style-name="T70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54"><text:span text:style-name="Основной_20_шрифт_20_абзаца"><text:span text:style-name="T83">В соответствии с частью 5 статьи 4 Закона о закупках п</text:span></text:span><text:span text:style-name="Основной_20_шрифт_20_абзаца"><text:span text:style-name="T84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</text:span></text:span><text:soft-page-break/><text:span text:style-name="Основной_20_шрифт_20_абзаца"><text:span text:style-name="T84">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Закона о закупках. </text:span></text:span><text:span text:style-name="Основной_20_шрифт_20_абзаца"><text:span text:style-name="T83"><text:s/></text:span></text:span></text:p>
      <text:list xml:id="list7971233478317948615" text:style-name="L1">
        <text:list-item>
          <text:p text:style-name="P75"><text:span text:style-name="T96">26.09.2018 в </text:span><text:span text:style-name="Основной_20_шрифт_20_абзаца"><text:span text:style-name="T97">ЕИС</text:span></text:span><text:span text:style-name="T96"> размещено извещение и документация о проведении Запроса котировок (далее – Извещение, Приложения).</text:span></text:p>
        </text:list-item>
        <text:list-item>
          <text:p text:style-name="P61">дата <text:s/>окончания подачи заявок — 04.10.2018;</text:p>
        </text:list-item>
        <text:list-item>
          <text:p text:style-name="P61">дата рассмотрения заявок — 09.10.2018;</text:p>
        </text:list-item>
        <text:list-item>
          <text:p text:style-name="P62"><text:span text:style-name="T99">дата подведения итогов – 09.10.</text:span><text:span text:style-name="T101">2018</text:span><text:span text:style-name="Strong_20_Emphasis"><text:span text:style-name="T100">;</text:span></text:span></text:p>
        </text:list-item>
        <text:list-item>
          <text:p text:style-name="P62"><text:span text:style-name="Strong_20_Emphasis"><text:span text:style-name="T100">начальная (максимальная) цена договора: 4 439 843, 01 рубля.</text:span></text:span></text:p>
        </text:list-item>
      </text:list>
      <text:p text:style-name="P42"><text:span text:style-name="Основной_20_шрифт_20_абзаца"><text:span text:style-name="T9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2"><text:span text:style-name="Основной_20_шрифт_20_абзаца"><text:span text:style-name="T41">Из Жалобы следует, что при проведении Запроса котировок Заказчиком нарушены </text:span></text:span><text:span text:style-name="Основной_20_шрифт_20_абзаца"><text:span text:style-name="T42">права и законные интересы Заявителя, поскольку </text:span></text:span><text:span text:style-name="Основной_20_шрифт_20_абзаца"><text:span text:style-name="T43">Заказчиком принято неправомерное решение об отказе Заявителю в допуске к участию в Запросе котировок.</text:span></text:span></text:p>
      <text:p text:style-name="P43"><text:span text:style-name="Основной_20_шрифт_20_абзаца"><text:span text:style-name="T98">Представитель Заказчика с доводами Жалобы не согласился и сообщил, </text:span></text:span><text:span text:style-name="Основной_20_шрифт_20_абзаца"><text:span text:style-name="T98">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м.</text:span></text:span></text:p>
      <text:p text:style-name="P44"><text:span text:style-name="Основной_20_шрифт_20_абзаца"><text:span text:style-name="T8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5"><text:span text:style-name="Основной_20_шрифт_20_абзаца"><text:span text:style-name="T55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list xml:id="list1704384104510744225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54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44">2 пункта 32</text:span></text:span><text:span text:style-name="Основной_20_шрифт_20_абзаца"><text:span text:style-name="T54"> Положения о закупке.</text:span></text:span></text:p>
      <text:p text:style-name="P52"><text:soft-page-break/><text:span text:style-name="Основной_20_шрифт_20_абзаца"><text:span text:style-name="T56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2"><text:span text:style-name="Основной_20_шрифт_20_абзаца"><text:span text:style-name="T62">Согласно протоколу рассмотрения и оценки котировочных заявок <text:s text:c="20"/>№ 3878/ЗКТЭ-РЖДС/18 от 09.10.2018 (далее — Протокол)</text:span></text:span><text:span text:style-name="Основной_20_шрифт_20_абзаца"><text:span text:style-name="T63"> </text:span></text:span><text:span text:style-name="Основной_20_шрифт_20_абзаца"><text:span text:style-name="T64">Заявителю отказано в допуске к участию в Запросе котировок на основании пункта 6.5.4.1 Приложения в связи с несоответствием котировочной заявки требованиям Приложения, а именно: техническое предложение, представленное в составе заявки участника не соответствует требованиям пункта 7.6.6 Приложения. </text:span></text:span></text:p>
      <text:p text:style-name="P52"><text:span text:style-name="Основной_20_шрифт_20_абзаца"><text:span text:style-name="T57">По аналогичному основанию отклонена заявка ООО «СК СМАРТ».</text:span></text:span></text:p>
      <text:p text:style-name="P49"><text:span text:style-name="Основной_20_шрифт_20_абзаца"><text:span text:style-name="T46">Пункт 7.6.6 Приложения устанавливает, что т</text:span></text:span><text:span text:style-name="Основной_20_шрифт_20_абзаца"><text:span text:style-name="T66">ехническое предложение должно содержать все показатели и характеристики товаров, работ, услуг, условия исполнения договора, предусмотренные извещением и необходимые для рассмотрения и оценки котировочной заявки участника. Характеристики товаров, работ, услуг должны быть изложены таким образом, чтобы при рассмотрении и оценке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 Все условия котировочной заявки участника понимаются заказчиком буквально, в случае расхождений </text:span></text:span><text:span text:style-name="Основной_20_шрифт_20_абзаца"><text:span text:style-name="T66">показателей изложенных цифрами и прописью, приоритет имеют написанные прописью.</text:span></text:span></text:p>
      <text:p text:style-name="P52"><text:span text:style-name="Основной_20_шрифт_20_абзаца"><text:span text:style-name="T57">На заседании Комиссии ФАС России представитель Заказчика представил материалы </text:span></text:span><text:span text:style-name="Основной_20_шрифт_20_абзаца"><text:span text:style-name="T68">(заявки участников)</text:span></text:span><text:span text:style-name="Основной_20_шрифт_20_абзаца"><text:span text:style-name="T57"> и пояснил, что заявка заявителя отклонена в связи с неоднозначным толкованием сведений представленных в техническом предложении в заявке Заявителя, а также в заявке ООО «СК СМАРТ», а именно: в технических предложении участников дублируется стоимость транспортно-логистических услуг.</text:span></text:span></text:p>
      <text:p text:style-name="P49"><text:span text:style-name="Основной_20_шрифт_20_абзаца"><text:span text:style-name="T46">Согласно техническому предложению (приложение № 4 Приложения) участники закупки указывают: стоимость непосредственно товара, стоимость транспортных услуг, при этом сноска № 6 устанавливает, что в графе «Наименование предложенных товаров их количество (объем) и предложенная цена» необходимо указать,</text:span></text:span><text:span text:style-name="Основной_20_шрифт_20_абзаца"><text:span text:style-name="T59"> </text:span></text:span><text:span text:style-name="Основной_20_шрифт_20_абзаца"><text:span text:style-name="T60">цену</text:span></text:span><text:span text:style-name="Основной_20_шрифт_20_абзаца"><text:span text:style-name="T57"> договора, порядок ее формирования, </text:span></text:span><text:span text:style-name="Основной_20_шрифт_20_абзаца"><text:span text:style-name="T61">сведения о стоимости непосредственно товара и транспортно-логистических услуг (если предусмотрено условиями извещения) в обязательном порядке указываются в данном пункте извещения).</text:span></text:span></text:p>
      <text:p text:style-name="P49"><text:soft-page-break/><text:span text:style-name="Основной_20_шрифт_20_абзаца"><text:span text:style-name="T28">При этом, изучив представленные материалы (заявки участников) Комиссия ФАС России установила, что в</text:span></text:span><text:span text:style-name="Основной_20_шрифт_20_абзаца"><text:span text:style-name="T46"> техническом предложении Заявителя, в графе «Наименование предложенных товаров их количество (объем) и предложенная цена» указана непосредственно стоимость товара в размере 3 155 242 ,50 рублей (без учета НДС) и </text:span></text:span><text:span text:style-name="Основной_20_шрифт_20_абзаца"><text:span text:style-name="T32">3 723 186, 15 рублей (с учетом НДС), а также стоимость транспортных услуг в размере 160 000 рублей. Данные суммы продублированы в графе «</text:span></text:span><text:span text:style-name="Основной_20_шрифт_20_абзаца"><text:span text:style-name="T32">Стоимость непосредственно товара» и графе «Стоимость транспортно-логистических услуг</text:span></text:span><text:span text:style-name="Основной_20_шрифт_20_абзаца"><text:span text:style-name="T28">», вследствии чего представленное техническое предложение Заявителя не противоречит положениям технического задания (приложение № 3 Приложения) и техническому предложению (приложение № 4 Приложения).</text:span></text:span></text:p>
      <text:p text:style-name="P49"><text:span text:style-name="Основной_20_шрифт_20_абзаца"><text:span text:style-name="T28">Кроме того, из пояснений представителя Заказчика Комиссии ФАС России не представляется возможным прийти к выводу о несоответствии заявки Заявителя Приложению.</text:span></text:span></text:p>
      <text:p text:style-name="P49"><text:span text:style-name="Основной_20_шрифт_20_абзаца"><text:span text:style-name="T28">Вместе с тем, Комиссией ФАС России установлено, что заявка <text:s text:c="14"/>ООО «СК СМАРТ» аналогично содержит сведения о предложенной цене товара и </text:span></text:span><text:span text:style-name="Основной_20_шрифт_20_абзаца"><text:span text:style-name="T49">транспортно-логистических услуг, что не противоречит требованиям Приложения.</text:span></text:span></text:p>
      <text:p text:style-name="P46"><text:span text:style-name="Основной_20_шрифт_20_абзаца"><text:span text:style-name="T47">Таким образом, Комиссия ФАС России приходит к выводу, что действия</text:span></text:span><text:span text:style-name="Emphasis"><text:span text:style-name="T45"> Заказчика отклонившего заявку Заявителя, а также заявку</text:span></text:span><text:span text:style-name="Основной_20_шрифт_20_абзаца"><text:span text:style-name="T46"> ООО «СК СМАРТ»</text:span></text:span><text:span text:style-name="Emphasis"><text:span text:style-name="T45"> ввиду несоответствия требованию, установленному пунктом 7.6.6 Приложения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48">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4"><text:span text:style-name="Основной_20_шрифт_20_абзаца"><text:span text:style-name="T28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3"><text:span text:style-name="Основной_20_шрифт_20_абзаца"><text:span text:style-name="T29">На основании изложенного, Комиссией ФАС России выявлены следующие нарушения.</text:span></text:span></text:p>
      <text:list xml:id="list5980435574135506803" text:style-name="L3">
        <text:list-item>
          <text:p text:style-name="P64"><text:span text:style-name="Основной_20_шрифт_20_абзаца"><text:span text:style-name="T62">Согласно Протоколу</text:span></text:span><text:span text:style-name="Основной_20_шрифт_20_абзаца"><text:span text:style-name="T63"> участнику </text:span></text:span><text:span text:style-name="Основной_20_шрифт_20_абзаца"><text:span text:style-name="T57">ООО «Азимут НТ»</text:span></text:span><text:span text:style-name="Основной_20_шрифт_20_абзаца"><text:span text:style-name="T65"> отказано в допуске к участию в Запросе котировок на основании пункта 6.5.4.1 Приложения, в связи с несоответствием котировочной заявки требованиям Приложения, а именно: техническое предложение, представленное в составе заявки участника не соответствуют требованиям пункта 7.6.1 Приложения. </text:span></text:span></text:p>
        </text:list-item>
      </text:list>
      <text:p text:style-name="P50"><text:span text:style-name="Основной_20_шрифт_20_абзаца"><text:span text:style-name="T33">Согласно пункту 7.6.1 Приложения в</text:span></text:span><text:span text:style-name="Основной_20_шрифт_20_абзаца"><text:span text:style-name="T69"> составе котировочной заявки участник должен представить техническое предложение, оформленное по </text:span></text:span><text:soft-page-break/><text:span text:style-name="Основной_20_шрифт_20_абзаца"><text:span text:style-name="T69">форме приложения № 4 к извещению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3 к извещению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3 к извещению. техническое предложение предоставляется в электронной форме и должно быть сканировано с оригинала. </text:span></text:span></text:p>
      <text:p text:style-name="P53">В соответствии с техническим предложением (приложение № 4 Приложения) в техническом предложении участник должен указать: </text:p>
      <text:list xml:id="list5465917325815197689" text:style-name="L4">
        <text:list-item>
          <text:list>
            <text:list-item>
              <text:list>
                <text:list-item>
                  <text:p text:style-name="P66">наименование предложенных товаров их количество (объем) и предложенная цена договора:</text:p>
                </text:list-item>
              </text:list>
            </text:list-item>
          </text:list>
        </text:list-item>
      </text:list>
      <text:list xml:id="list4604727982053872897" text:style-name="L5">
        <text:list-item>
          <text:p text:style-name="P67">наименование товара;</text:p>
        </text:list-item>
        <text:list-item>
          <text:p text:style-name="P67">единицу измерения;</text:p>
        </text:list-item>
        <text:list-item>
          <text:p text:style-name="P67">марку/модель/артикул/чертеж технические условия или иное идентификационное обозначение производителя товара;</text:p>
        </text:list-item>
        <text:list-item>
          <text:p text:style-name="P67">количество (объем);</text:p>
        </text:list-item>
        <text:list-item>
          <text:p text:style-name="P67">цену за единицу (с учетом и без учета НДС);</text:p>
        </text:list-item>
        <text:list-item>
          <text:p text:style-name="P67">общую цену (с учетом и без учета НДС);</text:p>
        </text:list-item>
        <text:list-item>
          <text:p text:style-name="P67">производителя, страну производителя товара;</text:p>
        </text:list-item>
        <text:list-item>
          <text:p text:style-name="P67">гарантийный срок эксплуатации.</text:p>
        </text:list-item>
      </text:list>
      <text:list xml:id="list5050261586851247681" text:style-name="L6">
        <text:list-item>
          <text:list>
            <text:list-item>
              <text:list>
                <text:list-item>
                  <text:p text:style-name="P68">порядок формирования предложенной цены;</text:p>
                </text:list-item>
                <text:list-item>
                  <text:p text:style-name="P68">стоимость непосредственно товара (условие поставки – самовывоз со складов поставщиков «<text:span text:style-name="T74">Ex</text:span> <text:span text:style-name="T74">Works</text:span>»)<text:span text:style-name="T70">;</text:span></text:p>
                </text:list-item>
                <text:list-item>
                  <text:p text:style-name="P69">стоимость транспортно-логистических услуг;</text:p>
                </text:list-item>
                <text:list-item>
                  <text:p text:style-name="P69">производитель, страна производителя товара;</text:p>
                </text:list-item>
                <text:list-item>
                  <text:p text:style-name="P69">гарантийный срок эксплуатации;</text:p>
                </text:list-item>
                <text:list-item>
                  <text:p text:style-name="P69">характеристики предлагаемых товаров;</text:p>
                </text:list-item>
                <text:list-item>
                  <text:p text:style-name="P70">результат поставки товаров;</text:p>
                </text:list-item>
                <text:list-item>
                  <text:p text:style-name="P70">место, условия и порядок поставки товаров;</text:p>
                </text:list-item>
                <text:list-item>
                  <text:p text:style-name="P70">Форма, сроки и порядок оплаты;</text:p>
                </text:list-item>
                <text:list-item>
                  <text:p text:style-name="P70">сведения о предоставлении товаров собственного производства, товаров российского происхождения, а также инновационных и высокотехнологичных товаров.</text:p>
                </text:list-item>
              </text:list>
            </text:list-item>
          </text:list>
        </text:list-item>
      </text:list>
      <text:p text:style-name="P48">Изучив требования Приложения, а также представленные материалы (заявку ООО «<text:span text:style-name="Основной_20_шрифт_20_абзаца"><text:span text:style-name="T46">Азимут НТ») Комиссия ФАС России приходит к выводу, что техническое предложение ООО «Азимут НТ» содержит вышеперечисленные требования технического предложения (приложения № 4 Приложения), кроме того </text:span></text:span><text:span text:style-name="Основной_20_шрифт_20_абзаца"><text:span text:style-name="T18">из пояснений представителя Заказчика Комиссии ФАС России не представляется возможным прийти к выводу о несоответствии заявки </text:span></text:span><text:soft-page-break/><text:span text:style-name="Основной_20_шрифт_20_абзаца"><text:span text:style-name="T18">участника </text:span></text:span><text:span text:style-name="Основной_20_шрифт_20_абзаца"><text:span text:style-name="T46">ООО «Азимут НТ»</text:span></text:span><text:span text:style-name="Основной_20_шрифт_20_абзаца"><text:span text:style-name="T18"> Приложению.</text:span></text:span></text:p>
      <text:p text:style-name="P47"><text:span text:style-name="Основной_20_шрифт_20_абзаца"><text:span text:style-name="T47">Таким образом, Комиссия ФАС России приходит к выводу, что действия</text:span></text:span><text:span text:style-name="Emphasis"><text:span text:style-name="T45"> Заказчика отклонившего заявку </text:span></text:span><text:span text:style-name="Основной_20_шрифт_20_абзаца"><text:span text:style-name="T46">ООО «Азимут НТ»</text:span></text:span><text:span text:style-name="Emphasis"><text:span text:style-name="T45"> ввиду несоответствия требованию, установленному пунктом 7.6.1 Приложения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48">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list xml:id="list30672975" text:continue-list="list5980435574135506803" text:style-name="L3">
        <text:list-item>
          <text:p text:style-name="P71"><text:span text:style-name="Основной_20_шрифт_20_абзаца"><text:span text:style-name="T62">Согласно Протоколу</text:span></text:span><text:span text:style-name="Основной_20_шрифт_20_абзаца"><text:span text:style-name="T63"> участнику </text:span></text:span><text:span text:style-name="Основной_20_шрифт_20_абзаца"><text:span text:style-name="T58">ООО «Фикси»</text:span></text:span><text:span text:style-name="Основной_20_шрифт_20_абзаца"><text:span text:style-name="T65"> отказано в допуске к участию в Запросе котировок на основании пункта 6.5.4.1 Приложения, в связи с несоответствием котировочной заявки требованиям Приложения, а именно: техническое предложение, представленное в составе заявки участника не соответствуют требованиям пункта 7.6.2 Приложения. </text:span></text:span></text:p>
        </text:list-item>
      </text:list>
      <text:p text:style-name="P59"><text:span text:style-name="Основной_20_шрифт_20_абзаца"><text:span text:style-name="T33">Согласно пункту 7.6.2 Приложения т</text:span></text:span><text:span text:style-name="Основной_20_шрифт_20_абзаца"><text:span text:style-name="T67">ехническое предложение должно включать цену за единицу (если указание цены за единицу предусмотрено извещением) и общую цену предложения. Участником должны быть указаны марки, модели, наименования предлагаемых товаров, работ, услуг.</text:span></text:span></text:p>
      <text:p text:style-name="P59"><text:span text:style-name="Основной_20_шрифт_20_абзаца"><text:span text:style-name="T67">Изучив представленные материалы (заявку ООО «Фикси») Комиссия ФАС России установила, что техническое предложения ООО «Фикси» содержит:</text:span></text:span></text:p>
      <text:list xml:id="list8006542698592839329" text:style-name="L7">
        <text:list-item>
          <text:p text:style-name="P72"><text:span text:style-name="Основной_20_шрифт_20_абзаца"><text:span text:style-name="T67">наименования предлагаемого товара (Бумага офисная XEROX 80/м А4 (500л.) бумага для копировального аппарата) и (Бумага офисная XEROX 80/м А4 (500л.) бумага для копировально-множительной техники);</text:span></text:span></text:p>
        </text:list-item>
        <text:list-item>
          <text:p text:style-name="P73"><text:span text:style-name="Основной_20_шрифт_20_абзаца"><text:span text:style-name="T67">цену за единицу товара в размере 171, 27 (без учета НДС) и 202, 10 (с учетом НДС), общую цену товара 3 103 926, 21 (без учета НДС) и 3 662 632, 93 (с учетом НДС);</text:span></text:span></text:p>
        </text:list-item>
        <text:list-item>
          <text:p text:style-name="P74"><text:span text:style-name="Основной_20_шрифт_20_абзаца"><text:span text:style-name="T67">марку товара «XEROX» (ксерокс).</text:span></text:span></text:p>
        </text:list-item>
      </text:list>
      <text:p text:style-name="P47"><text:span text:style-name="Основной_20_шрифт_20_абзаца"><text:span text:style-name="T47">Таким образом, Комиссия ФАС России приходит к выводу, что действия</text:span></text:span><text:span text:style-name="Emphasis"><text:span text:style-name="T45"> Заказчика отклонившего заявку </text:span></text:span><text:span text:style-name="Основной_20_шрифт_20_абзаца"><text:span text:style-name="T46">ООО «Фикси»</text:span></text:span><text:span text:style-name="Emphasis"><text:span text:style-name="T45"> ввиду несоответствия требованию, установленному пунктом 7.6.2 Приложения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48">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list xml:id="list30649585" text:continue-list="list30672975" text:style-name="L3">
        <text:list-item>
          <text:p text:style-name="P65">Пунктом 6.5.8 Приложения установлено, что 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<text:soft-page-break/>и (или) дополнение заявок участников.</text:p>
        </text:list-item>
      </text:list>
      <text:p text:style-name="P51"><text:span text:style-name="Основной_20_шрифт_20_абзаца"><text:span text:style-name="T33">В соответствии с</text:span></text:span><text:span text:style-name="Основной_20_шрифт_20_абзаца"><text:span text:style-name="T30"> пунктом 6.5.10 Приложения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</text:span></text:span></text:p>
      <text:p text:style-name="P51"><text:span text:style-name="Основной_20_шрифт_20_абзаца"><text:span text:style-name="T31">Вместе с тем, возможность участия в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31"> с учетом указанного положения Приложен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0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30">.</text:span></text:span></text:p>
      <text:p text:style-name="P34"><text:span text:style-name="Основной_20_шрифт_20_абзаца"><text:span text:style-name="T39">Кроме того, в Положении о закупке и Приложен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0">Запроса котировок</text:span></text:span><text:span text:style-name="Основной_20_шрифт_20_абзаца"><text:span text:style-name="T39"> в зависимость от решения Заказчика, которое может быть различным в отношении разных участников.</text:span></text:span></text:p>
      <text:p text:style-name="P34"><text:span text:style-name="Основной_20_шрифт_20_абзаца"><text:span text:style-name="T3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0">Запроса котировок</text:span></text:span><text:span text:style-name="Основной_20_шрифт_20_абзаца"><text:span text:style-name="T39">. При этом, законодательством не установлена обязанность участника </text:span></text:span><text:span text:style-name="Основной_20_шрифт_20_абзаца"><text:span text:style-name="T40">Запроса котировок</text:span></text:span><text:span text:style-name="Основной_20_шрифт_20_абзаца"><text:span text:style-name="T3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5"><text:span text:style-name="Основной_20_шрифт_20_абзаца"><text:span text:style-name="T32">Таким образом,</text:span></text:span><text:span text:style-name="Основной_20_шрифт_20_абзаца"><text:span text:style-name="T30"> действия Заказчика, </text:span></text:span><text:span text:style-name="Основной_20_шрифт_20_абзаца"><text:span text:style-name="T2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0"> и </text:span></text:span><text:span text:style-name="Основной_20_шрифт_20_абзаца"><text:span text:style-name="T30">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0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28"> </text:span></text:span></text:p>
      <text:list xml:id="list7738804321146348284" text:style-name="L8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6">Согласно пункту 8.1.8 Приложения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26"> должен представить банковскую гарантию, выданную одним из банков, указанных в приложении № 5 Приложения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6">При этом приложением № 5 Приложения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30"><text:span text:style-name="Основной_20_шрифт_20_абзаца"><text:span text:style-name="T6">Кроме того, пунктом 8.1.9 Приложения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3">Запросе котировок</text:span></text:span><text:span text:style-name="Основной_20_шрифт_20_абзаца"><text:span text:style-name="T6"> (в случае если принято решение о заключении договора с таким участником), вправе </text:span></text:span><text:soft-page-break/><text:span text:style-name="Основной_20_шрифт_20_абзаца"><text:span text:style-name="T6">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Приложения.</text:span></text:span></text:p>
      <text:p text:style-name="P30"><text:span text:style-name="Основной_20_шрифт_20_абзаца"><text:span text:style-name="T38">В силу пункта 8.1.10 Приложения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0"><text:span text:style-name="Основной_20_шрифт_20_абзаца"><text:span text:style-name="T6">Вместе с тем, возможность участия в </text:span></text:span><text:span text:style-name="Основной_20_шрифт_20_абзаца"><text:span text:style-name="T33">Запросе котировок</text:span></text:span><text:span text:style-name="Основной_20_шрифт_20_абзаца"><text:span text:style-name="T6"> с учетом указанных положений Приложения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6">.</text:span></text:span></text:p>
      <text:p text:style-name="P31"><text:span text:style-name="Основной_20_шрифт_20_абзаца"><text:span text:style-name="T26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26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7035157881376206110" text:style-name="L9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30">Пунктом 8.2.1 Приложения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30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36"><text:span text:style-name="Emphasis"><text:span text:style-name="T3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pan text:style-name="Emphasis"><text:span text:style-name="T36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6"><text:span text:style-name="Emphasis"><text:span text:style-name="T36">Вместе с тем, Приложения не содержит сведений о конкретных сроках предоставления сведений о владельцах участника </text:span></text:span><text:span text:style-name="Emphasis"><text:span text:style-name="T33">Запроса котировок</text:span></text:span><text:span text:style-name="Emphasis"><text:span text:style-name="T36">.</text:span></text:span></text:p>
      <text:p text:style-name="P36"><text:span text:style-name="Emphasis"><text:span text:style-name="T36">Кроме того, в случае если участником </text:span></text:span><text:span text:style-name="Emphasis"><text:span text:style-name="T33">Запроса котировок</text:span></text:span><text:span text:style-name="Emphasis"><text:span text:style-name="T36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7"><text:span text:style-name="Emphasis"><text:span text:style-name="T36">Также, представление сведений о своих владельцах, включая конечных бенефициаров, до заключения договора по итогам проведения закупки <text:s/>не </text:span></text:span><text:soft-page-break/><text:span text:style-name="Emphasis"><text:span text:style-name="T36">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7"><text:span text:style-name="Основной_20_шрифт_20_абзаца"><text:span text:style-name="T28">Таким образом, действия Заказчика, установившего указанное требование в Приложении, </text:span></text:span><text:span text:style-name="Emphasis"><text:span text:style-name="T28">ограничивают количество </text:span></text:span><text:span text:style-name="Основной_20_шрифт_20_абзаца"><text:span text:style-name="T2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3"><text:span text:style-name="Основной_20_шрифт_20_абзаца"><text:span text:style-name="T3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8">На основании вышеизложенного и в соответствии с частями 17, 20 статьи 18.1 Закона о защите конкуренции Комиссия ФАС России</text:p>
      <text:p text:style-name="P16"><text:span text:style-name="T102">РЕШИЛА</text:span>:</text:p>
      <text:p text:style-name="P17"/>
      <text:list xml:id="list6252100732420945928" text:style-name="L10">
        <text:list-item>
          <text:list>
            <text:list-item>
              <text:list>
                <text:list-item>
                  <text:p text:style-name="P80"><text:span text:style-name="T9">Признать жалобу </text:span><text:span text:style-name="T10">ООО </text:span><text:span text:style-name="T12">«</text:span><text:span text:style-name="T10">ТЦ С.Т.И.К</text:span><text:span text:style-name="T12">»</text:span><text:span text:style-name="Основной_20_шрифт_20_абзаца"><text:span text:style-name="T13"> (</text:span></text:span><text:span text:style-name="Основной_20_шрифт_20_абзаца"><text:span text:style-name="T11">ИНН: 7722330770, <text:s text:c="15"/>ОГРН: 1157746536551</text:span></text:span><text:span text:style-name="Основной_20_шрифт_20_абзаца"><text:span text:style-name="T13">) </text:span></text:span><text:span text:style-name="Основной_20_шрифт_20_абзаца"><text:span text:style-name="T11">от 17.10.2018 б/н на действия (бездействие) заказчика <text:s text:c="21"/>ОАО «РЖД» </text:span></text:span><text:span text:style-name="Основной_20_шрифт_20_абзаца"><text:span text:style-name="T7">(ИНН: 7708503727, ОГРН: 1037739877295)при проведении з</text:span></text:span><text:span text:style-name="Strong_20_Emphasis"><text:span text:style-name="T7">апроса котировок в электронной форме проводимого среди субъектов малого и среднего предпринимательства в электронной форме № 3878/ЗКТЭ-РЖДС/18 на право заключения договора на поставку бумажной продукции (извещение <text:s text:c="25"/>№ 31806961842)</text:span></text:span><text:span text:style-name="Основной_20_шрифт_20_абзаца"><text:span text:style-name="T35"> </text:span></text:span><text:span text:style-name="Основной_20_шрифт_20_абзаца"><text:span text:style-name="T50">обоснованной.</text:span></text:span></text:p>
                </text:list-item>
                <text:list-item>
                  <text:p text:style-name="P81">Признать в действиях <text:span text:style-name="T89">ОАО «РЖД»</text:span> нарушения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7"><text:span text:style-name="Основной_20_шрифт_20_абзаца"><text:span text:style-name="T17">Выдать ОАО «РЖД» обязательное к исполнению предписание, направленное на устранение выявленных нарушений, в соответствии с принятым решением от 23.10.2018 № 223ФЗ-784/18.</text:span></text:span></text:p>
                </text:list-item>
                <text:list-item>
                  <text:p text:style-name="P82"><text:span text:style-name="Основной_20_шрифт_20_абзаца"><text:span text:style-name="T19">Передать соответствующему должностному лицу Управления контроля размещения государственного заказа ФАС России материалы дела <text:s text:c="13"/>от 23.10.2018 № 223ФЗ-784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8"><text:span text:style-name="T89">Решение может быть обжаловано в арбитражный суд в те</text:span>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EFD4D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292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29271(1) </text:p></draw:text-box></draw:frame><draw:frame draw:style-name="Mfr2" draw:name="SpdBarcode" text:anchor-type="paragraph" svg:x="0cm" svg:width="3.6cm" svg:height="0.78cm" draw:z-index="10"><draw:image xlink:href="Pictures/10000201000000780000001A4EFD4D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5:21:02.73</meta:creation-date>
    <meta:generator>OpenOffice.org/3.4.1$Win32 OpenOffice.org_project/341m1$Build-9593</meta:generator>
    <dc:date>2018-11-01T10:46:43.93</dc:date>
    <meta:print-date>2018-10-26T14:03:36.20</meta:print-date>
    <meta:document-statistic meta:table-count="0" meta:image-count="1" meta:object-count="0" meta:page-count="10" meta:paragraph-count="100" meta:word-count="3079" meta:character-count="24153"/>
    <meta:user-defined meta:name="Поле 1"/>
    <meta:user-defined meta:name="Поле 2"/>
    <meta:user-defined meta:name="Поле 3"/>
    <meta:user-defined meta:name="Поле 4"/>
  </office:meta>
</office:document-meta>
</file>