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6C8D8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style:text-properties style:font-name="Times New Roman" fo:font-size="14pt" style:font-size-asian="14pt" style:font-size-complex="14pt"/>
    </style:style>
    <style:style style:name="P5"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6"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7" style:family="paragraph" style:parent-style-name="Standard">
      <style:paragraph-properties fo:line-height="100%"/>
      <style:text-properties style:font-name="Times New Roman" fo:font-size="14pt" fo:background-color="#ffff00" style:font-size-asian="14pt" style:font-size-complex="14pt"/>
    </style:style>
    <style:style style:name="P8" style:family="paragraph" style:parent-style-name="Standard">
      <style:paragraph-properties fo:margin-left="9.509cm" fo:margin-right="0cm" fo:line-height="100%" fo:text-indent="0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9.509cm" fo:margin-right="0cm" fo:line-height="100%" fo:text-indent="0cm" style:auto-text-indent="false"/>
      <style:text-properties style:font-name="Times New Roman" fo:font-size="14pt" style:font-size-asian="14pt" style:font-size-complex="14pt"/>
    </style:style>
    <style:style style:name="P10" style:family="paragraph" style:parent-style-name="Standard">
      <style:paragraph-properties fo:margin-left="9.509cm" fo:margin-right="0cm" fo:line-height="100%" fo:text-indent="0cm" style:auto-text-indent="false"/>
      <style:text-properties style:font-name="Times New Roman" fo:font-size="14pt" fo:language="en" fo:country="US"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style:style>
    <style:style style:name="P12"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style>
    <style:style style:name="P13"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2.528cm"/>
        </style:tab-stops>
      </style:paragraph-properties>
    </style:style>
    <style:style style:name="P15" style:family="paragraph" style:parent-style-name="Standard">
      <style:paragraph-properties fo:margin-left="0cm" fo:margin-right="0cm" fo:line-height="100%" fo:text-align="justify" style:justify-single-word="false" fo:text-indent="1.244cm" style:auto-text-indent="false"/>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8pt" fo:language="ru" fo:country="RU" style:font-size-asian="8pt" style:font-size-complex="8pt"/>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fo:language="en" fo:country="US" fo:font-weight="normal"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en" fo:country="US" style:font-size-asian="14pt" style:font-size-complex="14pt"/>
    </style:style>
    <style:style style:name="P19" style:family="paragraph" style:parent-style-name="Text_20_body">
      <style:paragraph-properties fo:margin-top="0cm" fo:margin-bottom="0cm" fo:line-height="100%" fo:text-align="center" style:justify-single-word="false"/>
      <style:text-properties fo:font-size="14pt"/>
    </style:style>
    <style:style style:name="P20" style:family="paragraph" style:parent-style-name="Text_20_body">
      <style:paragraph-properties fo:margin-top="0cm" fo:margin-bottom="0cm" fo:line-height="100%" fo:text-align="center" style:justify-single-word="false"/>
    </style:style>
    <style:style style:name="P2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style:style>
    <style:style style:name="P28"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text-properties fo:font-size="14pt" style:font-size-asian="14pt" style:font-size-complex="14pt"/>
    </style:style>
    <style:style style:name="P29" style:family="paragraph" style:parent-style-name="Обычный_20__28_веб_29_">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center" style:justify-single-word="false" fo:text-indent="0.924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125cm" style:auto-text-indent="false"/>
      <style:text-properties style:font-name="Times New Roman" fo:font-size="14pt" style:font-size-asian="14pt" style:font-size-complex="14pt"/>
    </style:style>
    <style:style style:name="P32" style:family="paragraph" style:parent-style-name="Standard" style:master-page-name="First_20_Page">
      <style:paragraph-properties fo:margin-left="9.509cm" fo:margin-right="0cm" fo:line-height="100%" fo:text-indent="0cm" style:auto-text-indent="false" style:page-number="auto"/>
      <style:text-properties style:font-name="Times New Roman" fo:font-size="14pt" fo:language="ru" fo:country="RU" style:font-size-asian="14pt" style:font-size-complex="14pt"/>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en" fo:country="US" fo:background-color="transparent" style:font-size-asian="14pt" style:font-size-complex="14pt"/>
    </style:style>
    <style:style style:name="T4" style:family="text">
      <style:text-properties fo:font-size="14pt" fo:language="en" fo:country="US" fo:background-color="#ffffff" style:font-size-asian="14pt" style:font-size-complex="14pt"/>
    </style:style>
    <style:style style:name="T5" style:family="text">
      <style:text-properties fo:font-size="14pt" fo:language="en" fo:country="US" style:font-name-asian="TimesNewRomanPSMT" style:font-size-asian="14pt" style:font-name-complex="TimesNewRomanPSMT" style:font-size-complex="14pt"/>
    </style:style>
    <style:style style:name="T6" style:family="text">
      <style:text-properties fo:font-size="14pt" fo:language="ru" fo:country="RU"/>
    </style:style>
    <style:style style:name="T7" style:family="text">
      <style:text-properties fo:font-size="14pt" fo:language="ru" fo:country="RU" fo:font-style="normal" style:font-name-asian="TimesNewRomanPSMT" style:font-size-asian="14pt" style:font-style-asian="normal" style:font-name-complex="TimesNewRomanPSMT" style:font-size-complex="14pt" style:font-style-complex="normal"/>
    </style:style>
    <style:style style:name="T8" style:family="text">
      <style:text-properties fo:font-size="14pt" fo:language="ru" fo:country="RU" style:font-size-asian="14pt" style:font-size-complex="14pt"/>
    </style:style>
    <style:style style:name="T9" style:family="text">
      <style:text-properties fo:font-size="14pt" fo:language="ru" fo:country="RU" fo:background-color="#ffffff" style:font-size-asian="14pt" style:font-size-complex="14pt"/>
    </style:style>
    <style:style style:name="T10" style:family="text">
      <style:text-properties fo:font-size="14pt" fo:language="ru" fo:country="RU" fo:font-weight="normal" style:font-name-asian="TimesNewRomanPSMT" style:font-size-asian="14pt" style:font-weight-asian="normal" style:font-name-complex="TimesNewRomanPSMT" style:font-size-complex="14pt" style:font-weight-complex="normal"/>
    </style:style>
    <style:style style:name="T11" style:family="text">
      <style:text-properties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12" style:family="text">
      <style:text-properties fo:font-size="14pt" fo:language="ru" fo:country="RU" fo:background-color="transparent" style:font-size-asian="14pt" style:font-size-complex="14pt"/>
    </style:style>
    <style:style style:name="T13" style:family="text">
      <style:text-properties fo:font-size="14pt" style:font-size-asian="14pt" style:font-size-complex="14pt"/>
    </style:style>
    <style:style style:name="T14" style:family="text">
      <style:text-properties fo:font-size="14pt" fo:background-color="transparent" style:font-size-asian="14pt" style:font-size-complex="14pt"/>
    </style:style>
    <style:style style:name="T15" style:family="text">
      <style:text-properties fo:background-color="#ffffff"/>
    </style:style>
    <style:style style:name="T16" style:family="text">
      <style:text-properties style:font-name="Times New Roman" fo:font-size="14pt"/>
    </style:style>
    <style:style style:name="T17" style:family="text">
      <style:text-properties style:font-name="Times New Roman" fo:font-size="14pt" fo:language="ru" fo:country="RU"/>
    </style:style>
    <style:style style:name="T18" style:family="text">
      <style:text-properties style:font-name="Times New Roman" fo:font-size="14pt" fo:language="ru" fo:country="RU" style:font-size-asian="14pt" style:font-size-complex="14pt"/>
    </style:style>
    <style:style style:name="T19" style:family="text">
      <style:text-properties style:font-name="Times New Roman" fo:font-size="14pt" fo:language="ru" fo:country="RU" fo:background-color="#ffffff" style:font-size-asian="14pt" style:font-size-complex="14pt"/>
    </style:style>
    <style:style style:name="T20" style:family="text">
      <style:text-properties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T21" style:family="text">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22" style:family="text">
      <style:text-properties style:font-name="Times New Roman" fo:font-size="14pt" fo:language="ru" fo:country="RU" style:font-name-asian="TimesNewRomanPSMT" style:font-size-asian="14pt" style:font-name-complex="TimesNewRomanPSMT" style:font-size-complex="14pt"/>
    </style:style>
    <style:style style:name="T23" style:family="text">
      <style:text-properties style:font-name="Times New Roman" fo:font-size="14pt" fo:language="ru" fo:country="RU" fo:font-style="normal" style:font-size-asian="14pt" style:font-style-asian="normal" style:font-size-complex="14pt" style:font-style-complex="normal"/>
    </style:style>
    <style:style style:name="T24" style:family="text">
      <style:text-properties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25" style:family="text">
      <style:text-properties style:font-name="Times New Roman" fo:font-size="14pt" fo:language="ru" fo:country="RU" style:text-underline-style="none" fo:background-color="#ffffff"/>
    </style:style>
    <style:style style:name="T26" style:family="text">
      <style:text-properties style:font-name="Times New Roman" fo:font-size="14pt" style:font-size-asian="14pt" style:font-size-complex="14pt"/>
    </style:style>
    <style:style style:name="T27" style:family="text">
      <style:text-properties style:font-name="Times New Roman" fo:font-size="14pt" style:letter-kerning="true" style:font-size-asian="14pt" style:font-size-complex="14pt"/>
    </style:style>
    <style:style style:name="T28" style:family="text">
      <style:text-properties style:font-name="Times New Roman" fo:font-size="14pt" style:text-underline-style="none" fo:background-color="#ffffff"/>
    </style:style>
    <style:style style:name="T29" style:family="text">
      <style:text-properties style:font-name="Times New Roman" fo:font-size="14pt" fo:background-color="#ffffff"/>
    </style:style>
    <style:style style:name="T30" style:family="text">
      <style:text-properties style:font-name="Times New Roman" fo:font-size="14pt" fo:background-color="#ffffff" style:font-size-asian="14pt" style:font-size-complex="14pt"/>
    </style:style>
    <style:style style:name="T31" style:family="text">
      <style:text-properties style:font-name="Times New Roman" fo:font-size="14pt" fo:language="en" fo:country="US" style:font-size-asian="14pt" style:font-size-complex="14pt"/>
    </style:style>
    <style:style style:name="T32" style:family="text">
      <style:text-properties style:font-name="Times New Roman" fo:font-size="14pt" fo:language="en" fo:country="US" fo:background-color="#ffffff" style:font-size-asian="14pt" style:font-size-complex="14pt"/>
    </style:style>
    <style:style style:name="T33" style:family="text">
      <style:text-properties style:font-name="Times New Roman" fo:font-size="14pt" fo:language="en" fo:country="US" fo:font-weight="normal" style:font-name-asian="TimesNewRomanPSMT" style:font-size-asian="14pt" style:font-weight-asian="normal" style:font-name-complex="TimesNewRomanPSMT" style:font-size-complex="14pt" style:font-weight-complex="normal"/>
    </style:style>
    <style:style style:name="T34" style:family="text">
      <style:text-properties fo:language="ru" fo:country="RU"/>
    </style:style>
    <style:style style:name="T35" style:family="text">
      <style:text-properties fo:language="ru" fo:country="RU" fo:background-color="#ffffff" style:font-size-asian="14pt" style:font-size-complex="14pt"/>
    </style:style>
    <style:style style:name="T36" style:family="text">
      <style:text-properties fo:language="ru" fo:country="RU" style:font-size-asian="14pt" style:font-size-complex="14pt"/>
    </style:style>
    <style:style style:name="T37" style:family="text">
      <style:text-properties fo:language="en" fo:country="US"/>
    </style:style>
    <style:style style:name="T38" style:family="text">
      <style:text-properties fo:language="en" fo:country="US" fo:background-color="#ffffff"/>
    </style:style>
    <style:style style:name="T39" style:family="text">
      <style:text-properties fo:language="en" fo:country="US" fo:background-color="#ffffff" style:font-size-asian="14pt" style:font-size-complex="14pt"/>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1" style:font-size-complex="14pt" style:language-complex="zxx" style:country-complex="none" style:font-style-complex="normal" style:font-weight-complex="normal"/>
    </style:style>
    <style:style style:name="T42" style:family="text">
      <style:text-properties fo:color="#000000"/>
    </style:style>
    <style:style style:name="T43" style:family="text">
      <style:text-properties fo:color="#000000" style:font-name="Times New Roman" fo:font-size="14pt"/>
    </style:style>
    <style:style style:name="T44" style:family="text">
      <style:text-properties fo:color="#000000" style:font-name="Times New Roman" fo:font-size="14pt" fo:language="ru" fo:country="RU" style:text-underline-style="none" style:font-name-asian="TimesNewRomanPSMT" style:font-size-asian="14pt" style:font-name-complex="TimesNewRomanPSMT" style:font-size-complex="14pt"/>
    </style:style>
    <style:style style:name="T45" style:family="text">
      <style:text-properties fo:color="#000000" style:font-name="Times New Roman" fo:font-size="14pt" fo:language="en" fo:country="US"/>
    </style:style>
    <style:style style:name="T46" style:family="text">
      <style:text-properties fo:color="#000000" style:font-name="Times New Roman" fo:background-color="#ffffff"/>
    </style:style>
    <style:style style:name="T47" style:family="text">
      <style:text-properties fo:color="#000000" style:font-name="Times New Roman" fo:language="en" fo:country="US" fo:background-color="#ffffff"/>
    </style:style>
    <style:style style:name="T48" style:family="text">
      <style:text-properties fo:color="#000000" fo:language="ru" fo:country="RU" style:font-name-asian="TimesNewRomanPSMT" style:font-name-complex="TimesNewRomanPSMT"/>
    </style:style>
    <style:style style:name="T4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 fo:font-size="14pt"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fo:font-size="14pt" fo:language="en" fo:country="US"/>
    </style:style>
    <style:style style:name="T53" style:family="text">
      <style:text-properties fo:color="#000000" fo:font-size="14pt" fo:language="ru" fo:country="RU"/>
    </style:style>
    <style:style style:name="T5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6" style:family="text">
      <style:text-properties style:font-size-asian="14pt" style:font-size-complex="14pt"/>
    </style:style>
    <style:style style:name="T57" style:family="text">
      <style:text-properties style:font-name="serif" fo:font-size="14pt" fo:language="ru" fo:country="RU"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e6c1af-00bf-41fb-81dd-e9c0438fe49e" text:name="BossProviderVariable"/>
      </text:user-field-decls>
      <text:p text:style-name="P32"/>
      <text:p text:style-name="P10">&lt;...&gt;</text:p>
      <text:p text:style-name="P8"/>
      <text:p text:style-name="P8">Проспект Маршала Жукова., д. 78, корп. 4</text:p>
      <text:p text:style-name="P8">123103, <text:s/>г. Москва</text:p>
      <text:p text:style-name="P8"/>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5">ОПРЕДЕЛЕНИЕ</text:p>
      <text:p text:style-name="P19">о возбуждении дела об административном</text:p>
      <text:p text:style-name="P20"><text:span text:style-name="T1">правонарушении №</text:span><text:span text:style-name="T2"> 4-19.8-19</text:span><text:span text:style-name="T6">66</text:span><text:span text:style-name="T2">/00-22-18 </text:span><text:span text:style-name="T1">и проведении</text:span></text:p>
      <text:p text:style-name="P21">административного расследования</text:p>
      <text:p text:style-name="P7"><text:span text:style-name="T38">31</text:span><text:span text:style-name="T15"> октября 2018 г. <text:s text:c="90"/>г. Москва</text:span></text:p>
      <text:p text:style-name="P4"/>
      <text:p text:style-name="P15"><text:span text:style-name="T18">Я, </text:span><text:span text:style-name="T19">начальник отдела расследований на торгах Управления по борьбе с </text:span><text:span text:style-name="T31">картелями Федеральной антимонопольной службы </text:span><text:span text:style-name="T18">&lt;...&gt;</text:span><text:span text:style-name="T26">, рассмотрев материалы ООО «Саналек» (вх. ФАС России от 17.09.2018 №</text:span><text:span text:style-name="T30"> 150877-</text:span><text:span text:style-name="T26">ДСП/18), представленные в ответ на мотивированное требование ФАС России, которое содержалось в определении об отложении рассмотрения дела № 11-11-29/00-22-18 (исх. ФАС России от 03.09.2018 № 22/69906/18)</text:span><text:span text:style-name="T19">, в отношении </text:span><text:span text:style-name="T32">&lt;...&gt;</text:span><text:span text:style-name="T19">,</text:span></text:p>
      <text:p text:style-name="P6"/>
      <text:p text:style-name="P5">УСТАНОВИЛ:</text:p>
      <text:p text:style-name="P5"/>
      <text:p text:style-name="P22"><text:span text:style-name="T18">ФАС России рассматривается дело № 1-11-29/00-22-18 о нарушении антимонопольного законодательства (далее - Дело), в рамках которого в адрес </text:span><text:span text:style-name="T19">ООО «Спейсфарм»</text:span><text:span text:style-name="T26"> направлено определение об отложении рассмотрения дела № 1-11-29/00-22-18 от 18.07.2018 № 22/</text:span><text:span text:style-name="T31">55486/18. </text:span><text:span text:style-name="T18">В соответствии с пп. 4.2 указанного определения ООО «Спейсфарм» надлежало представить в течение семи рабочих дней с момента получения определения реестр договоров (соглашений), заключенных с ответчиками, действующих (действовавших) в </text:span><text:span text:style-name="T18">период с 01.01.2015 по дату получения определения с указанием реквизитов, </text:span><text:soft-page-break/><text:span text:style-name="T18">сторон и предмета договора. </text:span></text:p>
      <text:p text:style-name="P22"><text:span text:style-name="T22">Согласно реестру договоров, представленному ООО «Спейсфарм» (письмо от 01.08.2018 №  124633-ДСП/18) в ответ на вышеуказанное определение,</text:span><text:span text:style-name="T21"> между </text:span><text:span text:style-name="T33">&lt;...&gt;</text:span><text:span text:style-name="T21"> заключен договор </text:span><text:span text:style-name="T33">&lt;...&gt;</text:span><text:span text:style-name="T21">. </text:span></text:p>
      <text:p text:style-name="P22"><text:span text:style-name="T21">В рамках рассмотрения Дела в адрес ООО «Саналек» также было направлено </text:span><text:span text:style-name="T26">определение</text:span><text:span text:style-name="T20"> </text:span><text:span text:style-name="T21">об отложении рассмотрения дела № 11-11-29/00-22-18 <text:s/>от 03.09.2018 № 22/69906/18</text:span><text:span text:style-name="T22"> </text:span><text:span text:style-name="T18">(далее — Определение; мотивированное требование) с </text:span><text:span text:style-name="T22">почтовым идентификатором № 12571925795234</text:span><text:span text:style-name="T26">.</text:span></text:p>
      <text:p text:style-name="P24"><text:span text:style-name="T35">Ответчикам по делу № 1-11-</text:span><text:span text:style-name="T39">29/00-22-18, </text:span><text:span text:style-name="T35">в том числе и </text:span><text:span text:style-name="T39">ООО </text:span><text:span text:style-name="T35">«Саналек»,</text:span><text:span text:style-name="Основной_20_шрифт_20_абзаца"><text:span text:style-name="T40"> </text:span></text:span><text:span text:style-name="Основной_20_шрифт_20_абзаца"><text:span text:style-name="T41">надлежало представить в течение семи рабочих дней с момента получения Определения информацию и заверенные надлежащим образом копии договоров (соглашений), заключенных между лицами, участвующими в деле </text:span></text:span><text:span text:style-name="Основной_20_шрифт_20_абзаца"><text:span text:style-name="T40">№ 1-11-29/00-22-18 за период с 01.01.2015 по дату получения <text:s/>Определения.</text:span></text:span></text:p>
      <text:p text:style-name="P23"><text:span text:style-name="T23">Согласно отчету об отслеживании отправления с почтовым </text:span><text:span text:style-name="T24">идентификатором №</text:span><text:bookmark text:name="letter_942491"/><text:bookmark text:name="grid_1cqdkq6doh6gh7liinf"/><text:span text:style-name="T24"> 12571925795272</text:span><text:span text:style-name="T7"> Определение</text:span><text:span text:style-name="T23"> получено 06.09.2018.</text:span><text:span text:style-name="T22"> Данная информация размещена на сайте ФГУП «Почта России» </text:span><text:bookmark-start text:name="__DdeLink__688_1822940082"/><text:a xlink:type="simple" xlink:href="http://www.pochta.ru/"><text:span text:style-name="T44">www.pochta.ru</text:span></text:a><text:bookmark-end text:name="__DdeLink__688_1822940082"/><text:span text:style-name="T22">.</text:span></text:p>
      <text:p text:style-name="P28">Ответ ООО «Саналек» поступил <text:span text:style-name="T15">17.09.2018 (вх. ФАС России от 17.09.2018 № 150877-ДСП/18). </text:span><text:span text:style-name="T46">Сопроводительное письмо к ответу подписано </text:span><text:span text:style-name="T47">&lt;...&gt;.</text:span></text:p>
      <text:p text:style-name="P26">Вместе с тем указанный договор <text:span text:style-name="T37">&lt;...&gt;</text:span>, заключенный с <text:span text:style-name="T37">&lt;...&gt;</text:span>, в ответ на Определение не представлен.</text:p>
      <text:p text:style-name="P29"><text:span text:style-name="T42">Непредставление документов (информации), указанных в мотивированном требовании,</text:span><text:span text:style-name="T48"> </text:span><text:span text:style-name="T42">препятствует осуществлению антимонопольным органом своих полномочий.</text:span></text:p>
      <text:p text:style-name="P22"><text:span text:style-name="T26">Часть 1 статьи 25 Федерального закона «О защите конкуренции» от 26.07.2006 № 135-ФЗ (далее — Закон о защите конкуренции)</text:span><text:span text:style-name="T54">, предусматривающая обязанность представления информации в антимонопольный орган, устанавливает, что </text:span><text:span text:style-name="T26">коммерческие </text:span><text:span text:style-name="T54">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text:span><text:span text:style-name="T54">законом </text:span><text:span text:style-name="T49">тайну), включая акты, договоры, справки, деловую корреспонденцию, иные документ</text:span><text:span text:style-name="T54">ы и материалы, выполненные в форме цифровой записи или в </text:span><text:soft-page-break/><text:span text:style-name="T54">форме записи на электронных носителях</text:span><text:span text:style-name="T26">.</text:span></text:p>
      <text:p text:style-name="P25"><text:span text:style-name="T34">Таким образом,</text:span> <text:span text:style-name="T37">&lt;...&gt; </text:span><text:span text:style-name="T34">нарушила требования, предусмотренные частью 1 статьи 25 Закона о защите конкуренции.</text:span></text:p>
      <text:p text:style-name="P22"><text:span text:style-name="T27">Административная ответственность за данное правонарушение предусмотрена частью 5 статьи 19.8 Кодекса Российской Федерации <text:s text:c="28"/>об административных правонарушениях (далее – КоАП), в соответствии <text:s text:c="16"/>с которой непредставление </text:span><text:span text:style-name="T50">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text:span><text:span text:style-name="T50">Федерации, в том числе непредставление сведений (информации) <text:s text:c="30"/>по требованию указанных органов, за исключением случаев, предусмотренных частями 3, </text:span><text:span text:style-name="T51">4</text:span><text:span text:style-name="T50"> и </text:span><text:span text:style-name="T51">7</text:span><text:span text:style-name="T50">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 влечет наложение административного штрафа на граждан <text:s text:c="17"/>в размере от одной тысячи пятисот до двух тысяч пятисот рублей; <text:s text:c="32"/>на должностных лиц - от десяти тысяч до пятнадцати тысяч рублей; <text:s text:c="27"/>на юридических лиц - от пятидесяти тысяч до пятисот тысяч рублей.</text:span></text:p>
      <text:p text:style-name="P27"><text:span text:style-name="T13">Таким образом, в действиях </text:span><text:span text:style-name="T5">&lt;...&gt;</text:span><text:span text:style-name="T8"> усматриваются признаки административного правонарушения, ответственность за которое предусмотрена частью 5 статьи 19.8 КоАП.</text:span></text:p>
      <text:p text:style-name="P24">Указанные материалы и данные являются достаточными для возбуждения <text:span text:style-name="T36">дела.</text:span></text:p>
      <text:p text:style-name="P24"><text:span text:style-name="T55">Учитывая изложенное и р</text:span><text:span text:style-name="T56">уководствуясь статьями 28.1, 28.7 КоАП,</text:span></text:p>
      <text:p text:style-name="P25"/>
      <text:p text:style-name="P30">ОПРЕДЕЛИЛ:</text:p>
      <text:p text:style-name="P30"/>
      <text:p text:style-name="P11"><text:span text:style-name="T1">1. Возбудить в отношении </text:span><text:span text:style-name="T5">&lt;...&gt;</text:span><text:span text:style-name="T9"> </text:span><text:span text:style-name="T1">дело по признакам нарушения части 1 статьи 25 </text:span><text:span text:style-name="T8">Закона о защите конкуренции, выразившегося в непредставлении сведений (информации) по мотивированному требованию ФАС России исх. </text:span><text:span text:style-name="T10">от 03.09.2018 № 22/69906/18</text:span><text:span text:style-name="T8">.</text:span><text:span text:style-name="T1"> Ответственность за данное правонарушение предусмотрена частью 5 статьи 19.8 КоАП.</text:span></text:p>
      <text:p text:style-name="P11"><draw:frame draw:style-name="fr1" draw:name="Врезка6" text:anchor-type="paragraph" svg:x="0.499cm" svg:y="28.7cm" svg:width="4.8cm" draw:z-index="0"><draw:text-box fo:min-height="0.041cm"><text:p text:style-name="Frame_20_contents">Идентификатор</text:p></draw:text-box></draw:frame><draw:frame draw:style-name="fr1" draw:name="Врезка8" text:anchor-type="paragraph" svg:x="0.499cm" svg:y="28.7cm" svg:width="4.8cm" draw:z-index="1"><draw:text-box fo:min-height="0.041cm"><text:p text:style-name="Frame_20_contents">Идентификатор</text:p></draw:text-box></draw:frame><text:span text:style-name="T13">2. </text:span><text:span text:style-name="T14">Провести административное расследование.</text:span></text:p>
      <text:p text:style-name="P11"><text:span text:style-name="T3">3. </text:span><text:span text:style-name="T12">В соответствии со статьей 26.10 КоАП </text:span><text:span text:style-name="T4">&lt;...&gt;</text:span><text:span text:style-name="T12">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 учредительные документы </text:span><text:span text:style-name="T4">ООО </text:span><text:span text:style-name="T9">«Саналек»,</text:span><text:span text:style-name="T12"> </text:span><text:span text:style-name="T57">письменные пояснения о непредставлении запрашиваемых документов в полном объеме в установленный мотивированным требованием ФАС России исх. </text:span><text:span text:style-name="T11">от 03.09.2018 № 22/69906/18</text:span><text:span text:style-name="T57"> срок, с приложением подтверждающих документов, копию должностной инструкции, справку о доходах физического лица по ф. 2-НДФЛ </text:span><text:span text:style-name="T57">за 2017 год, копию трудовой книжки, копию паспорта (стр. 2,3,5).</text:span></text:p>
      <text:p text:style-name="P14"><text:soft-page-break/><text:span text:style-name="T16">4. </text:span><text:span text:style-name="T19"> </text:span><text:span text:style-name="T32">&lt;...&gt;</text:span><text:span text:style-name="T16"> </text:span><text:span text:style-name="T17">я</text:span><text:span text:style-name="T16">виться</text:span><text:span text:style-name="T29"> </text:span><text:span text:style-name="T28">«27» ноября 2018 г. </text:span><text:span text:style-name="T25">в</text:span><text:span text:style-name="T29"> 11</text:span><text:span text:style-name="T28"> час. 00 мин.</text:span><text:span text:style-name="T29"> по адресу: г. Москва, </text:span><text:span text:style-name="T29">ул. Садовая Кудринская, д. 11, каб. 575, д</text:span><text:span text:style-name="T16">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45">№ </text:span><text:span text:style-name="T52">4-19.8-</text:span><text:span text:style-name="T53">1966</text:span><text:span text:style-name="T52">/00-22-18</text:span><text:span text:style-name="T43">,</text:span><text:span text:style-name="T16"> со всеми правами, предусмотренными статьей 25.5 КоАП. </text:span></text:p>
      <text:p text:style-name="P12">Неявка в указанный срок будет расценена как отказ от подписания протокола.</text:p>
      <text:p text:style-name="P1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3">В соответствии с частью 4 статьи 25.5 КоАП защитник <text:s text:c="37"/>и представитель допускаются к участию в производстве по делу <text:s text:c="36"/>об административном правонарушении с момента возбуждения дела <text:s text:c="32"/>об административном правонарушении.</text:p>
      <text:p text:style-name="P31"/>
      <text:p text:style-name="P31"/>
      <text:p text:style-name="P31"/>
      <text:p text:style-name="P18">&lt;...&gt;</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16C8D8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4"><draw:text-box fo:min-height="0.041cm"><text:p text:style-name="Frame_20_contents">2018-13077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8-130772(1) </text:p></draw:text-box></draw:frame><draw:frame draw:style-name="Mfr2" draw:name="SpdBarcode" text:anchor-type="paragraph" svg:x="0cm" svg:width="3.6cm" svg:height="0.78cm" draw:z-index="6"><draw:image xlink:href="Pictures/10000201000000780000001A16C8D88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09:59:43.13</meta:creation-date>
    <meta:generator>OpenOffice.org/3.4.1$Win32 OpenOffice.org_project/341m1$Build-9593</meta:generator>
    <meta:editing-duration>PT4H35M</meta:editing-duration>
    <meta:editing-cycles>5</meta:editing-cycles>
    <dc:date>2018-11-01T13:56:26.53</dc:date>
    <meta:print-date>2018-11-01T11:04:43.27</meta:print-date>
    <meta:document-statistic meta:table-count="0" meta:image-count="1" meta:object-count="0" meta:page-count="4" meta:paragraph-count="39" meta:word-count="930" meta:character-count="7729"/>
    <meta:user-defined meta:name="Поле 1"/>
    <meta:user-defined meta:name="Поле 2"/>
    <meta:user-defined meta:name="Поле 3"/>
    <meta:user-defined meta:name="Поле 4"/>
  </office:meta>
</office:document-meta>
</file>