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1968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9.509cm" fo:margin-right="0cm" fo:line-height="100%" fo:text-indent="0cm" style:auto-text-indent="false"/>
      <style:text-properties style:font-name="Times New Roman" fo:font-size="14pt" style:font-size-asian="14pt" style:font-size-complex="14pt"/>
    </style:style>
    <style:style style:name="P6" style:family="paragraph" style:parent-style-name="Standard">
      <style:paragraph-properties fo:line-height="100%"/>
      <style:text-properties style:font-name="Times New Roman" fo:font-size="14pt" style:font-size-asian="14pt" style:font-size-complex="14pt"/>
    </style:style>
    <style:style style:name="P7"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2.528cm"/>
        </style:tab-stops>
      </style:paragraph-properties>
    </style:style>
    <style:style style:name="P14" style:family="paragraph" style:parent-style-name="Standard">
      <style:paragraph-properties fo:margin-left="0cm" fo:margin-right="0cm" fo:line-height="100%"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top="0cm" fo:margin-bottom="0cm" fo:line-height="100%" fo:text-align="center" style:justify-single-word="false"/>
      <style:text-properties fo:font-size="14pt"/>
    </style:style>
    <style:style style:name="P29" style:family="paragraph" style:parent-style-name="Text_20_body">
      <style:paragraph-properties fo:margin-top="0cm" fo:margin-bottom="0cm" fo:line-height="100%" fo:text-align="center" style:justify-single-word="false"/>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0.92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125cm" style:auto-text-indent="false"/>
      <style:text-properties style:font-name="Times New Roman" fo:font-size="14pt" style:font-size-asian="14pt" style:font-size-complex="14pt"/>
    </style:style>
    <style:style style:name="P33"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ru" fo:country="RU"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ffffff" style:font-size-asian="14pt" style:font-size-complex="14pt"/>
    </style:style>
    <style:style style:name="T4" style:family="text">
      <style:text-properties fo:font-size="14pt" fo:language="en" fo:country="US" fo:background-color="transparent" style:font-size-asian="14pt" style:font-size-complex="14pt"/>
    </style:style>
    <style:style style:name="T5" style:family="text">
      <style:text-properties fo:font-size="14pt" fo:language="ru" fo:country="RU"/>
    </style:style>
    <style:style style:name="T6" style:family="text">
      <style:text-properties fo:font-size="14pt" fo:language="ru" fo:country="RU" style:font-name-asian="TimesNewRomanPSMT" style:font-size-asian="14pt" style:font-name-complex="TimesNewRomanPSM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ffffff" style:font-size-asian="14pt" style:font-size-complex="14pt"/>
    </style:style>
    <style:style style:name="T9" style:family="text">
      <style:text-properties fo:font-size="14pt" fo:language="ru" fo:country="RU" fo:font-weight="normal" style:font-name-asian="TimesNewRomanPSMT" style:font-size-asian="14pt" style:font-weight-asian="normal" style:font-name-complex="TimesNewRomanPSMT" style:font-size-complex="14pt" style:font-weight-complex="normal"/>
    </style:style>
    <style:style style:name="T10"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size="14pt" fo:language="ru" fo:country="RU" fo:background-color="transparent" style:font-size-asian="14pt" style:font-size-complex="14pt"/>
    </style:style>
    <style:style style:name="T12"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13" style:family="text">
      <style:text-properties fo:font-size="14pt" style:font-size-asian="14pt" style:font-size-complex="14pt"/>
    </style:style>
    <style:style style:name="T14" style:family="text">
      <style:text-properties fo:font-size="14pt" fo:background-color="transparent" style:font-size-asian="14pt" style:font-size-complex="14pt"/>
    </style:style>
    <style:style style:name="T15" style:family="text">
      <style:text-properties style:font-name="Times New Roman" fo:font-size="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language="ru" fo:country="RU" fo:background-color="#ffffff"/>
    </style:style>
    <style:style style:name="T18" style:family="text">
      <style:text-properties style:font-name="Times New Roman" fo:font-size="14pt" fo:language="ru" fo:country="RU" fo:background-color="#ffffff" style:font-size-asian="14pt" style:font-size-complex="14pt"/>
    </style:style>
    <style:style style:name="T19"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20"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21" style:family="text">
      <style:text-properties style:font-name="Times New Roman" fo:font-size="14pt" fo:language="ru" fo:country="RU" style:font-name-asian="TimesNewRomanPSMT" style:font-size-asian="14pt" style:font-name-complex="TimesNewRomanPSMT" style:font-size-complex="14pt"/>
    </style:style>
    <style:style style:name="T22" style:family="text">
      <style:text-properties style:font-name="Times New Roman" fo:font-size="14pt" fo:language="ru" fo:country="RU" style:text-underline-style="none" fo:background-color="#ffffff"/>
    </style:style>
    <style:style style:name="T23" style:family="text">
      <style:text-properties style:font-name="Times New Roman" fo:font-size="14pt" fo:language="ru" fo:country="RU" fo:font-style="normal" style:font-size-asian="14pt" style:font-style-asian="normal" style:font-size-complex="14pt" style:font-style-complex="normal"/>
    </style:style>
    <style:style style:name="T24"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5" style:family="text">
      <style:text-properties style:font-name="Times New Roman" fo:font-size="14pt" style:font-size-asian="14pt" style:font-size-complex="14pt"/>
    </style:style>
    <style:style style:name="T26" style:family="text">
      <style:text-properties style:font-name="Times New Roman" fo:font-size="14pt" style:letter-kerning="true" style:font-size-asian="14pt" style:font-size-complex="14pt"/>
    </style:style>
    <style:style style:name="T27" style:family="text">
      <style:text-properties style:font-name="Times New Roman" fo:font-size="14pt" style:text-underline-style="none" fo:background-color="#ffffff"/>
    </style:style>
    <style:style style:name="T28" style:family="text">
      <style:text-properties style:font-name="Times New Roman" fo:font-size="14pt" fo:language="en" fo:country="US" style:font-size-asian="14pt" style:font-size-complex="14pt"/>
    </style:style>
    <style:style style:name="T29" style:family="text">
      <style:text-properties style:font-name="Times New Roman" fo:font-size="14pt" fo:background-color="#ffffff"/>
    </style:style>
    <style:style style:name="T30" style:family="text">
      <style:text-properties style:font-name="Times New Roman" fo:language="ru" fo:country="RU"/>
    </style:style>
    <style:style style:name="T31" style:family="text">
      <style:text-properties fo:color="#000000"/>
    </style:style>
    <style:style style:name="T32" style:family="text">
      <style:text-properties fo:color="#000000" style:font-name="Times New Roman" fo:font-size="14pt"/>
    </style:style>
    <style:style style:name="T33"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34" style:family="text">
      <style:text-properties fo:color="#000000" style:font-name="Times New Roman" fo:font-size="14pt" fo:language="en" fo:country="US"/>
    </style:style>
    <style:style style:name="T35" style:family="text">
      <style:text-properties fo:color="#000000" fo:language="ru" fo:country="RU" style:font-name-asian="TimesNewRomanPSMT" style:font-name-complex="TimesNewRomanPSMT"/>
    </style:style>
    <style:style style:name="T3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font-size="14pt" fo:language="en" fo:country="US"/>
    </style:style>
    <style:style style:name="T40" style:family="text">
      <style:text-properties fo:color="#000000" fo:font-size="14pt" fo:language="ru" fo:country="RU"/>
    </style:style>
    <style:style style:name="T41" style:family="text">
      <style:text-properties fo:language="ru" fo:country="RU"/>
    </style:style>
    <style:style style:name="T42" style:family="text">
      <style:text-properties fo:language="ru" fo:country="RU" fo:background-color="#ffffff"/>
    </style:style>
    <style:style style:name="T43" style:family="text">
      <style:text-properties fo:language="ru" fo:country="RU" fo:background-color="#ffffff" style:font-size-asian="14pt" style:font-size-complex="14pt"/>
    </style:style>
    <style:style style:name="T44" style:family="text">
      <style:text-properties fo:language="ru" fo:country="RU" style:font-name-asian="TimesNewRomanPSMT" style:font-name-complex="TimesNewRomanPSMT"/>
    </style:style>
    <style:style style:name="T45" style:family="text">
      <style:text-properties fo:language="ru" fo:country="RU" style:font-size-asian="14pt" style:font-size-complex="14pt"/>
    </style:style>
    <style:style style:name="T46" style:family="text">
      <style:text-properties fo:language="en" fo:country="US"/>
    </style:style>
    <style:style style:name="T47" style:family="text">
      <style:text-properties fo:language="en" fo:country="US" fo:background-color="#ffffff" style:font-size-asian="14pt" style:font-size-complex="14pt"/>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language-complex="zxx" style:country-complex="none"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style:font-size-asian="14pt" style:font-size-complex="14pt"/>
    </style:style>
    <style:style style:name="T53" style:family="text">
      <style:text-properties style:font-name="serif" fo:font-size="14pt" fo:language="ru" fo:country="RU" fo:background-color="transparent" style:font-size-asian="14pt" style:font-size-complex="14pt"/>
    </style:style>
    <style:style style:name="T54" style:family="text">
      <style:text-properties style:font-name="serif" fo:font-size="14pt" fo:language="ru" fo:country="RU"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72012b-878a-469e-a980-a8daf5e46f8a" text:name="BossProviderVariable"/>
      </text:user-field-decls>
      <text:p text:style-name="P33"/>
      <text:p text:style-name="P4">&lt;...&gt;</text:p>
      <text:p text:style-name="P4"/>
      <text:p text:style-name="P4">Берзарина ул., д. 36, стр. 2 ком. 29,</text:p>
      <text:p text:style-name="P4">123060, <text:s/>г. Москва</text:p>
      <text:p text:style-name="P4"/>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7">ОПРЕДЕЛЕНИЕ</text:p>
      <text:p text:style-name="P28">о возбуждении дела об административном</text:p>
      <text:p text:style-name="P29"><text:span text:style-name="T1">правонарушении №</text:span><text:span text:style-name="T2"> 4-19.8-19</text:span><text:span text:style-name="T5">59</text:span><text:span text:style-name="T2">/00-22-18 </text:span><text:span text:style-name="T1">и проведении</text:span></text:p>
      <text:p text:style-name="P30">административного расследования</text:p>
      <text:p text:style-name="P9"><text:span text:style-name="T46">31</text:span> октября 2018 г. <text:s text:c="90"/>г. Москва</text:p>
      <text:p text:style-name="P9"/>
      <text:p text:style-name="P14"><text:span text:style-name="T42">Я, начальник отдела расследований на торгах Управления по борьбе с </text:span>картелями Федеральной антимонопольной службы <text:span text:style-name="T30">&lt;...&gt;</text:span>, рассмотрев материалы ООО «Спейсфарм» (вх. ФАС России от 17.09.2018 № 150962-ДСП/18), представленные в ответ на мотивированное требование ФАС России, которое содержалось в определении об отложении рассмотрения дела № 11-11-29/00-22-18 (исх. ФАС России от 03.09.2018 № 22/69906/18)<text:span text:style-name="T42">, в отношении &lt;...&gt;,</text:span></text:p>
      <text:p text:style-name="P8"/>
      <text:p text:style-name="P7">УСТАНОВИЛ:</text:p>
      <text:p text:style-name="P7"/>
      <text:p text:style-name="P16"><text:span text:style-name="T16">ФАС России рассматривается дело № 1-11-29/00-22-18 о нарушении антимонопольного законодательства (далее - Дело), в рамках которого в адрес </text:span><text:span text:style-name="T18">ООО «Спейсфарм»</text:span><text:span text:style-name="T25"> направлено определение об отложении рассмотрения дела № 1-11-29/00-22-18 от 18.07.2018 № 22/</text:span><text:span text:style-name="T28">55486/18. </text:span><text:span text:style-name="T16">В соответствии с пп. 4.2 указанного определения ООО «Спейсфарм» надлежало представить в течение семи рабочих дней с момента получения определения реестр договоров (соглашений), заключенных с ответчиками, действующих (действовавших) в период с 01.01.2015 по дату получения определения с указанием реквизитов, </text:span><text:span text:style-name="T16">сторон и предмета договора. </text:span></text:p>
      <text:p text:style-name="P19"><text:soft-page-break/>Согласно реестру договоров, представленному ООО «Спейсфарм» (письмо от 01.08.2018 №  124633-ДСП/18) в ответ на вышеуказанное определение, между &lt;...&gt; заключен договор &lt;...&gt;. </text:p>
      <text:p text:style-name="P16"><text:span text:style-name="T20">В рамках рассмотрения Дела в адрес ООО «Спейсфарм» также было направлено </text:span><text:span text:style-name="T25">определение</text:span><text:span text:style-name="T19"> </text:span><text:span text:style-name="T20">об отложении рассмотрения дела № 11-11-29/00-22-18 <text:s/>от 03.09.2018 № 22/69906/18</text:span><text:span text:style-name="T21"> </text:span><text:span text:style-name="T16">(далее — Определение; мотивированное требование) с </text:span><text:span text:style-name="T21">почтовым идентификатором № 12571925795234</text:span><text:span text:style-name="T25">.</text:span></text:p>
      <text:p text:style-name="P18"><text:span text:style-name="T43">Ответчикам по делу № 1-11-</text:span><text:span text:style-name="T47">29/00-22-18, </text:span><text:span text:style-name="T43">в том числе и </text:span><text:span text:style-name="T47">ООО </text:span><text:span text:style-name="T43">«Спейсфарм»,</text:span><text:span text:style-name="Основной_20_шрифт_20_абзаца"><text:span text:style-name="T48"> </text:span></text:span><text:span text:style-name="Основной_20_шрифт_20_абзаца"><text:span text:style-name="T49">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text:span></text:span><text:span text:style-name="Основной_20_шрифт_20_абзаца"><text:span text:style-name="T48">№ 1-11-29/00-22-18 за период с 01.01.2015 по дату получения <text:s/>Определения.</text:span></text:span></text:p>
      <text:p text:style-name="P17"><text:span text:style-name="T23">Согласно отчету об отслеживании отправления с почтовым </text:span><text:span text:style-name="T24">идентификатором №</text:span><text:bookmark text:name="letter_942491"/><text:bookmark text:name="grid_1cqdkq6doh6gh7liinf"/><text:span text:style-name="T24"> 12571925795234</text:span><text:span text:style-name="T12"> Определение</text:span><text:span text:style-name="T23"> получено 06.09.2018.</text:span><text:span text:style-name="T21"> Данная информация размещена на сайте ФГУП «Почта России» </text:span><text:bookmark-start text:name="__DdeLink__688_1822940082"/><text:a xlink:type="simple" xlink:href="http://www.pochta.ru/"><text:span text:style-name="T33">www.pochta.ru</text:span></text:a><text:bookmark-end text:name="__DdeLink__688_1822940082"/><text:span text:style-name="T21">.</text:span></text:p>
      <text:p text:style-name="P20">Ответ ООО «Спейсфарм» поступил 17.09.2018 (вх. ФАС России от 17.09.2018 № 150962-ДСП/18).</text:p>
      <text:p text:style-name="P20">Письма, представленные в ответ на вышеуказанные определения, подписаны &lt;...&gt;.</text:p>
      <text:p text:style-name="P20">Вместе с тем договор &lt;...&gt;, заключенный с &lt;...&gt;, в ответ на Определение не представлен.</text:p>
      <text:p text:style-name="P15"><text:span text:style-name="T31">Непредставление документов (информации), указанных в мотивированном требовании,</text:span><text:span text:style-name="T35"> </text:span><text:span text:style-name="T31">препятствует осуществлению антимонопольным органом своих полномочий.</text:span></text:p>
      <text:p text:style-name="P16"><text:span text:style-name="T25">Часть 1 статьи 25 Федерального закона «О защите конкуренции» от 26.07.2006 № 135-ФЗ (далее — Закон о защите конкуренции)</text:span><text:span text:style-name="T50">, предусматривающая обязанность представления информации в антимонопольный орган, устанавливает, что </text:span><text:span text:style-name="T25">коммерческие </text:span><text:span text:style-name="T50">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text:span><text:span text:style-name="T50">информацию, составляющую коммерческую, служебную, иную охраняемую </text:span><text:span text:style-name="T50">законом </text:span><text:span text:style-name="T36">тайну), включая акты, договоры, справки, деловую корреспонденцию, </text:span><text:soft-page-break/><text:span text:style-name="T36">иные документ</text:span><text:span text:style-name="T50">ы и материалы, выполненные в форме цифровой записи или в форме записи на электронных носителях</text:span><text:span text:style-name="T25">.</text:span></text:p>
      <text:p text:style-name="P21"><text:span text:style-name="T41">Таким образом,</text:span> <text:span text:style-name="T44">&lt;...&gt;</text:span><text:span text:style-name="T41"> нарушил требования, предусмотренные частью 1 статьи 25 Закона о защите конкуренции.</text:span></text:p>
      <text:p text:style-name="P16"><text:span text:style-name="T26">Административная ответственность за данное правонарушение предусмотрена частью 5 статьи 19.8 Кодекса Российской Федерации <text:s text:c="28"/>об административных правонарушениях (далее – КоАП), в соответствии <text:s text:c="16"/>с которой непредставление </text:span><text:span text:style-name="T37">или несвоевременное представление в федеральный </text:span><text:span text:style-name="T37">антимонопольный орган, его территориальный орган сведений (информации), </text:span><text:span text:style-name="T37">предусмотренных антимонопольным законодательством Российской Федерации, в том числе непредставление сведений (информации) <text:s text:c="30"/>по требованию указанных органов, за исключением случаев, предусмотренных частями 3, </text:span><text:span text:style-name="T38">4</text:span><text:span text:style-name="T37"> и </text:span><text:span text:style-name="T38">7</text:span><text:span text:style-name="T3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22"><text:span text:style-name="T13">Таким образом, в действиях </text:span><text:span text:style-name="T6">&lt;...&gt;</text:span><text:span text:style-name="T7"> усматриваются признаки административного правонарушения, ответственность за которое предусмотрена частью 5 статьи 19.8 КоАП.</text:span></text:p>
      <text:p text:style-name="P18">Указанные материалы и данные являются достаточными для возбуждения <text:span text:style-name="T45">дела.</text:span></text:p>
      <text:p text:style-name="P18"><text:span text:style-name="T51">Учитывая изложенное и р</text:span><text:span text:style-name="T52">уководствуясь статьями 28.1, 28.7 КоАП,</text:span></text:p>
      <text:p text:style-name="P21"/>
      <text:p text:style-name="P31">ОПРЕДЕЛИЛ:</text:p>
      <text:p text:style-name="P31"/>
      <text:p text:style-name="P10"><text:span text:style-name="T1">1. Возбудить в отношении </text:span><text:span text:style-name="T8">&lt;...&gt;</text:span><text:span text:style-name="T13"> </text:span><text:span text:style-name="T1">дело по признакам нарушения части 1 статьи 25 </text:span><text:span text:style-name="T7">Закона о защите конкуренции, выразившегося в непредоставлении сведений (информации) по мотивированному требованию ФАС России </text:span><text:span text:style-name="T9">от 03.09.2018 № 22/69906/18</text:span><text:span text:style-name="T7">.</text:span><text:span text:style-name="T1"> Ответственность за данное правонарушение предусмотрена частью 5 статьи 19.8 КоАП.</text:span></text:p>
      <text:p text:style-name="P10"><draw:frame draw:style-name="fr1" draw:name="Врезка6" text:anchor-type="paragraph" svg:x="0.499cm" svg:y="28.7cm" svg:width="4.8cm" draw:z-index="0"><draw:text-box fo:min-height="0.041cm"><text:p text:style-name="Frame_20_contents">Идентификатор</text:p></draw:text-box></draw:frame><draw:frame draw:style-name="fr1" draw:name="Врезка8" text:anchor-type="paragraph" svg:x="0.499cm" svg:y="28.7cm" svg:width="4.8cm" draw:z-index="1"><draw:text-box fo:min-height="0.041cm"><text:p text:style-name="Frame_20_contents">Идентификатор</text:p></draw:text-box></draw:frame><text:span text:style-name="T13">2. </text:span><text:span text:style-name="T14">Провести административное расследование.</text:span></text:p>
      <text:p text:style-name="P10"><text:span text:style-name="T4">3. </text:span><text:span text:style-name="T11">В соответствии со статьей 26.10 КоАП &lt;...&gt;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учредительные документы </text:span><text:span text:style-name="T3">ООО </text:span><text:span text:style-name="T8">«Спейсфарм»,</text:span><text:span text:style-name="T11"> </text:span><text:span text:style-name="T53">письменные пояснения о непредставлении запрашиваемых документов в полном объеме в установленный мотивированным требованием ФАС России исх. </text:span><text:span text:style-name="T10">от 03.09.2018 </text:span><text:span text:style-name="T10">№ 22/69906/18</text:span><text:span text:style-name="T53"> срок, с приложением подтверждающих документов, копию </text:span><text:span text:style-name="T53">должностной инструкции, справку о доходах физического лица по ф. 2-НД</text:span><text:span text:style-name="T54">ФЛ </text:span><text:soft-page-break/><text:span text:style-name="T54">за 2017 год, копию трудовой книжки, копию паспорта (стр. 2,3,5).</text:span></text:p>
      <text:p text:style-name="P13"><text:span text:style-name="T29">4. </text:span><text:span text:style-name="T18">&lt;...&gt; </text:span><text:span text:style-name="T17">я</text:span><text:span text:style-name="T29">виться </text:span><text:span text:style-name="T27">«27» </text:span><text:span text:style-name="T22">ноября</text:span><text:span text:style-name="T27"> 2018 г. </text:span><text:span text:style-name="T22">в</text:span><text:span text:style-name="T29"> 14</text:span><text:span text:style-name="T27"> час. 00 мин.</text:span><text:span text:style-name="T29"> по адресу: г. Москва, ул. Садовая Кудринская, д. 11, каб. 575, для дачи объяснений по факту нарушения, а также для подписания протокола об</text:span><text:span text:style-name="T15">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4">№ </text:span><text:span text:style-name="T39">4-19.8-</text:span><text:span text:style-name="T40">1959</text:span><text:span text:style-name="T39">/00-22-18</text:span><text:span text:style-name="T32">,</text:span><text:span text:style-name="T15"> со всеми правами, предусмотренными статьей 25.5 КоАП. </text:span></text:p>
      <text:p text:style-name="P11">Неявка в указанный срок будет расценена как отказ от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В соответствии с частью 4 статьи 25.5 КоАП защитник <text:s text:c="37"/>и представитель допускаются к участию в производстве по делу <text:s text:c="36"/>об административном правонарушении с момента возбуждения дела <text:s text:c="32"/>об административном правонарушении.</text:p>
      <text:p text:style-name="P32"/>
      <text:p text:style-name="P32"/>
      <text:p text:style-name="P24"/>
      <text:p text:style-name="P26">&lt;...&g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
      <text:p text:style-name="P27">&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01968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4"><draw:text-box fo:min-height="0.041cm"><text:p text:style-name="Frame_20_contents">2018-130589(1) </text:p></draw:text-box></draw:frame><draw:frame draw:style-name="Mfr1" draw:name="SpdTextFrame" text:anchor-type="paragraph" svg:x="0.499cm" svg:y="28.7cm" svg:width="4.8cm" draw:z-index="7"><draw:text-box fo:min-height="0.041cm"><text:p text:style-name="Frame_20_contents">2018-1305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30589(1) </text:p></draw:text-box></draw:frame><draw:frame draw:style-name="Mfr2" draw:name="SpdBarcode" text:anchor-type="paragraph" svg:x="0cm" svg:width="3.6cm" svg:height="0.78cm" draw:z-index="9"><draw:image xlink:href="Pictures/10000201000000780000001A801968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0:01:50.14</meta:creation-date>
    <meta:generator>OpenOffice.org/3.4.1$Win32 OpenOffice.org_project/341m1$Build-9593</meta:generator>
    <meta:editing-duration>PT16M10S</meta:editing-duration>
    <meta:editing-cycles>5</meta:editing-cycles>
    <dc:date>2018-11-01T14:08:16.93</dc:date>
    <meta:document-statistic meta:table-count="0" meta:image-count="1" meta:object-count="0" meta:page-count="4" meta:paragraph-count="41" meta:word-count="933" meta:character-count="7762"/>
    <meta:user-defined meta:name="Поле 1"/>
    <meta:user-defined meta:name="Поле 2"/>
    <meta:user-defined meta:name="Поле 3"/>
    <meta:user-defined meta:name="Поле 4"/>
  </office:meta>
</office:document-meta>
</file>