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FF3D99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8pt" fo:language="ru" fo:country="RU" style:font-size-asian="8pt" style:font-size-complex="8pt"/>
    </style:style>
    <style:style style:name="P5" style:family="paragraph" style:parent-style-name="Text_20_body">
      <style:paragraph-properties fo:margin-top="0cm" fo:margin-bottom="0cm" fo:line-height="100%" fo:text-align="center" style:justify-single-word="false"/>
      <style:text-properties fo:font-size="14pt"/>
    </style:style>
    <style:style style:name="P6" style:family="paragraph" style:parent-style-name="Text_20_body">
      <style:paragraph-properties fo:margin-top="0cm" fo:margin-bottom="0cm" fo:line-height="100%" fo:text-align="center" style:justify-single-word="false"/>
    </style:style>
    <style:style style:name="P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style:style>
    <style:style style:name="P11"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style:style>
    <style:style style:name="P14"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text-properties fo:font-size="14pt" style:font-size-asian="14pt" style:font-size-complex="14pt"/>
    </style:style>
    <style:style style:name="P15" style:family="paragraph" style:parent-style-name="Обычный_20__28_веб_29_">
      <style:paragraph-properties fo:margin-left="0cm" fo:margin-right="0cm" fo:margin-top="0cm" fo:margin-bottom="0cm" fo:line-height="100%" fo:text-align="justify" style:justify-single-word="false" fo:text-indent="1.217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924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2.528cm"/>
        </style:tab-stops>
      </style:paragraph-properties>
    </style:style>
    <style:style style:name="P21" style:family="paragraph" style:parent-style-name="Standard">
      <style:paragraph-properties fo:margin-left="0cm" fo:margin-right="0cm" fo:line-height="100%" fo:text-align="justify" style:justify-single-word="false" fo:text-indent="1.244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125cm" style:auto-text-indent="false"/>
      <style:text-properties style:font-name="Times New Roman" fo:font-size="14pt" style:font-size-asian="14pt" style:font-size-complex="14pt"/>
    </style:style>
    <style:style style:name="P23" style:family="paragraph" style:parent-style-name="Standard">
      <style:paragraph-properties fo:margin-left="9.509cm" fo:margin-right="0cm" fo:line-height="100%" fo:text-indent="0cm" style:auto-text-indent="false"/>
      <style:text-properties style:font-name="Times New Roman" fo:font-size="14pt" fo:language="ru" fo:country="RU" style:font-size-asian="14pt" style:font-size-complex="14pt"/>
    </style:style>
    <style:style style:name="P24" style:family="paragraph" style:parent-style-name="Standard">
      <style:paragraph-properties fo:margin-left="9.509cm" fo:margin-right="0cm" fo:line-height="100%" fo:text-indent="0cm" style:auto-text-indent="false"/>
      <style:text-properties style:font-name="Times New Roman" fo:font-size="14pt" style:font-size-asian="14pt" style:font-size-complex="14pt"/>
    </style:style>
    <style:style style:name="P25" style:family="paragraph" style:parent-style-name="Standard">
      <style:paragraph-properties fo:line-height="100%"/>
      <style:text-properties style:font-name="Times New Roman" fo:font-size="14pt" style:font-size-asian="14pt" style:font-size-complex="14pt"/>
    </style:style>
    <style:style style:name="P26"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27"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28" style:family="paragraph" style:parent-style-name="Standard">
      <style:paragraph-properties fo:line-height="100%"/>
      <style:text-properties style:font-name="Times New Roman" fo:font-size="14pt" fo:background-color="#ffff00" style:font-size-asian="14pt" style:font-size-complex="14pt"/>
    </style:style>
    <style:style style:name="P29" style:family="paragraph" style:parent-style-name="Standard" style:master-page-name="First_20_Page">
      <style:paragraph-properties fo:margin-left="9.509cm" fo:margin-right="0cm" fo:line-height="100%" fo:text-indent="0cm" style:auto-text-indent="false" style:page-number="auto"/>
      <style:text-properties style:font-name="Times New Roman" fo:font-size="14pt" fo:language="ru" fo:country="RU"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4pt" fo:language="en" fo:country="US"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4pt" fo:language="en" fo:country="US"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language="en" fo:country="US" fo:background-color="transparent" style:font-size-asian="14pt" style:font-size-complex="14pt"/>
    </style:style>
    <style:style style:name="T4" style:family="text">
      <style:text-properties fo:font-size="14pt" fo:language="en" fo:country="US" fo:background-color="#ffffff" style:font-size-asian="14pt" style:font-size-complex="14pt"/>
    </style:style>
    <style:style style:name="T5" style:family="text">
      <style:text-properties fo:font-size="14pt" fo:language="ru" fo:country="RU"/>
    </style:style>
    <style:style style:name="T6" style:family="text">
      <style:text-properties fo:font-size="14pt" fo:language="ru" fo:country="RU" style:font-name-asian="TimesNewRomanPSMT" style:font-size-asian="14pt" style:font-name-complex="TimesNewRomanPSMT" style:font-size-complex="14pt"/>
    </style:style>
    <style:style style:name="T7" style:family="text">
      <style:text-properties fo:font-size="14pt" fo:language="ru" fo:country="RU" style:font-size-asian="14pt" style:font-size-complex="14pt"/>
    </style:style>
    <style:style style:name="T8" style:family="text">
      <style:text-properties fo:font-size="14pt" fo:language="ru" fo:country="RU" fo:background-color="transparent" style:font-size-asian="14pt" style:font-size-complex="14pt"/>
    </style:style>
    <style:style style:name="T9" style:family="text">
      <style:text-properties fo:font-size="14pt" fo:language="ru" fo:country="RU" fo:background-color="#ffffff" style:font-size-asian="14pt" style:font-size-complex="14pt"/>
    </style:style>
    <style:style style:name="T10" style:family="text">
      <style:text-properties fo:font-size="14pt" fo:language="ru" fo:country="RU" fo:font-weight="normal" style:font-name-asian="TimesNewRomanPSMT" style:font-size-asian="14pt" style:font-weight-asian="normal" style:font-name-complex="TimesNewRomanPSMT" style:font-size-complex="14pt" style:font-weight-complex="normal"/>
    </style:style>
    <style:style style:name="T11" style:family="text">
      <style:text-properties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12" style:family="text">
      <style:text-properties fo:font-size="14pt" fo:language="ru" fo:country="RU" fo:font-style="normal" style:font-name-asian="TimesNewRomanPSMT" style:font-size-asian="14pt" style:font-style-asian="normal" style:font-name-complex="TimesNewRomanPSMT" style:font-size-complex="14pt" style:font-style-complex="normal"/>
    </style:style>
    <style:style style:name="T13" style:family="text">
      <style:text-properties fo:font-size="14pt" style:font-size-asian="14pt" style:font-size-complex="14pt"/>
    </style:style>
    <style:style style:name="T14" style:family="text">
      <style:text-properties fo:font-size="14pt" fo:background-color="transparent" style:font-size-asian="14pt" style:font-size-complex="14pt"/>
    </style:style>
    <style:style style:name="T15" style:family="text">
      <style:text-properties style:font-name="Times New Roman" fo:font-size="14pt"/>
    </style:style>
    <style:style style:name="T16" style:family="text">
      <style:text-properties style:font-name="Times New Roman" fo:font-size="14pt" fo:language="ru" fo:country="RU"/>
    </style:style>
    <style:style style:name="T17" style:family="text">
      <style:text-properties style:font-name="Times New Roman" fo:font-size="14pt" fo:language="ru" fo:country="RU" style:font-size-asian="14pt" style:font-size-complex="14pt"/>
    </style:style>
    <style:style style:name="T18" style:family="text">
      <style:text-properties style:font-name="Times New Roman" fo:font-size="14pt" fo:language="ru" fo:country="RU" fo:background-color="#ffffff" style:font-size-asian="14pt" style:font-size-complex="14pt"/>
    </style:style>
    <style:style style:name="T19" style:family="text">
      <style:text-properties style:font-name="Times New Roman" fo:font-size="14pt" fo:language="ru" fo:country="RU" style:font-name-asian="TimesNewRomanPSMT" style:font-size-asian="14pt" style:font-name-complex="TimesNewRomanPSMT" style:font-size-complex="14pt"/>
    </style:style>
    <style:style style:name="T20" style:family="text">
      <style:text-properties style:font-name="Times New Roman" fo:font-size="14pt" fo:language="ru" fo:country="RU" style:text-underline-style="none" fo:background-color="#ffffff"/>
    </style:style>
    <style:style style:name="T21" style:family="text">
      <style:text-properties style:font-name="Times New Roman" fo:font-size="14pt" fo:language="ru" fo:country="RU" fo:font-weight="bold" style:font-name-asian="TimesNewRomanPSMT" style:font-size-asian="14pt" style:font-weight-asian="bold" style:font-name-complex="TimesNewRomanPSMT" style:font-size-complex="14pt" style:font-weight-complex="bold"/>
    </style:style>
    <style:style style:name="T22" style:family="text">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23" style:family="text">
      <style:text-properties style:font-name="Times New Roman" fo:font-size="14pt" fo:language="ru" fo:country="RU" fo:font-style="normal" style:font-size-asian="14pt" style:font-style-asian="normal" style:font-size-complex="14pt" style:font-style-complex="normal"/>
    </style:style>
    <style:style style:name="T24" style:family="text">
      <style:text-properties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25" style:family="text">
      <style:text-properties style:font-name="Times New Roman" fo:font-size="14pt" style:font-size-asian="14pt" style:font-size-complex="14pt"/>
    </style:style>
    <style:style style:name="T26" style:family="text">
      <style:text-properties style:font-name="Times New Roman" fo:font-size="14pt" fo:language="en" fo:country="US" fo:background-color="#ffffff"/>
    </style:style>
    <style:style style:name="T27" style:family="text">
      <style:text-properties style:font-name="Times New Roman" fo:font-size="14pt" fo:language="en" fo:country="US" fo:background-color="#ffffff" style:font-size-asian="14pt" style:font-size-complex="14pt"/>
    </style:style>
    <style:style style:name="T28" style:family="text">
      <style:text-properties style:font-name="Times New Roman" fo:font-size="14pt" fo:language="en" fo:country="US" style:font-size-asian="14pt" style:font-size-complex="14pt"/>
    </style:style>
    <style:style style:name="T29" style:family="text">
      <style:text-properties style:font-name="Times New Roman" fo:font-size="14pt" style:letter-kerning="true" style:font-size-asian="14pt" style:font-size-complex="14pt"/>
    </style:style>
    <style:style style:name="T30" style:family="text">
      <style:text-properties style:font-name="Times New Roman" fo:font-size="14pt" style:text-underline-style="none" fo:background-color="#ffffff"/>
    </style:style>
    <style:style style:name="T31" style:family="text">
      <style:text-properties style:font-name="Times New Roman" fo:font-size="14pt" fo:background-color="#ffffff"/>
    </style:style>
    <style:style style:name="T32" style:family="text">
      <style:text-properties style:font-name="Times New Roman" fo:font-size="14pt" fo:background-color="#ffffff" style:font-size-asian="14pt" style:font-size-complex="14pt"/>
    </style:style>
    <style:style style:name="T33" style:family="text">
      <style:text-properties fo:color="#000000"/>
    </style:style>
    <style:style style:name="T34" style:family="text">
      <style:text-properties fo:color="#000000" style:font-name="Times New Roman" fo:font-size="14pt"/>
    </style:style>
    <style:style style:name="T35" style:family="text">
      <style:text-properties fo:color="#000000" style:font-name="Times New Roman" fo:font-size="14pt" fo:language="ru" fo:country="RU" style:text-underline-style="none" style:font-name-asian="TimesNewRomanPSMT" style:font-size-asian="14pt" style:font-name-complex="TimesNewRomanPSMT" style:font-size-complex="14pt"/>
    </style:style>
    <style:style style:name="T36" style:family="text">
      <style:text-properties fo:color="#000000" style:font-name="Times New Roman" fo:font-size="14pt" fo:language="ru" fo:country="RU" fo:background-color="#ffffff" style:font-size-asian="14pt" style:font-size-complex="14pt"/>
    </style:style>
    <style:style style:name="T37" style:family="text">
      <style:text-properties fo:color="#000000" style:font-name="Times New Roman" fo:font-size="14pt" fo:language="en" fo:country="US"/>
    </style:style>
    <style:style style:name="T38" style:family="text">
      <style:text-properties fo:color="#000000" fo:language="ru" fo:country="RU" style:font-name-asian="TimesNewRomanPSMT" style:font-name-complex="TimesNewRomanPSMT"/>
    </style:style>
    <style:style style:name="T3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fo:font-size="14pt" fo:language="en" fo:country="US"/>
    </style:style>
    <style:style style:name="T43" style:family="text">
      <style:text-properties fo:color="#000000" fo:font-size="14pt" fo:language="ru" fo:country="RU"/>
    </style:style>
    <style:style style:name="T44" style:family="text">
      <style:text-properties fo:language="ru" fo:country="RU"/>
    </style:style>
    <style:style style:name="T45" style:family="text">
      <style:text-properties fo:language="ru" fo:country="RU" style:font-size-asian="14pt" style:font-size-complex="14pt"/>
    </style:style>
    <style:style style:name="T46" style:family="text">
      <style:text-properties fo:language="ru" fo:country="RU" fo:background-color="#ffffff" style:font-size-asian="14pt" style:font-size-complex="14pt"/>
    </style:style>
    <style:style style:name="T47" style:family="text">
      <style:text-properties fo:language="ru" fo:country="RU" style:font-name-asian="TimesNewRomanPSMT" style:font-name-complex="TimesNewRomanPSMT"/>
    </style:style>
    <style:style style:name="T48" style:family="text">
      <style:text-properties style:font-size-asian="14pt" style:font-size-complex="14pt"/>
    </style:style>
    <style:style style:name="T49"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1" style:family="text">
      <style:text-properties style:font-name="serif" fo:font-size="14pt" fo:language="ru" fo:country="RU" fo:background-color="transparent" style:font-size-asian="14pt" style:font-size-complex="14pt"/>
    </style:style>
    <style:style style:name="T52" style:family="text">
      <style:text-properties fo:background-color="#ffffff"/>
    </style:style>
    <style:style style:name="T53" style:family="text">
      <style:text-properties fo:language="en" fo:country="US" fo:background-color="#ffffff"/>
    </style:style>
    <style:style style:name="T54" style:family="text">
      <style:text-properties fo:language="en" fo:country="US" fo:background-color="#ffffff" style:font-size-asian="14pt" style:font-size-complex="14pt"/>
    </style:style>
    <style:style style:name="T55"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5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1" style:font-size-complex="14pt" style:language-complex="zxx" style:country-complex="none"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3b9be5-fdf5-475c-9be4-20641b7c419b" text:name="BossProviderVariable"/>
      </text:user-field-decls>
      <text:p text:style-name="P29"/>
      <text:p text:style-name="P23"/>
      <text:p text:style-name="P23">ООО «Саналек»</text:p>
      <text:p text:style-name="P23"/>
      <text:p text:style-name="P23">Проспект Маршала Жукова, д. 78, корп. 4 </text:p>
      <text:p text:style-name="P23">г. Москва, 123103</text:p>
      <text:p text:style-name="P23"/>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6">ОПРЕДЕЛЕНИЕ</text:p>
      <text:p text:style-name="P5">о возбуждении дела об административном</text:p>
      <text:p text:style-name="P6"><text:span text:style-name="T1">правонарушении №</text:span><text:span text:style-name="T2"> 4-19.8-192</text:span><text:span text:style-name="T5">0</text:span><text:span text:style-name="T2">/00-22-18 </text:span><text:span text:style-name="T1">и проведении</text:span></text:p>
      <text:p text:style-name="P7">административного расследования</text:p>
      <text:p text:style-name="P28"><text:span text:style-name="T53">31 октября 2018 г.</text:span><text:span text:style-name="T52"> <text:s text:c="90"/>г. Москва</text:span></text:p>
      <text:p text:style-name="P25"/>
      <text:p text:style-name="P21"><text:span text:style-name="T17">Я, </text:span><text:span text:style-name="T18">начальник отдела расследований на торгах Управления по борьбе с </text:span><text:span text:style-name="T28">картелями Федеральной антимонопольной службы </text:span><text:span text:style-name="T17">&lt;...&gt;</text:span><text:span text:style-name="T25">, рассмотрев материалы ООО «Саналек» </text:span><text:span text:style-name="T32">(вх. ФАС России от 17.09.2018 № 150877-ДСП/18)</text:span><text:span text:style-name="T25">, представленные по <text:s/>мотивированному требованию ФАС России, которое содержалось в определении об отложении рассмотрения дела № 11-11-29/00-22-18 (исх. ФАС России от 03.09.2018 № 22/69906/18)</text:span><text:span text:style-name="T18">, в отношении ООО «Саналек», адрес места нахождения: 123103, г. Москва, проспект Маршала Жукова, д. </text:span><text:span text:style-name="T36">78, корп. 4, (ИНН 7726702612 ОГРН 1127746618372),</text:span></text:p>
      <text:p text:style-name="P27"/>
      <text:p text:style-name="P26">УСТАНОВИЛ:</text:p>
      <text:p text:style-name="P26"/>
      <text:p text:style-name="P8"><text:span text:style-name="T17">ФАС России рассматривается дело № 1-11-29/00-22-18 о нарушении антимонопольного законодательства (далее - Дело), в рамках которого в адрес </text:span><text:span text:style-name="T18">ООО «Спейсфарм»</text:span><text:span text:style-name="T25"> направлено определение об отложении рассмотрения дела № 1-11-29/00-22-18 от 18.07.2018 № 22/</text:span><text:span text:style-name="T28">55486/18. </text:span><text:span text:style-name="T17">В соответствии с пп. 4.2 </text:span><text:span text:style-name="T17">указанного определения ООО «Спейсфарм» надлежало представить в течение </text:span><text:soft-page-break/><text:span text:style-name="T17">семи рабочих дней с момента получения определения реестр договоров </text:span><text:span text:style-name="T17">(соглашений), заключенных с ответчиками, действующих (действовавших) в период с 01.01.2015 по дату получения определения с указанием реквизитов, сторон и предмета договора. </text:span></text:p>
      <text:p text:style-name="P32">Согласно реестру договоров, представленному ООО «Спейсфарм» (письмо от 01.08.2018 №  124633-ДСП/18) в ответ на вышеуказанное определение, между &lt;...&gt; заключен договор &lt;...&gt;. </text:p>
      <text:p text:style-name="P8"><text:span text:style-name="T22">В рамках рассмотрения Дела в адрес ООО «Саналек» также было направлено </text:span><text:span text:style-name="T25">определение</text:span><text:span text:style-name="T21"> </text:span><text:span text:style-name="T22">об отложении рассмотрения дела № 11-11-29/00-22-18 <text:s/>от 03.09.2018 № 22/69906/18</text:span><text:span text:style-name="T19"> </text:span><text:span text:style-name="T17">(далее — Определение; мотивированное требование) с </text:span><text:span text:style-name="T19">почтовым идентификатором № 12571925795234</text:span><text:span text:style-name="T25">.</text:span></text:p>
      <text:p text:style-name="P10"><text:span text:style-name="T46">Ответчикам по делу № 1-11-</text:span><text:span text:style-name="T54">29/00-22-18, </text:span><text:span text:style-name="T46">в том числе и </text:span><text:span text:style-name="T54">ООО </text:span><text:span text:style-name="T46">«Саналек»,</text:span><text:span text:style-name="Основной_20_шрифт_20_абзаца"><text:span text:style-name="T55"> </text:span></text:span><text:span text:style-name="Основной_20_шрифт_20_абзаца"><text:span text:style-name="T56">надлежало представить в течение семи рабочих дней с момента получения Определения информацию и заверенные надлежащим образом копии договоров (соглашений), заключенных между лицами, участвующими в деле </text:span></text:span><text:span text:style-name="Основной_20_шрифт_20_абзаца"><text:span text:style-name="T55">№ 1-11-29/00-22-18 за период с 01.01.2015 по дату получения <text:s/>Определения.</text:span></text:span></text:p>
      <text:p text:style-name="P9"><text:span text:style-name="T23">Согласно отчету об отслеживании отправления с почтовым </text:span><text:span text:style-name="T24">идентификатором №</text:span><text:bookmark text:name="grid_1cqdkq6doh6gh7liinf"/><text:bookmark text:name="letter_942491"/><text:span text:style-name="T24"> 12571925795272</text:span><text:span text:style-name="T12"> Определение</text:span><text:span text:style-name="T23"> получено 06.09.2018.</text:span><text:span text:style-name="T19"> Данная информация размещена на сайте ФГУП «Почта России» </text:span><text:bookmark-start text:name="__DdeLink__688_1822940082"/><text:a xlink:type="simple" xlink:href="http://www.pochta.ru/"><text:span text:style-name="T35">www.pochta.ru</text:span></text:a><text:bookmark-end text:name="__DdeLink__688_1822940082"/><text:span text:style-name="T19">.</text:span></text:p>
      <text:p text:style-name="P14">Ответ ООО «Саналек» поступил <text:span text:style-name="T52">17.09.2018 (вх. ФАС России от 17.09.2018 № 150877-ДСП/18).</text:span></text:p>
      <text:p text:style-name="P11">Вместе с тем указанный договор &lt;...&gt;, заключенный с &lt;...&gt;, в ответ на Определение не представлен.</text:p>
      <text:p text:style-name="P15"><text:span text:style-name="T33">Непредставление документов (информации), указанных в мотивированном требовании,</text:span><text:span text:style-name="T38"> </text:span><text:span text:style-name="T33">препятствует осуществлению антимонопольным органом своих полномочий.</text:span></text:p>
      <text:p text:style-name="P8"><text:span text:style-name="T25">Часть 1 статьи 25 Федерального закона «О защите конкуренции» от 26.07.2006 № 135-ФЗ (далее — Закон о защите конкуренции)</text:span><text:span text:style-name="T49">, предусматривающая обязанность представления информации в антимонопольный орган, устанавливает, что </text:span><text:span text:style-name="T25">коммерческие </text:span><text:span text:style-name="T49">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text:span><text:span text:style-name="T49">информацию соответственно в письменной и устной форме (в том числе информацию, составляющую коммерческую, служебную, иную охраняемую </text:span><text:soft-page-break/><text:span text:style-name="T49">законом </text:span><text:span text:style-name="T39">тайну), включая акты, договоры, справки, деловую корреспонденцию, иные документ</text:span><text:span text:style-name="T49">ы и материалы, выполненные в форме цифровой записи или в форме записи на электронных носителях</text:span><text:span text:style-name="T25">.</text:span></text:p>
      <text:p text:style-name="P12"><text:span text:style-name="T44">Таким образом,</text:span> <text:span text:style-name="T47">ООО «Саналек»</text:span><text:span text:style-name="T44"> нарушило требования, предусмотренные частью 1 статьи 25 Закона о защите конкуренции.</text:span></text:p>
      <text:p text:style-name="P8"><text:span text:style-name="T29">Административная ответственность за данное правонарушение предусмотрена частью 5 статьи 19.8 Кодекса Российской Федерации <text:s text:c="28"/>об административных правонарушениях (далее – КоАП), в соответствии <text:s text:c="16"/></text:span><text:span text:style-name="T29">с которой непредставление </text:span><text:span text:style-name="T40">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text:s text:c="30"/>по требованию указанных органов, за исключением случаев, предусмотренных частями 3, </text:span><text:span text:style-name="T41">4</text:span><text:span text:style-name="T40"> и </text:span><text:span text:style-name="T41">7</text:span><text:span text:style-name="T40">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 влечет наложение административного штрафа на граждан <text:s text:c="17"/>в размере от одной тысячи пятисот до двух тысяч пятисот рублей; <text:s text:c="32"/>на должностных лиц - от десяти тысяч до пятнадцати тысяч рублей; <text:s text:c="27"/>на юридических лиц - от пятидесяти тысяч до пятисот тысяч рублей.</text:span></text:p>
      <text:p text:style-name="P13"><text:span text:style-name="T13">Таким образом, в действиях </text:span><text:span text:style-name="T6">ООО «Саналек»</text:span><text:span text:style-name="T7"> усматриваются признаки административного правонарушения, ответственность за которое предусмотрена частью 5 статьи 19.8 КоАП.</text:span></text:p>
      <text:p text:style-name="P10">Указанные материалы и данные являются достаточными для возбуждения <text:span text:style-name="T45">дела.</text:span></text:p>
      <text:p text:style-name="P10"><text:span text:style-name="T50">Учитывая изложенное и р</text:span><text:span text:style-name="T48">уководствуясь статьями 28.1, 28.7 КоАП,</text:span></text:p>
      <text:p text:style-name="P12"/>
      <text:p text:style-name="P16">ОПРЕДЕЛИЛ:</text:p>
      <text:p text:style-name="P16"/>
      <text:p text:style-name="P17"><text:span text:style-name="T1">1. Возбудить в отношении </text:span><text:span text:style-name="T4">ООО</text:span><text:span text:style-name="T9"> «Саналек»</text:span><text:span text:style-name="T13"> </text:span><text:span text:style-name="T1">дело по признакам нарушения части 1 статьи 25 </text:span><text:span text:style-name="T7">Закона о защите конкуренции, выразившегося в непредоставлении сведений (информации) по мотивированному требованию ФАС России </text:span><text:span text:style-name="T10">от 03.09.2018 № 22/69906/18</text:span><text:span text:style-name="T7">.</text:span><text:span text:style-name="T1"> Ответственность за данное правонарушение предусмотрена частью 5 статьи 19.8 КоАП.</text:span></text:p>
      <text:p text:style-name="P17"><draw:frame draw:style-name="fr1" draw:name="Врезка6" text:anchor-type="paragraph" svg:x="0.499cm" svg:y="28.7cm" svg:width="4.8cm" draw:z-index="5"><draw:text-box fo:min-height="0.041cm"><text:p text:style-name="Frame_20_contents">Идентификатор</text:p></draw:text-box></draw:frame><draw:frame draw:style-name="fr1" draw:name="Врезка8" text:anchor-type="paragraph" svg:x="0.499cm" svg:y="28.7cm" svg:width="4.8cm" draw:z-index="6"><draw:text-box fo:min-height="0.041cm"><text:p text:style-name="Frame_20_contents">Идентификатор</text:p></draw:text-box></draw:frame><text:span text:style-name="T13">2. </text:span><text:span text:style-name="T14">Провести административное расследование.</text:span></text:p>
      <text:p text:style-name="P17"><text:span text:style-name="T3">3. </text:span><text:span text:style-name="T8">В соответствии со статьей 26.10 КоАП </text:span><text:span text:style-name="T4">ООО</text:span><text:span text:style-name="T9"> «Саналек»</text:span><text:span text:style-name="T8">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 учредительные документы </text:span><text:span text:style-name="T4">ООО</text:span><text:span text:style-name="T9"> «Саналек»,</text:span><text:span text:style-name="T8"> </text:span><text:span text:style-name="T51">письменные пояснения о непредставлении запрашиваемых документов в полном объеме в </text:span><text:span text:style-name="T51">установленный мотивированным требованием ФАС России исх. </text:span><text:span text:style-name="T11">от 03.09.2018 № 22/69906/18</text:span><text:span text:style-name="T51"> срок, с приложением подтверждающих документов.</text:span></text:p>
      <text:p text:style-name="P20"><text:soft-page-break/><text:span text:style-name="T15">4. </text:span><text:span text:style-name="T16">Уполномоченному представителю </text:span><text:span text:style-name="T27">ООО</text:span><text:span text:style-name="T18"> «Саналек»</text:span><text:span text:style-name="T15"> </text:span><text:span text:style-name="T16">я</text:span><text:span text:style-name="T15">виться <text:s text:c="24"/></text:span><text:span text:style-name="T30">«</text:span><text:span text:style-name="T20">27</text:span><text:span text:style-name="T30">» </text:span><text:span text:style-name="T20">ноября</text:span><text:span text:style-name="T30"> 2018 г. </text:span><text:span text:style-name="T20">в</text:span><text:span text:style-name="T31"> 1</text:span><text:span text:style-name="T26">1</text:span><text:span text:style-name="T30"> час. 00 мин.</text:span><text:span text:style-name="T31"> по адресу: г. Москва, ул. Садовая Кудринская, д. 11, каб. 575, </text:span><text:span text:style-name="T15">для дачи объяснений по факту нарушения, а также для подписания протокола об административном правонарушении, <text:s text:c="27"/>либо направить защитника с надлежащим образом оформленными полномочиями на участие в административном производстве по делу <text:s text:c="36"/></text:span><text:span text:style-name="T37">№ </text:span><text:span text:style-name="T42">4-19.8-</text:span><text:span text:style-name="T43">1920</text:span><text:span text:style-name="T42">/00-22-18</text:span><text:span text:style-name="T34">,</text:span><text:span text:style-name="T15"> со всеми правами, предусмотренными статьей 25.5 КоАП. </text:span></text:p>
      <text:p text:style-name="P18">Неявка в указанный срок будет расценена как отказ от подписания протокола.</text:p>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9">В соответствии с частью 4 статьи 25.5 КоАП защитник <text:s text:c="37"/>и представитель допускаются к участию в производстве по делу <text:s text:c="36"/>об административном правонарушении с момента возбуждения дела <text:s text:c="32"/>об административном правонарушении.</text:p>
      <text:p text:style-name="P22"/>
      <text:p text:style-name="P22"/>
      <text:p text:style-name="P22"/>
      <text:p text:style-name="P30">&lt;...&g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1">&l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8FF3D99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8-12816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128161(1) </text:p></draw:text-box></draw:frame><draw:frame draw:style-name="Mfr2" draw:name="SpdBarcode" text:anchor-type="paragraph" svg:x="0cm" svg:width="3.6cm" svg:height="0.78cm" draw:z-index="4"><draw:image xlink:href="Pictures/10000201000000780000001A8FF3D99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09:58:10.56</meta:creation-date>
    <meta:generator>OpenOffice.org/3.4.1$Win32 OpenOffice.org_project/341m1$Build-9593</meta:generator>
    <meta:editing-duration>PT5M35S</meta:editing-duration>
    <meta:editing-cycles>4</meta:editing-cycles>
    <dc:date>2018-11-01T14:13:26.76</dc:date>
    <meta:document-statistic meta:table-count="0" meta:image-count="1" meta:object-count="0" meta:page-count="4" meta:paragraph-count="39" meta:word-count="926" meta:character-count="7818"/>
    <meta:user-defined meta:name="Поле 1"/>
    <meta:user-defined meta:name="Поле 2"/>
    <meta:user-defined meta:name="Поле 3"/>
    <meta:user-defined meta:name="Поле 4"/>
  </office:meta>
</office:document-meta>
</file>