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B2AD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09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9.509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ru" fo:country="RU" fo:background-color="#ffffff" style:font-name-asian="TimesNewRomanPSMT" style:font-name-complex="TimesNewRomanPSMT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fo:language="en" fo:country="US" fo:background-color="#ffffff" style:font-name-asian="TimesNewRomanPSMT" style:font-name-complex="TimesNewRomanPSMT"/>
    </style:style>
    <style:style style:name="T1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f0ba7f-7250-4bbb-a0b7-972cf5e867c0" text:name="BossProviderVariable"/>
      </text:user-field-decls>
      <text:p text:style-name="P11">&lt;<text:span text:style-name="T1">....</text:span>&gt;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Уведомление о составлении протокола</text:p>
      <text:p text:style-name="P4"/>
      <text:p text:style-name="P5"><text:span text:style-name="T12">31</text:span> октября 2018 г. <text:s text:c="90"/>г. Москва</text:p>
      <text:p text:style-name="P8"/>
      <text:p text:style-name="P9"><text:span text:style-name="T1"><text:tab/>Настоящим уведомляю, что ФАС России возбуждено производство <text:s text:c="15"/>по делу № 4-19.8-986/00-22-18 </text:span>об административном правонарушении в отношении <text:span text:style-name="T9">&lt;</text:span><text:span text:style-name="T7">....</text:span><text:span text:style-name="T9">&gt;</text:span><text:span text:style-name="T6">, </text:span>по факту несвоевременного представления документов (информации) по мотивированному запросу (<text:span text:style-name="T6">исх. </text:span>ФАС России <text:span text:style-name="T3">от 25.01.2018 № АК/4527/18)</text:span><text:span text:style-name="T6">.</text:span></text:p>
      <text:p text:style-name="P9"><text:span text:style-name="T6"><text:tab/></text:span>Ответственность за данное правонарушение предусмотрена частью 5 статьи 19.8 <text:span text:style-name="T8">Кодекса</text:span><text:span text:style-name="T10"> Российской Федерации об административных <text:s/>правонарушениях (далее — </text:span>КоАП).</text:p>
      <text:p text:style-name="P9"><text:tab/>В связи с изложенным, <text:span text:style-name="T12">&lt;</text:span><text:span text:style-name="T1">....</text:span><text:span text:style-name="T12">&gt;</text:span> надлежит явиться 15<text:span text:style-name="T2"> ноября </text:span><text:span text:style-name="T11">2018 г. </text:span><text:span text:style-name="T2">в</text:span> 14 <text:span text:style-name="T11">час. 00 мин. </text:span>по адресу: г. Москва, ул. Садовая-Кудринская, д. 11, каб. 575<text:span text:style-name="T1">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</text:span><text:span text:style-name="T5">по делу № 4-19.8-986/00-22-18</text:span><text:span text:style-name="T8">.</text:span></text:p>
      <text:p text:style-name="P9"><text:span text:style-name="T8"><text:tab/>В соответствии с частью 1 статьи 25.1 КоАП лицо, в отношении которого </text:span><text:soft-page-break/><text:span text:style-name="T4">ведется производство по делу об административн</text:span>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text:span text:style-name="T8">Кодексом</text:span><text:span text:style-name="T10"> Российской Федерации об административных правонарушениях.</text:span></text:p>
      <text:p text:style-name="P9"><text:span text:style-name="T10"><text:tab/>Н</text:span>еявка в указанный срок будет расценена как отказ от подписания протокола.</text:p>
      <text:p text:style-name="P14"/>
      <text:p text:style-name="P14"/>
      <text:p text:style-name="P14"/>
      <text:p text:style-name="P14">&lt;...&gt;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B2AD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3123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312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1236(1) </text:p></draw:text-box></draw:frame><draw:frame draw:style-name="Mfr2" draw:name="SpdBarcode" text:anchor-type="paragraph" svg:x="0cm" svg:width="3.6cm" svg:height="0.78cm" draw:z-index="3"><draw:image xlink:href="Pictures/10000201000000780000001A6BB2AD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9:59:15.79</meta:creation-date>
    <meta:generator>OpenOffice.org/3.4.1$Win32 OpenOffice.org_project/341m1$Build-9593</meta:generator>
    <meta:editing-duration>PT2M7S</meta:editing-duration>
    <meta:editing-cycles>3</meta:editing-cycles>
    <dc:date>2018-11-01T14:19:18.57</dc:date>
    <meta:document-statistic meta:table-count="0" meta:image-count="1" meta:object-count="0" meta:page-count="2" meta:paragraph-count="14" meta:word-count="187" meta:character-count="1570"/>
    <meta:user-defined meta:name="Поле 1"/>
    <meta:user-defined meta:name="Поле 2"/>
    <meta:user-defined meta:name="Поле 3"/>
    <meta:user-defined meta:name="Поле 4"/>
  </office:meta>
</office:document-meta>
</file>