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7867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482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82cm" style:auto-text-indent="false" style:page-number="auto" fo:background-color="transparent" style:shadow="none"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shadow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shadow="none" style:text-autospace="non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-0.159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margin-top="0.15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#ffffff"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normal" fo:background-color="#ffffff" style:font-weight-asian="normal" style:font-weight-complex="normal"/>
    </style:style>
    <style:style style:name="T41" style:family="text">
      <style:text-properties fo:language="ru" fo:country="RU" fo:background-color="#ffffff"/>
    </style:style>
    <style:style style:name="T42" style:family="text">
      <style:text-properties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normal" fo:background-color="#ffffff" style:font-weight-asian="normal" style:font-weight-complex="normal"/>
    </style:style>
    <style:style style:name="T45" style:family="text">
      <style:text-properties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46" style:family="text">
      <style:text-properties style:font-weight-asian="bold" style:font-weight-complex="bold"/>
    </style:style>
    <style:style style:name="T47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48" style:family="text">
      <style:text-properties style:use-window-font-color="true" style:text-underline-style="none" style:font-weight-asian="bold" style:font-weight-complex="bold"/>
    </style:style>
    <style:style style:name="T49" style:family="text">
      <style:text-properties style:use-window-font-color="true" fo:background-color="transparent" style:font-name-asian="Segoe Print" style:font-name-complex="Segoe Print"/>
    </style:style>
    <style:style style:name="T50" style:family="text">
      <style:text-properties style:use-window-font-color="true" fo:background-color="#ffffff" style:font-name-asian="Segoe Print" style:font-name-complex="Segoe Print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use-window-font-color="true" fo:font-size="14pt" style:font-size-asian="14pt" style:font-size-complex="14pt"/>
    </style:style>
    <style:style style:name="T60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71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6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7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9" style:family="text">
      <style:text-properties fo:color="#000000" style:font-name="Times New Roman" fo:font-size="14pt" style:font-size-asian="14pt" style:font-size-complex="14pt"/>
    </style:style>
    <style:style style:name="T80" style:family="text">
      <style:text-properties fo:color="#000000" style:font-name="Times New Roman" fo:font-size="14pt" fo:background-color="#ffffff" style:font-size-asian="14pt" style:font-size-complex="14pt"/>
    </style:style>
    <style:style style:name="T81" style:family="text">
      <style:text-properties fo:color="#000000" fo:background-color="#ffffff"/>
    </style:style>
    <style:style style:name="T82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4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style:font-name="Times New Roman" fo:font-size="14pt" fo:language="ru" fo:country="RU" style:font-size-asian="14pt" style:font-size-complex="14pt"/>
    </style:style>
    <style:style style:name="T86" style:family="text">
      <style:text-properties style:font-name="Times New Roman" fo:font-size="14pt" style:font-size-asian="14pt" style:font-size-complex="14pt"/>
    </style:style>
    <style:style style:name="T87" style:family="text">
      <style:text-properties fo:font-size="14pt" fo:font-weight="normal" style:font-size-asian="14pt" style:font-weight-asian="normal" style:font-size-complex="14pt" style:font-weight-complex="normal"/>
    </style:style>
    <style:style style:name="T88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9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90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fo:font-size="14pt" fo:language="en" fo:country="US" style:font-size-asian="14pt" style:font-size-complex="14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3f4f68-1471-42e0-a55c-c9feb54e1cea" text:name="BossProviderVariable"/>
      </text:user-field-decls>
      <text:p text:style-name="P45">ОАО «РЖД»</text:p>
      <text:p text:style-name="P10"/>
      <text:p text:style-name="P10">Новая Басманная ул., д. 2, </text:p>
      <text:p text:style-name="P10">Москва, 107174</text:p>
      <text:p text:style-name="P12"/>
      <text:p text:style-name="P12">АО «Комита»</text:p>
      <text:p text:style-name="P10"/>
      <text:p text:style-name="P10">Каланчевская <text:s/>ул., д. 15 А, </text:p>
      <text:p text:style-name="P13">Москва, 107078</text:p>
      <text:p text:style-name="P11"/>
      <text:p text:style-name="P4"><text:span text:style-name="T40"><text:tab/><text:tab/><text:tab/><text:tab/><text:tab/><text:tab/><text:tab/> <text:s text:c="5"/>ООО </text:span><text:span text:style-name="T44">«</text:span><text:span text:style-name="T40">Группа «Корпус</text:span><text:span text:style-name="T44">»</text:span><text:span text:style-name="T41"> <text:s text:c="19"/></text:span></text:p>
      <text:p text:style-name="P14"/>
      <text:p text:style-name="P9">Кожевнический пр-д., д. 3,</text:p>
      <text:p text:style-name="P9">Москва, 115114</text:p>
      <text:p text:style-name="P9"/>
      <text:p text:style-name="P33">РЕШЕНИЕ № 223ФЗ-<text:span text:style-name="T43">7</text:span><text:span text:style-name="T39">93</text:span>/18</text:p>
      <text:p text:style-name="P34"><text:span text:style-name="T46">по результатам рассмотрения жалобы </text:span><text:span text:style-name="T47">ООО «Группа «Корпус»</text:span><text:span text:style-name="T48"> </text:span><text:span text:style-name="T4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3"/>
      <text:p text:style-name="P38"><text:span text:style-name="T39">29.10</text:span>.2018 <text:s text:c="106"/>Москва</text:p>
      <text:p text:style-name="P15"/>
      <text:p text:style-name="P39">Комиссия Федеральной антимонопольной службы по контролю в сфере закупок в составе:<text:span text:style-name="Основной_20_шрифт_20_абзаца"><text:span text:style-name="T13"> </text:span></text:span><text:span text:style-name="Основной_20_шрифт_20_абзаца"><text:span text:style-name="T14">&lt;...&gt;</text:span></text:span></text:p>
      <text:p text:style-name="P50"><text:span text:style-name="T81"><text:tab/> <text:s/>при участии представителей:</text:span><text:span text:style-name="Основной_20_шрифт_20_абзаца"><text:span text:style-name="T63"> </text:span></text:span><text:span text:style-name="Основной_20_шрифт_20_абзаца"><text:span text:style-name="T65">&lt;...&gt;</text:span></text:span></text:p>
      <text:p text:style-name="P17"><text:span text:style-name="T82">рассмотрев жалобу</text:span><text:span text:style-name="Основной_20_шрифт_20_абзаца"><text:span text:style-name="T84"> ООО «Группа «Корпус» <text:s/>б/д б/н на действия (бездействие) заказчика ОАО «РЖД», оператора электронной площадки <text:s text:c="15"/>АО «Комита» при проведении открытого аукциона в электронной форме <text:s text:c="14"/>№ 6811/ОАЭ-РЖДС/18 на право заключения договора на поставку масел и смазок (извещение № 31806974432) </text:span></text:span><text:span text:style-name="Основной_20_шрифт_20_абзаца"><text:span text:style-name="T58">(лот № 5, № 6)</text:span></text:span><text:span text:style-name="T55">,</text:span><text:span text:style-name="T83"> </text:span><text:span text:style-name="T86">в соответствии со статьей 18.1 Федерального закона от 26.07.2006 № 135-ФЗ «О защите конкуренции» <text:s text:c="14"/>(далее — Закон о защите конкуренции),</text:span></text:p>
      <text:p text:style-name="P20"/>
      <text:p text:style-name="P20"/>
      <text:p text:style-name="P40">У С Т А Н О В И Л А:</text:p>
      <text:p text:style-name="P40"/>
      <text:p text:style-name="P40"/>
      <text:p text:style-name="P25"><text:span text:style-name="T87">В ФАС России поступила жалоба </text:span><text:span text:style-name="Основной_20_шрифт_20_абзаца"><text:span text:style-name="T88">«Группа «Корпус»</text:span></text:span><text:span text:style-name="T90"> </text:span><text:span text:style-name="T88">(далее – Заявитель) </text:span><text:span text:style-name="Основной_20_шрифт_20_абзаца"><text:span text:style-name="T88">б/д б/н</text:span></text:span><text:span text:style-name="T88"> на действия (бездействие) заказчика ОАО «РЖД» (далее – Заказчик), оператора АО «Комита» (далее – Оператор, ЭТП) </text:span><text:span text:style-name="Основной_20_шрифт_20_абзаца"><text:span text:style-name="T60">при проведении открытого </text:span></text:span><text:soft-page-break/><text:span text:style-name="Основной_20_шрифт_20_абзаца"><text:span text:style-name="T60">аукциона в электронной форме № 6811/ОАЭ-РЖДС/18 на право заключения договора на поставку масел и смазок (извещение № 31806974432) <text:s text:c="23"/>(лот № 5, № 6) </text:span></text:span><text:span text:style-name="T87">(далее — <text:s/>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39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42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45">е </text:span></text:span><text:span text:style-name="Основной_20_шрифт_20_абзаца"><text:span text:style-name="T42">товаров, работ, услуг для нужд ОАО «РЖД», утвержденным решением совета директоров ОАО «РЖД» 30.06.2014 (далее – Положение <text:s text:c="20"/>о закупках).</text:span></text:span></text:p>
      <text:p text:style-name="P24"><text:span text:style-name="T59">Извещение о проведении Аукциона, </text:span><text:span text:style-name="T92">Документация о проведении Аукциона, Аукцион осуществляется Заказчиком с использованием функционала единой информационной системы (далее - ЕИС) и сайта </text:span><text:span text:style-name="Основной_20_шрифт_20_абзаца"><text:span text:style-name="T89">АО «Комита»</text:span></text:span><text:span text:style-name="T92">, расположеного по адресу: http://www.</text:span><text:span text:style-name="T91">etp.comita</text:span><text:span text:style-name="T92">.ru/.</text:span></text:p>
      <text:p text:style-name="P42"><text:span text:style-name="Основной_20_шрифт_20_абзаца"><text:span text:style-name="T73">Вопросы, связанные с информационно-техническим обеспечением </text:span></text:span><text:span text:style-name="Основной_20_шрифт_20_абзаца"><text:span text:style-name="T75">проведения Оператором закупок товаров, работ, услуг и торгов с </text:span></text:span><text:soft-page-break/><text:span text:style-name="Основной_20_шрифт_20_абзаца"><text:span text:style-name="T75">использованием электронной площадки, имеющей адрес в сети «Интернет»: http://utp.</text:span></text:span><text:span text:style-name="Основной_20_шрифт_20_абзаца"><text:span text:style-name="T74">etp.comita</text:span></text:span><text:span text:style-name="Основной_20_шрифт_20_абзаца"><text:span text:style-name="T75">.ru</text:span></text:span><text:span text:style-name="Основной_20_шрифт_20_абзаца"><text:span text:style-name="T77">, </text:span></text:span><text:span text:style-name="Основной_20_шрифт_20_абзаца"><text:span text:style-name="T75">регулируются Регламентом</text:span></text:span><text:span text:style-name="T86"> </text:span><text:span text:style-name="T85">работы универсальной электронной торговой площадки для нужд</text:span><text:span text:style-name="T86"> ОАО «РЖД» (УЭТП),</text:span><text:span text:style-name="Основной_20_шрифт_20_абзаца"><text:span text:style-name="T78"> утвержденным генеральным директором АО «Комита» </text:span></text:span><text:span text:style-name="Основной_20_шрифт_20_абзаца"><text:span text:style-name="T76">(далее – Регламент).</text:span></text:span></text:p>
      <text:p text:style-name="P22"><text:span text:style-name="Основной_20_шрифт_20_абзаца"><text:span text:style-name="T66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3">частями 15</text:span></text:span></text:a><text:span text:style-name="Основной_20_шрифт_20_абзаца"><text:span text:style-name="T66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3">16</text:span></text:span></text:a><text:span text:style-name="Основной_20_шрифт_20_абзаца"><text:span text:style-name="T71"> </text:span></text:span><text:span text:style-name="Основной_20_шрифт_20_абзаца"><text:span text:style-name="T66">статьи 4 Закона о закупках.</text:span></text:span></text:p>
      <text:p text:style-name="P8"><text:span text:style-name="Основной_20_шрифт_20_абзаца"><text:span text:style-name="T52"><text:tab/><text:tab/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752019847146014665" text:style-name="L1">
        <text:list-item>
          <text:list>
            <text:list-item>
              <text:list>
                <text:list-item>
                  <text:p text:style-name="P46"><text:span text:style-name="T56">Извещение о проведении Аукциона, </text:span><text:span text:style-name="T79">Документация о проведении Аукциона</text:span><text:span text:style-name="T80"> </text:span><text:span text:style-name="T56">(далее — Извещение, Документация) размещены в ЕИС – <text:s/>28</text:span><text:span text:style-name="T57">.09.2018</text:span><text:span text:style-name="T56">;</text:span></text:p>
                </text:list-item>
                <text:list-item>
                  <text:p text:style-name="P46"><text:span text:style-name="T56">Начальная (максимальная) цена договора — лот № 5 – 67 413 999, 83 </text:span><text:span text:style-name="T56">рублей, лот № 6 – 50 647 336, 73 рублей;</text:span></text:p>
                </text:list-item>
                <text:list-item>
                  <text:p text:style-name="P47">Дата окончания подачи заявок — <text:span text:style-name="T39">22</text:span>.10.2018;</text:p>
                </text:list-item>
                <text:list-item>
                  <text:p text:style-name="P48"><text:span text:style-name="Основной_20_шрифт_20_абзаца"><text:span text:style-name="T53">Д</text:span></text:span><text:span text:style-name="Основной_20_шрифт_20_абзаца"><text:span text:style-name="T54">ата </text:span></text:span><text:span text:style-name="Основной_20_шрифт_20_абзаца"><text:span text:style-name="T53">рассмотрения заявок</text:span></text:span><text:span text:style-name="Основной_20_шрифт_20_абзаца"><text:span text:style-name="T54"> — 24</text:span></text:span><text:span text:style-name="Основной_20_шрифт_20_абзаца"><text:span text:style-name="T53">.10.2018;</text:span></text:span></text:p>
                </text:list-item>
                <text:list-item>
                  <text:p text:style-name="P48"><text:span text:style-name="Основной_20_шрифт_20_абзаца"><text:span text:style-name="T53">Дата и время проведения Аукциона – <text:s/>26.10.2018 в 10:30;</text:span></text:span></text:p>
                </text:list-item>
                <text:list-item>
                  <text:p text:style-name="P48"><text:span text:style-name="Основной_20_шрифт_20_абзаца"><text:span text:style-name="T53">Д</text:span></text:span><text:span text:style-name="Основной_20_шрифт_20_абзаца"><text:span text:style-name="T54">ата </text:span></text:span><text:span text:style-name="Основной_20_шрифт_20_абзаца"><text:span text:style-name="T53">подведения итогов</text:span></text:span><text:span text:style-name="Основной_20_шрифт_20_абзаца"><text:span text:style-name="T54"> — </text:span></text:span><text:span text:style-name="Основной_20_шрифт_20_абзаца"><text:span text:style-name="T53">26</text:span></text:span><text:span text:style-name="Основной_20_шрифт_20_абзаца"><text:span text:style-name="T54">.</text:span></text:span><text:span text:style-name="Основной_20_шрифт_20_абзаца"><text:span text:style-name="T53">10.2018;</text:span></text:span></text:p>
                </text:list-item>
                <text:list-item>
                  <text:p text:style-name="P48"><text:span text:style-name="Основной_20_шрифт_20_абзаца"><text:span text:style-name="T53">На участие в Аукционе по лоту № 5 подано 4 заявки, по лоту № 6 подано 3 заявки;</text:span></text:span></text:p>
                </text:list-item>
                <text:list-item>
                  <text:p text:style-name="P48"><text:span text:style-name="Основной_20_шрифт_20_абзаца"><text:span text:style-name="T53">Участие в Аукционе по лоту № 5 приняло – 2 заявки, по лоту № 6 – <text:s/>3 заявки;</text:span></text:span></text:p>
                </text:list-item>
                <text:list-item>
                  <text:p text:style-name="P48"><text:span text:style-name="Основной_20_шрифт_20_абзаца"><text:span text:style-name="T53">Достигнутая в ходе проведения Аукциона минимальная цена договора по лоту № 5 –</text:span></text:span><text:span text:style-name="Основной_20_шрифт_20_абзаца"><text:span text:style-name="T18"> 66 065 719, 83 рублей (снижение цены в % – 2 %), по лоту № 6 – 47 608 496, 57 рублей</text:span></text:span><text:span text:style-name="Основной_20_шрифт_20_абзаца"><text:span text:style-name="T7"> (снижение в % – 6 %)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66"><text:tab/>По мнению Заявителя,</text:span></text:span><text:span text:style-name="Основной_20_шрифт_20_абзаца"><text:span text:style-name="T67"> при проведении Аукциона Оператором нарушены права и законные интересы Заявителя, поскольку Оператором не была обеспечена надежность функционирования программных и технических средств, используемых при проведении Аукциона, в результате чего Заявитель не смог подать заявку на участие в Аукционе по лотам № 5, № 6.</text:span></text:span></text:p>
      <text:p text:style-name="P7"><text:soft-page-break/><text:span text:style-name="Основной_20_шрифт_20_абзаца"><text:span text:style-name="T67"><text:tab/></text:span></text:span><text:span text:style-name="Основной_20_шрифт_20_абзаца"><text:span text:style-name="T68">На заседании Комиссии ФАС России представители Оператора, Заказчика с доводом Жалобы не согласились и указали, что при проведении </text:span></text:span><text:span text:style-name="Основной_20_шрифт_20_абзаца"><text:span text:style-name="T67">Аукциона </text:span></text:span><text:span text:style-name="Основной_20_шрифт_20_абзаца"><text:span text:style-name="T68">Оператор, Заказчик действовали в соответствии с действующим законодательством Российской Федерации, Документацией, Регламентом.</text:span></text:span></text:p>
      <text:p text:style-name="P7"><text:span text:style-name="Основной_20_шрифт_20_абзаца"><text:span text:style-name="T68"><text:tab/></text:span></text:span><text:span text:style-name="Основной_20_шрифт_20_абзаца"><text:span text:style-name="T19">Рассмотрев представленные материалы и выслушав пояснения представителей Заявителя, Оператора, Заказчика, Комиссия ФАС России установила следующее.</text:span></text:span></text:p>
      <text:p text:style-name="P7"><text:span text:style-name="Основной_20_шрифт_20_абзаца"><text:span text:style-name="T19"><text:tab/></text:span></text:span><text:span text:style-name="Основной_20_шрифт_20_абзаца"><text:span text:style-name="T26">В соответствии с частью</text:span></text:span><text:span text:style-name="Основной_20_шрифт_20_абзаца"><text:span text:style-name="T10">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7"><text:span text:style-name="Основной_20_шрифт_20_абзаца"><text:span text:style-name="T68"><text:tab/></text:span></text:span><text:span text:style-name="Основной_20_шрифт_20_абзаца"><text:span text:style-name="T69">Согласно пункту 2 части 1 статьи 3 Закона о закупках, при закупке товаров, </text:span></text:span><text:span text:style-name="Основной_20_шрифт_20_абзаца"><text:span text:style-name="T69">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21"><text:tab/>Часть 12 статьи </text:span></text:span><text:span text:style-name="Основной_20_шрифт_20_абзаца"><text:span text:style-name="T21">3.3 Закона о закупках определяет, что о</text:span></text:span><text:span text:style-name="Основной_20_шрифт_20_абзаца"><text:span text:style-name="T23">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</text:span></text:span><text:span text:style-name="Основной_20_шрифт_20_абзаца"><text:span text:style-name="T23">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7"><text:span text:style-name="Основной_20_шрифт_20_абзаца"><text:span text:style-name="T23"><text:tab/></text:span></text:span><text:span text:style-name="Основной_20_шрифт_20_абзаца"><text:span text:style-name="T28">В соответствии с пунктом 142 Положения о закупках Заказчика функционирование ЭТЗП осуществляется в соответствии с действующим законодательством РФ и принятыми во исполнение его нормативными правовыми актами, правилами, действующими на ЭТЗП, и соглашением, заключенным между заказчиком и оператором, с учетом настоящего раздела Положения. </text:span></text:span></text:p>
      <text:p text:style-name="P7"><text:span text:style-name="Основной_20_шрифт_20_абзаца"><text:span text:style-name="T72"><text:tab/>Из жалобы следует, что 19.10.2018</text:span></text:span><text:span text:style-name="Основной_20_шрифт_20_абзаца"><text:span text:style-name="T67"> при попытке подачи через личный кабинет заявки и загрузки документов на участие в Аукционе по лотам № 5, <text:s text:c="11"/>№ 6 в личном кабинете Заявителя была отражена информация, согласно которой «с 10.10.2018 участие в аукционе является платным и составляет 10 000 рублей за лот или 35 000 рублей за квартал». При этом, согласно материалам, представленным Заявителем, соответствующий счет на участие в Аукционе по лотам № 5, № 6 оплачен Заявителем 19.10.2018, однако доступ к участию в Аукционе по лотам № 5, № 6 Заявителю до окончания срока подачи заявок на участие в Аукционе (а именно 22.10.2018 в 09:30) Оператором не обеспечен, в </text:span></text:span><text:soft-page-break/><text:span text:style-name="Основной_20_шрифт_20_абзаца"><text:span text:style-name="T67">связи с чем у Заявителя отсутствовала возможность подать заявку на участие в Аукционе по лотам <text:s text:c="8"/>№ 5, № 6.</text:span></text:span></text:p>
      <text:p text:style-name="P41"><text:span text:style-name="Основной_20_шрифт_20_абзаца"><text:span text:style-name="T24">Вместе с тем, представитель Оператора на заседании Комиссии ФАС России не представил сведений, подтверждающих, что Заявителю при проведении </text:span></text:span><text:span text:style-name="Основной_20_шрифт_20_абзаца"><text:span text:style-name="T6">Аукциона</text:span></text:span><text:span text:style-name="Основной_20_шрифт_20_абзаца"><text:span text:style-name="T24"> обеспечена возможность подачи заявки на участие в Аукционе.</text:span></text:span></text:p>
      <text:p text:style-name="P21"><text:span text:style-name="Основной_20_шрифт_20_абзаца"><text:span text:style-name="T70">На основании изложенного Комиссия ФАС России приходит к выводу, </text:span></text:span><text:span text:style-name="T86">что действие Оператора, не обеспечившего Заявителю возможность подачи очередного ценового предложения, противоречит пункту 142 Положения о закупках, нарушает требования части 1 статьи 2, части 12 статьи 3.3 Закона о закупках.</text:span></text:p>
      <text:p text:style-name="P23"><text:span text:style-name="Основной_20_шрифт_20_абзаца"><text:span text:style-name="T25">На основании вышеизложенного и в соответствии с частями 17, 20 <text:s text:c="15"/>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29"/></text:span></text:p>
      <text:p text:style-name="P6"><text:span text:style-name="Основной_20_шрифт_20_абзаца"><text:span text:style-name="T29">Р Е Ш И Л А</text:span></text:span><text:span text:style-name="Основной_20_шрифт_20_абзаца"><text:span text:style-name="T22">:</text:span></text:span></text:p>
      <text:p text:style-name="P31"/>
      <text:list xml:id="list8546070400208977085" text:style-name="L2">
        <text:list-item>
          <text:p text:style-name="P49"><text:span text:style-name="Основной_20_шрифт_20_абзаца"><text:span text:style-name="T11">Признать жалобу </text:span></text:span><text:span text:style-name="Основной_20_шрифт_20_абзаца"><text:span text:style-name="T8">ООО «Группа «Корпус»</text:span></text:span><text:span text:style-name="Основной_20_шрифт_20_абзаца"><text:span text:style-name="T12"> </text:span></text:span><text:span text:style-name="Основной_20_шрифт_20_абзаца"><text:span text:style-name="T20">(ИНН: 7713342313; <text:s text:c="16"/>ОГРН: 1037713018584) б/д б/н</text:span></text:span><text:span text:style-name="Основной_20_шрифт_20_абзаца"><text:span text:style-name="T27"> на действия (бездействие) оператора электронной площадки АО «Комита»</text:span></text:span><text:span text:style-name="Основной_20_шрифт_20_абзаца"><text:span text:style-name="T20"> </text:span></text:span><text:span text:style-name="Основной_20_шрифт_20_абзаца"><text:span text:style-name="T30">(</text:span></text:span><text:span text:style-name="Основной_20_шрифт_20_абзаца"><text:span text:style-name="T20">ИНН: </text:span></text:span><text:bookmark-start text:name="__DdeLink__29391_8433236091"/><text:span text:style-name="Основной_20_шрифт_20_абзаца"><text:span text:style-name="T20">7708503727</text:span></text:span><text:bookmark-end text:name="__DdeLink__29391_8433236091"/><text:span text:style-name="Основной_20_шрифт_20_абзаца"><text:span text:style-name="T20">; <text:s text:c="34"/>ОГРН: 1037739877295</text:span></text:span><text:span text:style-name="Основной_20_шрифт_20_абзаца"><text:span text:style-name="T30">)</text:span></text:span><text:span text:style-name="Основной_20_шрифт_20_абзаца"><text:span text:style-name="T20"> при проведении открытого аукциона в электронной форме № 6811/ОАЭ-РЖДС/18 на право заключения договора на поставку масел и смазок (извещение № 31806974432) </text:span></text:span><text:span text:style-name="Основной_20_шрифт_20_абзаца"><text:span text:style-name="T8">(лот № 5, № 6)</text:span></text:span><text:span text:style-name="Основной_20_шрифт_20_абзаца"><text:span text:style-name="T30"> </text:span></text:span><text:span text:style-name="Основной_20_шрифт_20_абзаца"><text:span text:style-name="T9">обоснованной.</text:span></text:span></text:p>
        </text:list-item>
        <text:list-item>
          <text:p text:style-name="P49"><text:span text:style-name="Основной_20_шрифт_20_абзаца"><text:span text:style-name="T9">Признать в действиях </text:span></text:span><text:span text:style-name="Основной_20_шрифт_20_абзаца"><text:span text:style-name="T27">АО «Комита»</text:span></text:span><text:span text:style-name="Основной_20_шрифт_20_абзаца"><text:span text:style-name="T9"> нарушения части 1 статьи 2,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4"><text:span text:style-name="Основной_20_шрифт_20_абзаца"><text:span text:style-name="T31">Выдать обязательное к исполнению предписание, направленное на устранение выявленных нарушений, в соответствии с принятым решением <text:s text:c="12"/>от 29.10.2018 № 223ФЗ-</text:span></text:span><text:span text:style-name="Основной_20_шрифт_20_абзаца"><text:span text:style-name="T34">793</text:span></text:span><text:span text:style-name="Основной_20_шрифт_20_абзаца"><text:span text:style-name="T31">/18</text:span></text:span><text:span text:style-name="Основной_20_шрифт_20_абзаца"><text:span text:style-name="T32">.</text:span></text:span></text:p>
        </text:list-item>
      </text:list>
      <text:p text:style-name="P51"><text:span text:style-name="Основной_20_шрифт_20_абзаца"><text:span text:style-name="T4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87867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3253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132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32530(1) </text:p></draw:text-box></draw:frame><draw:frame draw:style-name="Mfr2" draw:name="SpdBarcode" text:anchor-type="paragraph" svg:x="0cm" svg:width="3.6cm" svg:height="0.78cm" draw:z-index="9"><draw:image xlink:href="Pictures/10000201000000780000001A487867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4:02:45.14</meta:creation-date>
    <meta:generator>OpenOffice.org/3.4.1$Win32 OpenOffice.org_project/341m1$Build-9593</meta:generator>
    <dc:date>2018-11-01T15:30:38.64</dc:date>
    <meta:print-date>2018-10-31T13:04:54.66</meta:print-date>
    <meta:document-statistic meta:table-count="0" meta:image-count="1" meta:object-count="0" meta:page-count="5" meta:paragraph-count="55" meta:word-count="1466" meta:character-count="11012"/>
    <meta:user-defined meta:name="Поле 1"/>
    <meta:user-defined meta:name="Поле 2"/>
    <meta:user-defined meta:name="Поле 3"/>
    <meta:user-defined meta:name="Поле 4"/>
  </office:meta>
</office:document-meta>
</file>