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952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3.5pt" fo:font-style="normal" style:font-name-asian="Times New Roman2" style:font-size-asian="13.5pt" style:font-style-asian="normal" style:font-name-complex="Times New Roman2" style:font-size-complex="13.5pt" style:font-style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2" fo:font-size="13.5pt" fo:font-style="normal" style:font-name-asian="Times New Roman2" style:font-size-asian="13.5pt" style:font-style-asian="normal" style:font-name-complex="Times New Roman2" style:font-size-complex="13.5pt" style:font-style-complex="normal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style:font-name="Times New Roman1" fo:font-size="10pt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fo:background-color="#ffffff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size-asian="13.3000001907349pt" style:font-size-complex="13.3000001907349pt"/>
    </style:style>
    <style:style style:name="T9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fo:background-color="#ffffff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background-color="transparent" style:font-name-asian="Segoe Print" style:font-name-complex="Segoe Print"/>
    </style:style>
    <style:style style:name="T23" style:family="text">
      <style:text-properties style:use-window-font-color="true" fo:background-color="#ffffff" style:font-name-asian="Segoe Print" style:font-name-complex="Segoe Print"/>
    </style:style>
    <style:style style:name="T24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25" style:family="text"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6" style:family="text"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7" style:family="text">
      <style:text-properties style:use-window-font-color="true"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T28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9" style:family="text">
      <style:text-properties style:use-window-font-color="true" fo:language="ru" fo:country="RU" fo:font-style="normal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63" style:family="text">
      <style:text-properties fo:font-size="10pt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596a7-cad5-4956-b974-ba20d2aa3c16" text:name="BossProviderVariable"/>
      </text:user-field-decls>
      <text:p text:style-name="P35">ОАО «РЖД»</text:p>
      <text:p text:style-name="P12"/>
      <text:p text:style-name="P12">Новая Басманная ул., д. 2, </text:p>
      <text:p text:style-name="P12">Москва, 107174</text:p>
      <text:p text:style-name="P14"/>
      <text:p text:style-name="P14">АО «Комита»</text:p>
      <text:p text:style-name="P12"/>
      <text:p text:style-name="P12">Каланчевская <text:s/>ул., д. 15 А, </text:p>
      <text:p text:style-name="P15">Москва, 107078</text:p>
      <text:p text:style-name="P13"/>
      <text:p text:style-name="P4"><text:span text:style-name="T3"><text:tab/><text:tab/><text:tab/><text:tab/><text:tab/><text:tab/><text:tab/> <text:s text:c="5"/>ООО </text:span><text:span text:style-name="T6">«</text:span><text:span text:style-name="T3">Группа «Корпус</text:span><text:span text:style-name="T6">»</text:span><text:span text:style-name="T4"> <text:s text:c="19"/></text:span></text:p>
      <text:p text:style-name="P16"/>
      <text:p text:style-name="P10">Кожевнический пр-д., д. 3,</text:p>
      <text:p text:style-name="P11">Москва, 115114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8">ПРЕДПИСАНИЕ </text:span><text:span text:style-name="T9">№ 223ФЗ-793/18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25"><text:span text:style-name="T2">29.10.2018</text:span> <text:s text:c="110"/>Москва</text:p>
      <text:p text:style-name="P8"/>
      <text:p text:style-name="P26">Комиссия Федеральной антимонопольной службы по контролю в сфере закупок в составе:<text:span text:style-name="Основной_20_шрифт_20_абзаца"><text:span text:style-name="T37"> </text:span></text:span><text:span text:style-name="Основной_20_шрифт_20_абзаца"><text:span text:style-name="T38">&lt;...&gt;</text:span></text:span></text:p>
      <text:p text:style-name="P39"><text:span text:style-name="T20"><text:tab/> <text:s/>при участии представителей: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/text:p>
      <text:p text:style-name="P20"><text:span text:style-name="Основной_20_шрифт_20_абзаца"><text:span text:style-name="T25">рассмотрев жалобу</text:span></text:span><text:span text:style-name="Основной_20_шрифт_20_абзаца"><text:span text:style-name="T28"> ООО «Группа «Корпус» б/д б/н на действия (бездействие) заказчика ОАО «РЖД», оператора электронной площадки <text:s text:c="15"/>АО «Комита» при проведении открытого аукциона в электронной форме <text:s text:c="14"/>№ 6811/ОАЭ-РЖДС/18 на право заключения договора на поставку масел и смазок (извещение № 31806974432) (лот № 5, № 6)</text:span></text:span><text:span text:style-name="Основной_20_шрифт_20_абзаца"><text:span text:style-name="T26">, </text:span></text:span><text:span text:style-name="Основной_20_шрифт_20_абзаца"><text:span text:style-name="T27">в соответствии со статьей 18.1 Федерального закона от 26.07.2006 № 135-ФЗ «О защите конкуренции» <text:s text:c="14"/>(далее — Закон о защите конкуренции),</text:span></text:span></text:p>
      <text:p text:style-name="P21"/>
      <text:p text:style-name="P9">ПРЕДПИСЫВАЕТ<text:span text:style-name="T5">:</text:span></text:p>
      <text:list xml:id="list5575711280653627683" text:style-name="L1">
        <text:list-item>
          <text:p text:style-name="P31"><text:soft-page-break/><text:span text:style-name="Основной_20_шрифт_20_абзаца"><text:span text:style-name="T56"><text:s text:c="3"/>Заказчику отменить </text:span></text:span><text:span text:style-name="Основной_20_шрифт_20_абзаца"><text:span text:style-name="T46">протоколы проведения Аукциона от 26.10.2018 № 31806974432-02, рассмотрения заявок от 24.10.2018 № 31806974432-01 </text:span></text:span><text:span text:style-name="Основной_20_шрифт_20_абзаца"><text:span text:style-name="T56">(далее - Протоколы), составленные в ходе проведения закупки,</text:span></text:span><text:span text:style-name="Основной_20_шрифт_20_абзаца"><text:span text:style-name="T57"> </text:span></text:span><text:span text:style-name="Основной_20_шрифт_20_абзаца"><text:span text:style-name="T46">уведомить участников закупки об отмене Протоколов</text:span></text:span><text:span text:style-name="Основной_20_шрифт_20_абзаца"><text:span text:style-name="T57">.</text:span></text:span></text:p>
        </text:list-item>
        <text:list-item>
          <text:p text:style-name="P31"><text:span text:style-name="Основной_20_шрифт_20_абзаца"><text:span text:style-name="T43"><text:s/>Заказчику </text:span></text:span><text:span text:style-name="Основной_20_шрифт_20_абзаца"><text:span text:style-name="T53">назначить новую дату п</text:span></text:span><text:span text:style-name="Основной_20_шрифт_20_абзаца"><text:span text:style-name="T44">роведения </text:span></text:span><text:span text:style-name="Основной_20_шрифт_20_абзаца"><text:span text:style-name="T36">Аукциона</text:span></text:span><text:span text:style-name="Основной_20_шрифт_20_абзаца"><text:span text:style-name="T44"> </text:span></text:span><text:span text:style-name="Основной_20_шрифт_20_абзаца"><text:span text:style-name="T48">в</text:span></text:span><text:span text:style-name="Основной_20_шрифт_20_абзаца"><text:span text:style-name="T52"> соответствии с требованиями </text:span></text:span><text:span text:style-name="Основной_20_шрифт_20_абзаца"><text:span text:style-name="T45">Федерального закона от 18.07.2018 № 223-ФЗ «О закупках товаров, работ, услуг отдельными видами юридичсеких лиц» <text:s text:c="14"/>(далее – Закон о закупках)</text:span></text:span><text:span text:style-name="Основной_20_шрифт_20_абзаца"><text:span text:style-name="T52">,</text:span></text:span><text:span text:style-name="Основной_20_шрифт_20_абзаца"><text:span text:style-name="T44"> </text:span></text:span><text:span text:style-name="Основной_20_шрифт_20_абзаца"><text:span text:style-name="T51">Положением о закупк</text:span></text:span><text:span text:style-name="Основной_20_шрифт_20_абзаца"><text:span text:style-name="T55">е </text:span></text:span><text:span text:style-name="Основной_20_шрифт_20_абзаца"><text:span text:style-name="T51">товаров, работ, услуг для нужд ОАО «РЖД», утвержденным решением совета директоров ОАО «РЖД» 30.06.2014</text:span></text:span><text:span text:style-name="Основной_20_шрифт_20_абзаца"><text:span text:style-name="T49">, Документации о проведении Аукциона (далее – Документация).</text:span></text:span></text:p>
        </text:list-item>
        <text:list-item>
          <text:p text:style-name="P36"><text:span text:style-name="T18">Оператору </text:span>электронной площадки не позднее 1 рабочего дня со дня исполнения Заказчиком пункта 1 настоящего предписания:</text:p>
        </text:list-item>
      </text:list>
      <text:list xml:id="list2273527943456081107" text:style-name="L2">
        <text:list-item>
          <text:p text:style-name="P32">назначить новую дату и время проведения Аукциона;</text:p>
        </text:list-item>
        <text:list-item>
          <text:p text:style-name="P33">обеспечить возможность подачи заявки на участие в Аукционе <text:s/>Заявителю и уведомить Заявителя об указанной возможности;</text:p>
        </text:list-item>
        <text:list-item>
          <text:p text:style-name="P37"><text:span text:style-name="T19">уведомить участников закупки, допущенных к участию в Аукционе, в том числе Заявителя, об отмене Протоколов, о дате и времени проведения </text:span><text:span text:style-name="T29">Аукциона</text:span><text:span text:style-name="T19">.</text:span></text:p>
        </text:list-item>
      </text:list>
      <text:list xml:id="list35513547" text:continue-list="list5575711280653627683" text:style-name="L1">
        <text:list-item>
          <text:p text:style-name="P34"><text:span text:style-name="Основной_20_шрифт_20_абзаца"><text:span text:style-name="T43"><text:s/></text:span></text:span><text:span text:style-name="Основной_20_шрифт_20_абзаца"><text:span text:style-name="T47">Заказчику</text:span></text:span><text:span text:style-name="Основной_20_шрифт_20_абзаца"><text:span text:style-name="T48"> продолжить проведение Аукциона </text:span></text:span><text:span text:style-name="Основной_20_шрифт_20_абзаца"><text:span text:style-name="T52">в соответствии с требованиями </text:span></text:span><text:span text:style-name="Основной_20_шрифт_20_абзаца"><text:span text:style-name="T45">Закона о закупках</text:span></text:span><text:span text:style-name="Основной_20_шрифт_20_абзаца"><text:span text:style-name="T52">, </text:span></text:span><text:span text:style-name="Основной_20_шрифт_20_абзаца"><text:span text:style-name="T50">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30.06.2014, </text:span></text:span><text:span text:style-name="Основной_20_шрифт_20_абзаца"><text:span text:style-name="T45">Документацией с минимальной цены договора, достигнутой в ходе проведения Аукциона (по лотам № 5 – 66 065 719, 83 рублей, № 6 – 47</text:span></text:span><text:span text:style-name="Основной_20_шрифт_20_абзаца"><text:span text:style-name="T40"> 608 496, 57 рублей).</text:span></text:span></text:p>
        </text:list-item>
        <text:list-item>
          <text:p text:style-name="P38"><text:span text:style-name="T42">Оператору, Заказчику </text:span><text:span text:style-name="T10">в срок до 13</text:span><text:span text:style-name="T11">.11.2018</text:span><text:span text:style-name="T10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1">по</text:span><text:span text:style-name="T10"> электронной почте polunicheva@fas.gov.ru.</text:span></text:p>
        </text:list-item>
      </text:list>
      <text:p text:style-name="P27">Предписание может быть обжаловано в течение трех месяцев со дня его выдачи.</text:p>
      <text:p text:style-name="P28"><text:span text:style-name="T7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1">ний законодательства Российской </text:span>Федерации в сфере закупок товаров, работ, услуг отдельными видами юридических лиц <text:span text:style-name="T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9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6795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2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2783(1) </text:p></draw:text-box></draw:frame><draw:frame draw:style-name="Mfr2" draw:name="SpdBarcode" text:anchor-type="paragraph" svg:x="0cm" svg:width="3.6cm" svg:height="0.78cm" draw:z-index="2"><draw:image xlink:href="Pictures/10000201000000780000001A967952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7:03:07.13</meta:creation-date>
    <meta:generator>OpenOffice.org/3.4.1$Win32 OpenOffice.org_project/341m1$Build-9593</meta:generator>
    <dc:date>2018-11-01T15:32:18.33</dc:date>
    <meta:print-date>2018-10-30T17:41:55.14</meta:print-date>
    <meta:document-statistic meta:table-count="0" meta:image-count="1" meta:object-count="0" meta:page-count="2" meta:paragraph-count="30" meta:word-count="445" meta:character-count="3549"/>
    <meta:user-defined meta:name="Поле 1"/>
    <meta:user-defined meta:name="Поле 2"/>
    <meta:user-defined meta:name="Поле 3"/>
    <meta:user-defined meta:name="Поле 4"/>
  </office:meta>
</office:document-meta>
</file>