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457E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  <style:text-properties fo:font-size="14pt" fo:language="ru" fo:country="RU"/>
    </style:style>
    <style:style style:name="P16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language="ru" fo:country="RU" fo:font-weight="normal" style:font-weight-asian="normal" style:font-name-complex="Times New Roman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846417-44ac-48ac-84ef-155ca201685c" text:name="BossProviderVariable"/>
      </text:user-field-decls>
      <text:p text:style-name="P15"/>
      <text:p text:style-name="P3"><text:tab/><text:tab/><text:tab/><text:tab/><text:tab/><text:tab/><text:tab/><text:tab/><text:span text:style-name="T1">Уполномоченным <text:tab/><text:tab/><text:tab/><text:tab/><text:tab/><text:tab/><text:tab/><text:tab/><text:tab/><text:tab/>представителям</text:span></text:p>
      <text:p text:style-name="P5"><text:tab/><text:tab/><text:tab/><text:tab/><text:tab/><text:tab/><text:tab/><text:tab/>АО «ВЗПП-Микрон»</text:p>
      <text:p text:style-name="P5"/>
      <text:p text:style-name="P5"><text:tab/><text:tab/><text:tab/><text:tab/><text:tab/><text:tab/><text:tab/><text:tab/><text:span text:style-name="Строгий"><text:span text:style-name="T3">Ленинский пр-т, д. 119А, </text:span></text:span></text:p>
      <text:p text:style-name="P5"><text:span text:style-name="Строгий"><text:span text:style-name="T3"><text:tab/><text:tab/><text:tab/><text:tab/><text:tab/><text:tab/><text:tab/><text:tab/>г. Воронеж, 394007</text:span></text:span></text:p>
      <text:p text:style-name="P12"> </text:p>
      <text:p text:style-name="P12"> </text:p>
      <text:p text:style-name="P4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4"> </text:p>
      <text:p text:style-name="P13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АО «ВЗПП-Микрон» (адрес: Ленинский пр-т, д. 119А, г. Воронеж, 394007; основной вид деятельности: производство элементов электронной аппаратуры) о приобретении 2585 шт. обыкновенных именных бездокументарных акций АО «Светлана-Полупроводники» (адрес:пр-т Энгельса, д. 27, г. Санкт-Петербург, 194156; основной вид деятельности: производство интегральных электронных схем), что составляет 98,928% уставного капитала АО «Светлана-Полупроводники»</text:span><text:span text:style-name="Строгий"><text:span text:style-name="T2">, поданное 10.10.2018 за № 164721/18 в соответствии со статьей 28</text:span></text:span><text:span text:style-name="T4">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457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7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27781(1) </text:p></draw:text-box></draw:frame><draw:frame draw:style-name="Mfr2" draw:name="SpdBarcode" text:anchor-type="paragraph" svg:x="0cm" svg:width="3.6cm" svg:height="0.78cm" draw:z-index="1"><draw:image xlink:href="Pictures/10000201000000780000001ABA457E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36:54.63</meta:creation-date>
    <meta:generator>OpenOffice.org/3.4.1$Win32 OpenOffice.org_project/341m1$Build-9593</meta:generator>
    <dc:date>2018-11-01T16:05:35.80</dc:date>
    <meta:editing-duration>PT3M57S</meta:editing-duration>
    <meta:editing-cycles>2</meta:editing-cycles>
    <meta:document-statistic meta:table-count="0" meta:image-count="1" meta:object-count="0" meta:page-count="1" meta:paragraph-count="13" meta:word-count="136" meta:character-count="1148"/>
    <meta:user-defined meta:name="Поле 1"/>
    <meta:user-defined meta:name="Поле 2"/>
    <meta:user-defined meta:name="Поле 3"/>
    <meta:user-defined meta:name="Поле 4"/>
  </office:meta>
</office:document-meta>
</file>