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3CE3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460069-e16b-46d2-b6c1-aa28cde6497e" text:name="BossProviderVariable"/>
      </text:user-field-decls>
      <text:p text:style-name="P16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(в редакции, действующей на дату подачи заявления — 21.09.2018) Федеральная антимонопольная служба рассмотрела документы, представленные письмом Минздрава России от 17</text:span><text:span text:style-name="T6">.10.2018</text:span><text:span text:style-name="T5"> № 20-4-</text:span><text:span text:style-name="T6">4082021</text:span><text:span text:style-name="T5">-с, и приняла решение согласовать предельные отпускные цены, заявленные на перерегистрацию ЗАО «ПФК Обновление» </text:span><text:span text:style-name="T7">(Россия)</text:span><text:span text:style-name="T5">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7"><text:tab/>1. Анаприлин (МНН - Пропранолол), таблетки, 40 мг, (14) упаковки ячейковые контурные (4) пачки картонные, в размере 25,57 руб.</text:p>
      <text:p text:style-name="P3"><text:tab/>2. Анаприлин (МНН - Пропранолол), таблетки, 40 мг, (14) упаковки ячейковые контурные (8) пачки картонные, в размере 51,18 руб.</text:p>
      <text:p text:style-name="P3"/>
      <text:p text:style-name="P3"/>
      <text:p text:style-name="P5"/>
      <text:p text:style-name="P5"><text:span text:style-name="T8">А</text:span>.Ю. Цариковский</text:p>
      <text:p text:style-name="P4"/>
      <text:p text:style-name="P6"/>
      <text:p text:style-name="P6"/>
      <text:p text:style-name="P6"/>
      <text:p text:style-name="P6"/>
      <text:p text:style-name="P6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3CE3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43CE3C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2:38:22.56</meta:creation-date>
    <meta:generator>OpenOffice.org/3.4.1$Win32 OpenOffice.org_project/341m1$Build-9593</meta:generator>
    <dc:date>2018-11-01T17:54:11.20</dc:date>
    <meta:document-statistic meta:table-count="0" meta:image-count="1" meta:object-count="0" meta:page-count="1" meta:paragraph-count="13" meta:word-count="164" meta:character-count="1363"/>
    <meta:user-defined meta:name="Поле 1"/>
    <meta:user-defined meta:name="Поле 2"/>
    <meta:user-defined meta:name="Поле 3"/>
    <meta:user-defined meta:name="Поле 4"/>
  </office:meta>
</office:document-meta>
</file>