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3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background-color="#ffffff" style:font-name-asian="Times New Roman" style:font-size-asian="10pt" style:font-size-complex="10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8.049cm" fo:margin-right="0cm" fo:margin-top="0cm" fo:margin-bottom="0cm" fo:line-height="100%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Standard" style:master-page-name="First_20_Page">
      <style:paragraph-properties fo:margin-left="8.049cm" fo:margin-right="0cm" fo:margin-top="0cm" fo:margin-bottom="0cm" fo:line-height="100%" fo:text-align="start" style:justify-single-word="false" fo:text-indent="0cm" style:auto-text-indent="false" style:page-number="auto" style:snap-to-layout-grid="false">
        <style:tab-stops/>
      </style:paragraph-properties>
    </style:style>
    <style:style style:name="P22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2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7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9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10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13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4" style:family="text">
      <style:text-properties fo:color="#000000" style:font-name="Times New Roman" fo:font-size="13pt" fo:language="en" fo:country="US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15" style:family="text">
      <style:text-properties fo:color="#000000" style:font-name="Times New Roman" fo:language="ru" fo:country="RU" fo:font-weight="normal" fo:background-color="#ffffff" style:font-name-asian="SimSun1" style:language-asian="ru" style:country-asian="RU" style:font-weight-asian="normal" style:font-weight-complex="normal"/>
    </style:style>
    <style:style style:name="T16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17" style:family="text">
      <style:text-properties fo:color="#000000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18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9" style:family="text">
      <style:text-properties fo:font-size="13pt" style:font-name-asian="Times-Roman" style:font-size-asian="13pt" style:font-name-complex="Times-Roman" style:font-size-complex="13pt"/>
    </style:style>
    <style:style style:name="T20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1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3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4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27" style:family="text">
      <style:text-properties style:font-name="Times New Roman" fo:font-weight="normal" fo:background-color="#ffffff" style:font-weight-asian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language-complex="en" style:country-complex="US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0pt" fo:letter-spacing="0.004cm" fo:language="ru" fo:country="RU" fo:font-style="normal" style:text-underline-style="none" fo:font-weight="normal" fo:background-color="#ffffff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loext:char-shading-value="0"/>
    </style:style>
    <style:style style:name="T47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1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3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4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5" style:family="text">
      <style:text-properties fo:font-variant="normal" fo:text-transform="none" fo:color="#000000" style:text-position="0% 100%" style:font-name="Times New Roman" fo:letter-spacing="0.009cm" fo:language="ru" fo:country="RU" fo:font-style="normal" style:text-underline-style="none" fo:font-weight="normal" style:letter-kerning="true" fo:background-color="#ffffff" style:font-name-asian="SimSun1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56" style:family="text">
      <style:text-properties fo:font-variant="normal" fo:text-transform="none" fo:color="#000000" style:font-name="Times New Roman" fo:font-size="13pt" fo:letter-spacing="0.009cm" fo:language="ru" fo:country="RU" fo:font-style="normal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7" style:family="text">
      <style:text-properties fo:font-variant="normal" fo:text-transform="none" fo:color="#000000" style:font-name="Times New Roman" fo:font-size="13pt" fo:letter-spacing="0.002cm" fo:language="ru" fo:country="RU" fo:font-style="normal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5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Times-Roman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6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/>
    </style:style>
    <style:style style:name="T61" style:family="text">
      <style:text-properties fo:font-weight="normal" fo:background-color="#ffffff" style:font-weight-asian="normal" style:font-weight-complex="normal"/>
    </style:style>
    <style:style style:name="T62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21"><text:span text:style-name="Основной_20_шрифт_20_абзаца"><text:span text:style-name="T12">1. Общество с ограниченной ответственностью «КСО ГРУПП»</text:span></text:span></text:p>
      <text:p text:style-name="P19"><text:span text:style-name="Основной_20_шрифт_20_абзаца"><text:span text:style-name="T12">(ООО «КСО ГРУПП»)</text:span></text:span></text:p>
      <text:p text:style-name="P19"><text:span text:style-name="Основной_20_шрифт_20_абзаца"><text:span text:style-name="T12"/></text:span></text:p>
      <text:p text:style-name="P19"><text:span text:style-name="Основной_20_шрифт_20_абзаца"><text:span text:style-name="T12">Шереметьевская ул., д. 27, г. Москва, 127521</text:span></text:span></text:p>
      <text:p text:style-name="P19"><text:span text:style-name="Основной_20_шрифт_20_абзаца"><text:span text:style-name="T12"/></text:span></text:p>
      <text:p text:style-name="P19"><text:span text:style-name="Основной_20_шрифт_20_абзаца"><text:span text:style-name="T12">2. Конкурсному управляющему<text:line-break/>ООО «Капитель Инжиниринг» </text:span></text:span></text:p>
      <text:p text:style-name="P19"><text:span text:style-name="Font_20_Style15"><text:span text:style-name="T7">«...»</text:span></text:span></text:p>
      <text:p text:style-name="P19"><text:span text:style-name="Основной_20_шрифт_20_абзаца"><text:span text:style-name="T12"/></text:span></text:p>
      <text:p text:style-name="P19"><text:span text:style-name="Основной_20_шрифт_20_абзаца"><text:span text:style-name="T12">3. Общество с ограниченной ответственностью «МЭТС»</text:span></text:span></text:p>
      <text:p text:style-name="P19"><text:span text:style-name="Основной_20_шрифт_20_абзаца"><text:span text:style-name="T12">(ООО «МЭТС»)</text:span></text:span></text:p>
      <text:p text:style-name="P19"><text:span text:style-name="Основной_20_шрифт_20_абзаца"><text:span text:style-name="T12"/></text:span></text:p>
      <text:p text:style-name="P18"><text:span text:style-name="Основной_20_шрифт_20_абзаца"><text:span text:style-name="T11">Новосильская ул., д. 11, пом. 4, г. Орёл, 302030</text:span></text:span></text:p>
      <text:p text:style-name="P17"><text:span text:style-name="Основной_20_шрифт_20_абзаца"><text:span text:style-name="T11"/></text:span></text:p>
      <text:list xml:id="list5038219207471088484" text:style-name="WW8Num1">
        <text:list-item>
          <text:p text:style-name="P20">ПРЕДПИСАНИЕ </text:p>
        </text:list-item>
      </text:list>
      <text:p text:style-name="P15"><text:span text:style-name="Strong_20_Emphasis"><text:span text:style-name="T18">по делу № </text:span></text:span><text:span text:style-name="Strong_20_Emphasis"><text:span text:style-name="T13">1-00-1885/77-18</text:span></text:span><text:span text:style-name="Strong_20_Emphasis"><text:span text:style-name="T18"> о нарушении</text:span></text:span></text:p>
      <text:p text:style-name="P15"><text:span text:style-name="Strong_20_Emphasis"><text:span text:style-name="T18">процедуры торгов и порядка заключения договоров</text:span></text:span><text:span text:style-name="Strong_20_Emphasis"><text:span text:style-name="T19"><text:line-break/></text:span></text:span></text:p>
      <text:p text:style-name="P14"><text:span text:style-name="Strong_20_Emphasis"><text:span text:style-name="T14">25.10</text:span></text:span><text:span text:style-name="Strong_20_Emphasis"><text:span text:style-name="T10">.2018</text:span></text:span><text:span text:style-name="Strong_20_Emphasis"><text:span text:style-name="T9"> <text:s/></text:span></text:span><text:span text:style-name="Strong_20_Emphasis"><text:span text:style-name="T21"><text:s text:c="5"/></text:span></text:span><text:span text:style-name="Strong_20_Emphasis"><text:span text:style-name="T20"><text:s text:c="110"/></text:span></text:span><text:span text:style-name="Strong_20_Emphasis"><text:span text:style-name="T22"><text:s/>г. Москва</text:span></text:span></text:p>
      <text:p text:style-name="P11"/>
      <text:p text:style-name="P11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2"><text:span text:style-name="Font_20_Style15"><text:span text:style-name="T15">председателя Комиссии:</text:span></text:span></text:p>
      <text:p text:style-name="P12"><text:span text:style-name="Font_20_Style15"><text:span text:style-name="T7">«...» — заместителя руководителя;</text:span></text:span></text:p>
      <text:p text:style-name="P12"><text:span text:style-name="Font_20_Style15"><text:span text:style-name="T26">членов Комиссии:</text:span></text:span></text:p>
      <text:p text:style-name="P12"><text:span text:style-name="Font_20_Style15"><text:span text:style-name="T4">«...»</text:span></text:span><text:span text:style-name="Strong_20_Emphasis"><text:span text:style-name="T2"> — главного специалиста-эксперта отдела административных производств;</text:span></text:span></text:p>
      <text:p text:style-name="P12"><text:span text:style-name="Font_20_Style15"><text:span text:style-name="T4">«...»</text:span></text:span><text:span text:style-name="Strong_20_Emphasis"><text:span text:style-name="T3"> — главного специалиста-эксперта</text:span></text:span><text:span text:style-name="Font_20_Style15"><text:span text:style-name="T17"> отдела антимонопольного контроля торгов;</text:span></text:span></text:p>
      <text:p text:style-name="P8"><text:span text:style-name="Strong_20_Emphasis"><text:span text:style-name="T24">руководствуясь пунктом 3.1 части 1 статьи 23 Федерального закона от 26.07.2006<text:line-break/>№ 135-ФЗ «О защите конкуренции», на основании своего решения от 25.10.2018 по делу № </text:span></text:span><text:span text:style-name="Strong_20_Emphasis"><text:span text:style-name="T8">1-00-1885/77-18</text:span></text:span><text:span text:style-name="Strong_20_Emphasis"><text:span text:style-name="T23">,</text:span></text:span></text:p>
      <text:p text:style-name="P16">ПРЕДПИСЫВАЕТ:</text:p>
      <text:p text:style-name="P16"/>
      <text:p text:style-name="P8"><text:span text:style-name="Основной_20_шрифт_20_абзаца"><text:span text:style-name="T56">Конкурсному управляющему ООО «Капитель Инжиниринг» </text:span></text:span><text:span text:style-name="Font_20_Style15"><text:span text:style-name="T57">«...»</text:span></text:span><text:span text:style-name="Основной_20_шрифт_20_абзаца"><text:span text:style-name="T56"><text:line-break/></text:span></text:span><text:span text:style-name="Strong_20_Emphasis"><text:span text:style-name="T48">(далее — Организатору торгов) </text:span></text:span><text:span text:style-name="Font_20_Style15"><text:span text:style-name="T47">устранить на</text:span></text:span><text:span text:style-name="Font_20_Style15"><text:span text:style-name="T52">рушения, допущенные</text:span></text:span><text:span text:style-name="Основной_20_шрифт_20_абзаца4"><text:span text:style-name="T53"> </text:span></text:span><text:span text:style-name="Основной_20_шрифт_20_абзаца4"><text:span text:style-name="T54">при проведении </text:span></text:span><text:span text:style-name="Font_20_Style15"><text:span text:style-name="T55">при проведении торгов посредством публичного предложения по продаже имущества должника (Сообщение № 2878654) (далее — Торги)</text:span></text:span><text:span text:style-name="Strong_20_Emphasis"><text:span text:style-name="T50">:</text:span></text:span></text:p>
      <text:p text:style-name="P8"><text:span text:style-name="Strong_20_Emphasis"><text:span text:style-name="T49">1</text:span></text:span><text:span text:style-name="Strong_20_Emphasis"><text:span text:style-name="T51">. О</text:span></text:span><text:span text:style-name="Strong_20_Emphasis"><text:span text:style-name="T49">рганизатору торгов отменить </text:span></text:span><text:span text:style-name="Font_20_Style15"><text:span text:style-name="T41">протокол № 29714-ОТПП/1 от 08.10.2018</text:span></text:span><text:span text:style-name="Основной_20_текст_20_Знак"><text:span text:style-name="T31">;</text:span></text:span></text:p>
      <text:p text:style-name="P8"><text:span text:style-name="Strong_20_Emphasis"><text:span text:style-name="T42">2. </text:span></text:span><text:span text:style-name="Strong_20_Emphasis"><text:span text:style-name="T30">О</text:span></text:span><text:span text:style-name="Strong_20_Emphasis"><text:span text:style-name="T29">рганизатору торгов</text:span></text:span><text:span text:style-name="Font_20_Style15"><text:span text:style-name="T43"> пересмотреть заявки участников закупок с учетом принятого </text:span></text:span><text:soft-page-break/><text:span text:style-name="Font_20_Style15"><text:span text:style-name="T43">решения от </text:span></text:span><text:span text:style-name="Font_20_Style15"><text:span text:style-name="Strong_20_Emphasis"><text:span text:style-name="T29">25.10.2018 по делу </text:span></text:span></text:span><text:span text:style-name="Font_20_Style15"><text:span text:style-name="T43">№ </text:span></text:span><text:span text:style-name="Strong_20_Emphasis"><text:span text:style-name="T28">1-00-1885/77-18</text:span></text:span><text:span text:style-name="Font_20_Style15"><text:span text:style-name="T43">;</text:span></text:span></text:p>
      <text:p text:style-name="P8"><text:span text:style-name="Font_20_Style15"><text:span text:style-name="T43">3. </text:span></text:span><text:span text:style-name="Font_20_Style15"><text:span text:style-name="T45">Организатору торгов разместить на официальном сайте Российской Федерации для размещения информации о проведении торгов https://www.m-ets.ru, а также в Едином федеральном реестр сведений о банкротстве </text:span></text:span><text:span text:style-name="Font_20_Style15"><text:span text:style-name="T44">информацию о совершении действий, указанных в пунктах 1-2 настоящего предписания;</text:span></text:span></text:p>
      <text:p text:style-name="P8"><text:span text:style-name="Font_20_Style15"><text:span text:style-name="T37">4</text:span></text:span><text:span text:style-name="Font_20_Style15"><text:span text:style-name="T32">. </text:span></text:span><text:span text:style-name="Font_20_Style15"><text:span text:style-name="T37">Организатору торгов</text:span></text:span><text:span text:style-name="Font_20_Style15"><text:span text:style-name="T32"> </text:span></text:span><text:span text:style-name="Font_20_Style15"><text:span text:style-name="T37">надлежит </text:span></text:span><text:span text:style-name="Font_20_Style15"><text:span text:style-name="T32">исполнить настоящее предписание в срок<text:line-break/></text:span></text:span><text:span text:style-name="Font_20_Style15"><text:span text:style-name="T35">до 29</text:span></text:span><text:span text:style-name="Font_20_Style15"><text:span text:style-name="T39">.11.2018</text:span></text:span><text:span text:style-name="Font_20_Style15"><text:span text:style-name="T32">;</text:span></text:span></text:p>
      <text:p text:style-name="P9"><text:span text:style-name="Font_20_Style15"><text:span text:style-name="T36">5</text:span></text:span><text:span text:style-name="Font_20_Style15"><text:span text:style-name="T33">. </text:span></text:span><text:span text:style-name="Font_20_Style15"><text:span text:style-name="T36">Организатору торгов надлежит сообщить</text:span></text:span><text:span text:style-name="Font_20_Style15"><text:span text:style-name="T33"> в адрес Московского УФАС России о</text:span></text:span><text:span text:style-name="Font_20_Style15"><text:span text:style-name="T36">б</text:span></text:span><text:span text:style-name="Font_20_Style15"><text:span text:style-name="T33"> </text:span></text:span><text:span text:style-name="Font_20_Style15"><text:span text:style-name="T36">ис</text:span></text:span><text:span text:style-name="Font_20_Style15"><text:span text:style-name="T33">полнении настоящего предписания в срок </text:span></text:span><text:span text:style-name="Font_20_Style15"><text:span text:style-name="T34">до 06</text:span></text:span><text:span text:style-name="Font_20_Style15"><text:span text:style-name="T38">.12.2018</text:span></text:span><text:span text:style-name="Font_20_Style15"><text:span text:style-name="T33"> с приложением подтверждающих документов.</text:span></text:span></text:p>
      <text:p text:style-name="P10"/>
      <text:p text:style-name="P8"><text:span text:style-name="Strong_20_Emphasis"><text:span text:style-name="T30">Настоящее предписание может быть обжаловано в арбитражный суд в течение трех месяцев со дня его выдачи.</text:span></text:span></text:p>
      <text:p text:style-name="P10"/>
      <text:p text:style-name="P8"><text:span text:style-name="Strong_20_Emphasis"><text:span text:style-name="T24">Примечание:</text:span></text:span></text:p>
      <text:p text:style-name="P8"><text:span text:style-name="Strong_20_Emphasis"><text:span text:style-name="T24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5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8"><text:span text:style-name="Strong_20_Emphasis"><text:span text:style-name="T1">2. Привлечение к ответственности, предусмотренное законодательством, не </text:span></text:span><text:span text:style-name="Strong_20_Emphasis"><text:span text:style-name="T1">освобождает от обязанности исполнить предписание антимонопольного органа.</text:span></text:span></text:p>
      <text:list xml:id="list1757708339901789828" text:style-name="L1">
        <text:list-item>
          <text:list>
            <text:list-header>
              <text:p text:style-name="P24"/>
            </text:list-header>
          </text:list>
        </text:list-item>
      </text:list>
      <text:p text:style-name="P13"/>
      <text:p text:style-name="P4"><text:span text:style-name="T61">Председатель Комиссии <text:s text:c="62"/></text:span><text:span text:style-name="Strong_20_Emphasis"><text:span text:style-name="T62"><text:s text:c="26"/></text:span></text:span><text:span text:style-name="Font_20_Style15"><text:span text:style-name="T7">«...»</text:span></text:span></text:p>
      <text:p text:style-name="P5"/>
      <text:p text:style-name="P5"/>
      <text:p text:style-name="P6"><text:span text:style-name="T27">члены Комиссии <text:s text:c="100"/></text:span><text:span text:style-name="Font_20_Style15"><text:span text:style-name="T4">«...»</text:span></text:span><text:span text:style-name="T27"> <text:s text:c="32"/></text:span></text:p>
      <text:p text:style-name="P7"><text:span text:style-name="Strong_20_Emphasis"><text:span text:style-name="T40"/></text:span></text:p>
      <text:p text:style-name="P7"><text:span text:style-name="Strong_20_Emphasis"><text:span text:style-name="T40"/></text:span></text:p>
      <text:p text:style-name="P2"><text:span text:style-name="Strong_20_Emphasis"><text:span text:style-name="T58"><text:s text:c="127"/></text:span></text:span><text:span text:style-name="Font_20_Style15"><text:span text:style-name="T60">«...»</text:span></text:span></text:p>
      <text:p text:style-name="P3"><text:span text:style-name="Strong_20_Emphasis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23cm" fo:margin-bottom="1.363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33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1-01T16:36:47.96</dc:date>
    <meta:editing-duration>PT7H6M13S</meta:editing-duration>
    <meta:editing-cycles>41</meta:editing-cycles>
    <meta:print-date>2018-10-02T19:22:17.57</meta:print-date>
    <meta:document-statistic meta:table-count="0" meta:image-count="0" meta:object-count="0" meta:page-count="2" meta:paragraph-count="34" meta:word-count="312" meta:character-count="2950"/>
    <meta:user-defined meta:name="Поле 1"/>
    <meta:user-defined meta:name="Поле 2"/>
    <meta:user-defined meta:name="Поле 3"/>
    <meta:user-defined meta:name="Поле 4"/>
  </office:meta>
</office:document-meta>
</file>