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background-color="#ffffff" style:font-name-asian="Times New Roman" style:font-size-asian="10pt" style:font-size-complex="10pt"/>
    </style:style>
    <style:style style:name="P8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orphans="2" fo:widows="2" fo:text-indent="1.217cm" style:auto-text-indent="false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weight="bold" fo:background-color="#ffffff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-0.026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fo:background-color="#ffffff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  <style:text-properties style:font-name="Times New Roman" fo:font-size="13pt" fo:language="ru" fo:country="RU" fo:font-weight="bold" fo:background-color="#ffffff" style:font-size-asian="13pt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5" style:family="paragraph" style:parent-style-name="Основной_20_текст_20_с_20_отступом_20_21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name-complex="Times New Roman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011cm" style:auto-text-indent="false"/>
      <style:text-properties fo:color="#000000" style:font-name="Times New Roman" fo:font-size="13pt" fo:letter-spacing="0.035cm" fo:font-weight="bold" fo:background-color="#ffffff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P20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22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8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5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background-color="#ffffff" style:font-name-asian="Times New Roman" style:font-size-asian="10pt" style:font-size-complex="10pt"/>
    </style:style>
    <style:style style:name="P26" style:family="paragraph" style:parent-style-name="Standard" style:master-page-name="First_20_Page">
      <style:paragraph-properties fo:margin-left="8.049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/>
      </style:paragraph-properties>
    </style:style>
    <style:style style:name="P27" style:family="paragraph" style:parent-style-name="Standard">
      <style:paragraph-properties fo:margin-left="8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fo:color="#000000" style:font-name="Times New Roman" fo:font-size="13pt" fo:language="ru" fo:country="RU" fo:background-color="#ffffff" style:font-name-asian="SimSun1" style:font-size-asian="13pt" style:font-size-complex="13pt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etter-spacing="-0.004cm" fo:background-color="#ffffff" style:font-name-asian="SimSun1" style:font-size-asian="13pt" style:font-size-complex="13pt"/>
    </style:style>
    <style:style style:name="T4" style:family="text">
      <style:text-properties fo:color="#000000" style:font-name="Times New Roman" fo:font-size="13pt" fo:letter-spacing="-0.004cm" fo:language="ru" fo:country="RU" fo:background-color="#ffffff" style:font-name-asian="SimSun1" style:font-size-asian="13pt" style:font-size-complex="13pt"/>
    </style:style>
    <style:style style:name="T5" style:family="text">
      <style:text-properties fo:color="#000000" style:font-name="Times New Roman" fo:font-size="13pt" fo:background-color="#ffffff" style:font-name-asian="SimSun1" style:font-size-asian="13pt" style:font-size-complex="13pt"/>
    </style:style>
    <style:style style:name="T6" style:family="text">
      <style:text-properties fo:color="#000000" style:font-name="Times New Roman" fo:font-size="13pt" fo:background-color="#ffffff" style:font-name-asian="Andale Sans UI1" style:font-size-asian="13pt" style:font-size-complex="13pt"/>
    </style:style>
    <style:style style:name="T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style:font-weight-complex="normal" loext:char-shading-value="0"/>
    </style:style>
    <style:style style:name="T1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style:font-weight-complex="normal" loext:char-shading-value="0"/>
    </style:style>
    <style:style style:name="T1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style:font-weight-complex="normal" loext:char-shading-value="0"/>
    </style:style>
    <style:style style:name="T12" style:family="text">
      <style:text-properties fo:color="#000000" style:font-name="Times New Roman" fo:font-size="13pt" fo:letter-spacing="0.002cm" fo:language="ru" fo:country="RU" fo:font-weight="normal" fo:background-color="#ffffff" style:font-name-asian="Andale Sans UI1" style:font-size-asian="13pt" style:language-asian="ru" style:country-asian="RU" style:font-weight-asian="normal" style:font-size-complex="13pt" style:font-weight-complex="normal"/>
    </style:style>
    <style:style style:name="T13" style:family="text">
      <style:text-properties fo:color="#000000" style:font-name="Times New Roman" fo:background-color="#ffffff" style:font-name-asian="SimSun1"/>
    </style:style>
    <style:style style:name="T14" style:family="text">
      <style:text-properties fo:color="#000000" style:font-name="Times New Roman" fo:language="ru" fo:country="RU" fo:background-color="#ffffff" style:font-name-asian="SimSun1"/>
    </style:style>
    <style:style style:name="T15" style:family="text">
      <style:text-properties fo:color="#000000" style:font-name="Times New Roman" fo:language="ru" fo:country="RU" fo:font-weight="normal" fo:background-color="#ffffff" style:font-name-asian="SimSun1" style:language-asian="ru" style:country-asian="RU" style:font-weight-asian="normal" style:font-weight-complex="normal"/>
    </style:style>
    <style:style style:name="T16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" style:language-asian="ru" style:country-asian="RU" style:font-weight-asian="normal" style:font-name-complex="Times New Roman" style:font-weight-complex="normal" loext:char-shading-value="0"/>
    </style:style>
    <style:style style:name="T17" style:family="text">
      <style:text-properties fo:color="#000000" style:font-name="Times New Roman" fo:letter-spacing="0.009cm" fo:language="ru" fo:country="RU" fo:font-weight="normal" style:letter-kerning="true" fo:background-color="#ffffff" style:font-name-asian="SimSun1" style:language-asian="ru" style:country-asian="RU" style:font-weight-asian="normal" style:language-complex="ar" style:country-complex="SA" style:font-weight-complex="normal" loext:char-shading-value="0"/>
    </style:style>
    <style:style style:name="T18" style:family="text">
      <style:text-properties fo:color="#000000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bold" style:letter-kerning="true" fo:background-color="#ffffff" style:font-name-asian="Times New Roman CYR1" style:language-asian="ru" style:country-asian="RU" style:font-style-asian="normal" style:font-weight-asian="bold" style:font-name-complex="Times New Roman CYR1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0.009cm" fo:language="ru" fo:country="RU" fo:font-style="normal" style:text-underline-style="none" fo:font-weight="normal" style:letter-kerning="true" fo:background-color="#ffffff" style:font-name-asian="SimSun1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font-name="Times New Roman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34" style:family="text">
      <style:text-properties fo:font-variant="normal" fo:text-transform="none" fo:color="#000000" style:font-name="Times New Roman" fo:font-size="13pt" fo:letter-spacing="normal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T35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size-asian="13pt" style:font-weight-asian="bold" style:font-size-complex="13pt" style:font-weight-complex="bold"/>
    </style:style>
    <style:style style:name="T37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weight-complex="normal" loext:char-shading-value="0"/>
    </style:style>
    <style:style style:name="T39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weight-complex="normal" loext:char-shading-value="0"/>
    </style:style>
    <style:style style:name="T4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#ffffff" style:font-name-asian="SimSun1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font-name="Times New Roman" fo:letter-spacing="0.009cm" fo:language="ru" fo:country="RU" fo:font-style="normal" fo:font-weight="normal" style:letter-kerning="true" fo:background-color="#ffffff" style:font-name-asian="SimSun1" style:language-asian="ru" style:country-asian="RU" style:font-style-asian="normal" style:font-weight-asian="normal" style:language-complex="ar" style:country-complex="SA" style:font-weight-complex="normal" loext:char-shading-value="0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45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46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47" style:family="text">
      <style:text-properties style:font-name="Times New Roman" fo:font-size="13pt" fo:font-weight="normal" fo:background-color="#ffffff" style:font-name-asian="Andale Sans UI1" style:font-size-asian="13pt" style:language-asian="ru" style:country-asian="RU" style:font-weight-asian="normal" style:font-size-complex="13pt" style:font-weight-complex="normal"/>
    </style:style>
    <style:style style:name="T48" style:family="text">
      <style:text-properties style:font-name="Times New Roman" fo:font-weight="normal" fo:background-color="#ffffff" style:font-weight-asian="normal" style:font-weight-complex="normal"/>
    </style:style>
    <style:style style:name="T49" style:family="text">
      <style:text-properties fo:letter-spacing="0.002cm" fo:language="ru" fo:country="RU" fo:font-weight="normal" fo:background-color="#ffffff" style:font-name-asian="Times-Roman" style:language-asian="ru" style:country-asian="RU" style:font-weight-asian="normal" style:font-weight-complex="normal"/>
    </style:style>
    <style:style style:name="T50" style:family="text">
      <style:text-properties fo:font-weight="normal" fo:background-color="#fffff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Основной_20_шрифт_20_абзаца"><text:span text:style-name="T2">1. Общество с ограниченной ответственностью «КСО ГРУПП»</text:span></text:span></text:p>
      <text:p text:style-name="P23"><text:span text:style-name="Основной_20_шрифт_20_абзаца"><text:span text:style-name="T2">(ООО «КСО ГРУПП»)</text:span></text:span></text:p>
      <text:p text:style-name="P23"><text:span text:style-name="Основной_20_шрифт_20_абзаца"><text:span text:style-name="T2"/></text:span></text:p>
      <text:p text:style-name="P23"><text:span text:style-name="Основной_20_шрифт_20_абзаца"><text:span text:style-name="T2">Шереметьевская ул., д. 27, г. Москва, 127521</text:span></text:span></text:p>
      <text:p text:style-name="P23"><text:span text:style-name="Основной_20_шрифт_20_абзаца"><text:span text:style-name="T2"/></text:span></text:p>
      <text:p text:style-name="P23"><text:span text:style-name="Основной_20_шрифт_20_абзаца"><text:span text:style-name="T2">2. Конкурсному управляющему<text:line-break/>ООО «Капитель Инжиниринг» </text:span></text:span></text:p>
      <text:p text:style-name="P23"><text:span text:style-name="Font_20_Style15"><text:span text:style-name="T12">«...»</text:span></text:span></text:p>
      <text:p text:style-name="P23"><text:span text:style-name="Основной_20_шрифт_20_абзаца"><text:span text:style-name="T2"/></text:span></text:p>
      <text:p text:style-name="P23"><text:span text:style-name="Основной_20_шрифт_20_абзаца"><text:span text:style-name="T2">3. Общество с ограниченной ответственностью «МЭТС»</text:span></text:span></text:p>
      <text:p text:style-name="P23"><text:span text:style-name="Основной_20_шрифт_20_абзаца"><text:span text:style-name="T2">(ООО «МЭТС»)</text:span></text:span></text:p>
      <text:p text:style-name="P23"><text:span text:style-name="Основной_20_шрифт_20_абзаца"><text:span text:style-name="T2"/></text:span></text:p>
      <text:p text:style-name="P23"><text:span text:style-name="Основной_20_шрифт_20_абзаца"><text:span text:style-name="T2">Новосильская ул., д. 11, пом. 4, г. Орёл, 302030</text:span></text:span></text:p>
      <text:p text:style-name="P23"><text:span text:style-name="Основной_20_шрифт_20_абзаца"><text:span text:style-name="T2"/></text:span></text:p>
      <text:p text:style-name="P2"><text:span text:style-name="Strong_20_Emphasis"><text:span text:style-name="T33"/></text:span></text:p>
      <text:p text:style-name="P9"><text:span text:style-name="Strong_20_Emphasis"><text:span text:style-name="T34">РЕШЕНИЕ</text:span></text:span></text:p>
      <text:p text:style-name="P9"><text:span text:style-name="Strong_20_Emphasis"><text:span text:style-name="T34">по делу № 1-00-</text:span></text:span><text:span text:style-name="Strong_20_Emphasis"><text:span text:style-name="T35">1885</text:span></text:span><text:span text:style-name="Strong_20_Emphasis"><text:span text:style-name="T34">/77-18 о нарушении</text:span></text:span></text:p>
      <text:p text:style-name="P9"><text:span text:style-name="Strong_20_Emphasis"><text:span text:style-name="T34">процедуры торгов и порядка заключения договоров</text:span></text:span></text:p>
      <text:p text:style-name="P11"><text:span text:style-name="Strong_20_Emphasis"><text:span text:style-name="T36">25</text:span></text:span><text:span text:style-name="Strong_20_Emphasis"><text:span text:style-name="T33">.</text:span></text:span><text:span text:style-name="Strong_20_Emphasis"><text:span text:style-name="T36">10</text:span></text:span><text:span text:style-name="Strong_20_Emphasis"><text:span text:style-name="T33">.2018 <text:s text:c="120"/>г. Москва</text:span></text:span></text:p>
      <text:p text:style-name="P10"/>
      <text:p text:style-name="P19"><text:span text:style-name="Font_20_Style15"><text:span text:style-name="T13">Комиссия Московского УФАС России по рассмотрению жалоб на нарушение процедуры торгов и порядка заключения договоров (далее – Комиссия) в составе:</text:span></text:span></text:p>
      <text:p text:style-name="P22"><text:span text:style-name="Font_20_Style15"><text:span text:style-name="T15">председателя Комиссии:</text:span></text:span></text:p>
      <text:p text:style-name="P22"><text:span text:style-name="Font_20_Style15"><text:span text:style-name="T12">«...»— заместителя руководителя;</text:span></text:span></text:p>
      <text:p text:style-name="P22"><text:span text:style-name="Font_20_Style15"><text:span text:style-name="T47">членов Комиссии:</text:span></text:span></text:p>
      <text:p text:style-name="P22"><text:span text:style-name="Font_20_Style15"><text:span text:style-name="T9">«...»</text:span></text:span><text:span text:style-name="Strong_20_Emphasis"><text:span text:style-name="T8"> — главного специалиста-эксперта отдела административных производств;</text:span></text:span></text:p>
      <text:p text:style-name="P20"><text:span text:style-name="Font_20_Style15"><text:span text:style-name="T9">«...»</text:span></text:span><text:span text:style-name="Strong_20_Emphasis"><text:span text:style-name="T7"> — главного специалиста-эксперта</text:span></text:span><text:span text:style-name="Font_20_Style15"><text:span text:style-name="T18"> отдела антимонопольного контроля торгов;</text:span></text:span></text:p>
      <text:p text:style-name="P19"><text:span text:style-name="Font_20_Style15"><text:span text:style-name="T14">в присутствии:</text:span></text:span></text:p>
      <text:p text:style-name="P19"><text:span text:style-name="Основной_20_шрифт_20_абзаца"><text:span text:style-name="T2">конкурсного управляющего ООО «Капитель Инжиниринг» </text:span></text:span><text:span text:style-name="Font_20_Style15"><text:span text:style-name="T12">«...»</text:span></text:span><text:span text:style-name="Основной_20_шрифт_20_абзаца"><text:span text:style-name="T2">;</text:span></text:span></text:p>
      <text:p text:style-name="P19"><text:span text:style-name="Основной_20_шрифт_20_абзаца"><text:span text:style-name="T37">представителя от ООО «КСО ГРУПП»: </text:span></text:span><text:span text:style-name="Font_20_Style15"><text:span text:style-name="T39">«...»</text:span></text:span><text:span text:style-name="Основной_20_шрифт_20_абзаца"><text:span text:style-name="T37"> по доверенности от 10.10.2018 № б/н;</text:span></text:span></text:p>
      <text:p text:style-name="P19"><text:span text:style-name="Font_20_Style15"><text:span text:style-name="T13">рассмотрев </text:span></text:span><text:span text:style-name="Font_20_Style15"><text:span text:style-name="T17">жалобу </text:span></text:span><text:span text:style-name="Основной_20_шрифт_20_абзаца"><text:span text:style-name="T37">ООО «КСО ГРУПП»</text:span></text:span><text:span text:style-name="Font_20_Style15"><text:span text:style-name="T41"> (далее — Заявитель)</text:span></text:span><text:span text:style-name="Font_20_Style15"><text:span text:style-name="T13"> </text:span></text:span><text:span text:style-name="Font_20_Style15"><text:span text:style-name="T42">на действия </text:span></text:span><text:span text:style-name="Основной_20_шрифт_20_абзаца"><text:span text:style-name="T38">конкурсного управляющего ООО «Капитель Инжиниринг» </text:span></text:span><text:span text:style-name="Font_20_Style15"><text:span text:style-name="T40">«...»</text:span></text:span><text:span text:style-name="Font_20_Style15"><text:span text:style-name="T42"> (далее — Организатор торгов) при проведении торгов посредством публичного предложения по продаже имущества должника (Сообщение № 2878654) (далее — Торги);</text:span></text:span></text:p>
      <text:p text:style-name="P19"><text:span text:style-name="Font_20_Style15"><text:span text:style-name="T13">в соответствии со статьей 18.1 Федерального закона от 26.07.2006 № 135-ФЗ<text:line-break/>«О защите конкуренции» (далее - Закон о защите конкуренции),</text:span></text:span></text:p>
      <text:p text:style-name="P17"><text:span text:style-name="Font_20_Style15"><text:span text:style-name="T6"/></text:span></text:p>
      <text:p text:style-name="P18"><text:soft-page-break/>УСТАНОВИЛА:</text:p>
      <text:p text:style-name="P18"/>
      <text:p text:style-name="P19"><text:span text:style-name="Font_20_Style15"><text:span text:style-name="T3">В Московское УФАС России поступила жалоба Заявителя на действия </text:span></text:span><text:span text:style-name="Font_20_Style15"><text:span text:style-name="T4">Организатора торгов</text:span></text:span><text:span text:style-name="Font_20_Style15"><text:span text:style-name="T3"> при пр</text:span></text:span><text:span text:style-name="Font_20_Style15"><text:span text:style-name="T5">оведении </text:span></text:span><text:span text:style-name="Font_20_Style15"><text:span text:style-name="T1">торгов</text:span></text:span><text:span text:style-name="Font_20_Style15"><text:span text:style-name="T5">.</text:span></text:span></text:p>
      <text:p text:style-name="P21"><text:span text:style-name="Основной_20_текст_20_Знак"><text:span text:style-name="T26">Согласно доводам жалобы Организатором торгов неправомерно определен победитель торгов.</text:span></text:span></text:p>
      <text:p text:style-name="P21"><text:span text:style-name="Font_20_Style15"><text:span text:style-name="T2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—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9"><text:span text:style-name="Font_20_Style15"><text:span text:style-name="T29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9"><text:span text:style-name="Font_20_Style15"><text:span text:style-name="T29">В свою очередь, в силу пунктов 4 и 7 статьи 110 Федерального закона от 26.10.2014<text:line-break/>№ 127-ФЗ «О несостоятельности (банкротстве)» (далее - Закон о банкротстве) реализация имущества должника осуществляется исключительно путем проведения торгов. </text:span></text:span></text:p>
      <text:p text:style-name="P19"><text:span text:style-name="Font_20_Style15"><text:span text:style-name="T29">Кроме того, согласно правовой позиции Высшего Арбитражного Суда Российской Федерации, изложенной в постановлении Президиума Высшего Арбитражного Суда Российской Федерации от 22.04.2014 № 17974/13, осуществление контроля за ходом торгов в рамках процедуры банкротства делегировано антимонопольным органам.</text:span></text:span></text:p>
      <text:p text:style-name="P19"><text:soft-page-break/><text:span text:style-name="Font_20_Style15"><text:span text:style-name="T29">В силу пункта 2 статьи 140 Закона о банкротстве продажа прав требования должника осуществляется конкурсным управляющим в порядке и на условиях, которые установлены статьей 139 настоящего Федерального закона, если иное не установлено федеральным законом или не вытекает из существа требования. </text:span></text:span></text:p>
      <text:p text:style-name="P19"><text:span text:style-name="Font_20_Style15"><text:span text:style-name="T29">Согласно пункту 3 статьи 139 Закона о банкротстве, продажа имущества должника осуществляется в порядке, установленном частями 3 - 19 статьи 110 и частью 3 статьи 111 Закона о банкротстве, с учетом особенностей, установленных статьей 139 указанного закона.</text:span></text:span></text:p>
      <text:p text:style-name="P19"><text:span text:style-name="Font_20_Style15"><text:span text:style-name="T29">В соответствии с абзацем 2 пункта 2 статьи 111 Закона о банкротстве продажа части имущества должника осуществляется в порядке, установленном пунктами 4 - 19 статьи 110 Закона о банкротстве.</text:span></text:span></text:p>
      <text:p text:style-name="P19"><text:span text:style-name="Font_20_Style15"><text:span text:style-name="T29">Согласно абзацу 2 пункта 8 статьи 110 Закона о банкротстве организатор торгов опубликовывает и размещает сообщение о продаже предприятия и сообщение о результатах проведения торгов.</text:span></text:span></text:p>
      <text:p text:style-name="P19"><text:span text:style-name="Font_20_Style15"><text:span text:style-name="T29">На официальном сайте Российской Федерации для размещения информации о проведении торгов https://www.m-ets.ru Организатором торгов размещено Извещение о проведении торгов (идентификационный № 29714-ОТПП). </text:span></text:span></text:p>
      <text:p text:style-name="P19"><text:span text:style-name="Font_20_Style15"><text:span text:style-name="T29">Дата публикации Сообщения о проведении торгов в ЕФРСБ (далее — Сообщение) — 20.07.2018.</text:span></text:span></text:p>
      <text:p text:style-name="P19"><text:span text:style-name="Font_20_Style15"><text:span text:style-name="T29">Согласно Сообщению о проведении торгов дата и время начала предоставления заявок — 23.07.2018. Дата окончания предоставления заявок — 07.10.2018. Дата подведения результатов торгов — 08.10.2018.</text:span></text:span></text:p>
      <text:p text:style-name="P19"><text:span text:style-name="Font_20_Style15"><text:span text:style-name="T29">Состав имущества: Лот № 1: права требования к </text:span></text:span><text:span text:style-name="Font_20_Style15"><text:span text:style-name="T27">«...»</text:span></text:span><text:span text:style-name="Font_20_Style15"><text:span text:style-name="T29"> о взыскании в порядке субсидиарной ответственности 41 672 608, 44 руб. </text:span></text:span></text:p>
      <text:p text:style-name="P19"><text:span text:style-name="Font_20_Style15"><text:span text:style-name="T29">В соответствии с пунктом 8 статьи 110 Закона о банкротстве в функции Организатора торгов, в том числе входит определение победителя торгов и подписание протокола о результатах проведения торгов.</text:span></text:span></text:p>
      <text:p text:style-name="P19"><text:span text:style-name="Font_20_Style15"><text:span text:style-name="T29">Согласно доводам жалобы, организатором торгов неправомерно признан победитель торгов, так как заявка победителя содержала наименьшее ценовое предложение из </text:span></text:span><text:span text:style-name="Font_20_Style15"><text:span text:style-name="T29">заявленных.</text:span></text:span></text:p>
      <text:p text:style-name="P19"><text:span text:style-name="Font_20_Style15"><text:span text:style-name="T29">Установлено, что на основании протокола № 29714-ОТПП/1 от 08.10.2018 победителем торгов признан </text:span></text:span><text:span text:style-name="Font_20_Style15"><text:span text:style-name="T27">«...»</text:span></text:span><text:span text:style-name="Font_20_Style15"><text:span text:style-name="T29">, заявка которого содержала предложение о цене имущества должника в размере 1 111,00 руб.</text:span></text:span></text:p>
      <text:p text:style-name="P19"><text:soft-page-break/><text:span text:style-name="Font_20_Style15"><text:span text:style-name="T29">На заседании Комиссии Организатор торгов с доводами жалобы согласился, а также пояснил, что неправомерное определение победителя произошло в результате возникновения технической ошибки.</text:span></text:span></text:p>
      <text:p text:style-name="P19"><text:span text:style-name="Font_20_Style15"><text:span text:style-name="T29">Комиссией установлено, что согласно протоколу № 29714-ОТПП/1 от 08.10.2018 максимальное предложение о цене имущества должника в размере </text:span></text:span><text:span text:style-name="Font_20_Style15"><text:span text:style-name="T31">3 751 100,00 руб. </text:span></text:span><text:span text:style-name="Font_20_Style15"><text:span text:style-name="T29">заявлено ИП </text:span></text:span><text:span text:style-name="Font_20_Style15"><text:span text:style-name="T27">«...»</text:span></text:span><text:span text:style-name="Font_20_Style15"><text:span text:style-name="T29">.</text:span></text:span></text:p>
      <text:p text:style-name="P19"><text:span text:style-name="Font_20_Style15"><text:span text:style-name="T29">В соответствии с пунктом 4 статьи 139 Закона о банкротстве право приобретения имущества должника принадлежит участнику торгов по продаже имущества должника посредством публичного предложения, который представил в установленный срок заявку на участие в торгах, </text:span></text:span><text:span text:style-name="Font_20_Style15"><text:span text:style-name="T31">содержащую предложение о цене имущества должника, которая не ниже начальной цены продажи имущества должника</text:span></text:span><text:span text:style-name="Font_20_Style15"><text:span text:style-name="T29">, установленной для определенного периода проведения торгов, при отсутствии предложений других участников торгов по продаже имущества должника посредством публичного предложения.</text:span></text:span></text:p>
      <text:p text:style-name="P19"><text:span text:style-name="Font_20_Style15"><text:span text:style-name="T29">Таким образом, на момент определения победителя заявка ИП </text:span></text:span><text:span text:style-name="Font_20_Style15"><text:span text:style-name="T27">«...»</text:span></text:span><text:span text:style-name="Font_20_Style15"><text:span text:style-name="T29"> содержала максимальное, по сравнению с другими участниками, предложение о цене имущества, которое, в свою очередь, не ниже начальной цены продажи имущества должника.</text:span></text:span></text:p>
      <text:p text:style-name="P24"><text:span text:style-name="Основной_20_текст_20_Знак"><text:span text:style-name="T26">Следовательно, Организатором торгов неправомерно определен победитель торгов, что, в свою очередь, свидетельствует о ненадлежащем исполнении Организатором торгов возложенных на него в силу </text:span></text:span><text:span text:style-name="Font_20_Style15"><text:span text:style-name="T30">пункта 8 статьи 110 Закона о банкротстве функций.</text:span></text:span></text:p>
      <text:p text:style-name="P24"><text:span text:style-name="Font_20_Style15"><text:span text:style-name="T30">Таким образом, Комиссией в действиях Организатора торгов усматривается нарушение пункта 4 статьи 139 Закона о банкротстве.</text:span></text:span></text:p>
      <text:p text:style-name="P24"><text:span text:style-name="Font_20_Style15"><text:span text:style-name="T29">При таких обстоятельствах, данный довод жалобы признается обоснованным.</text:span></text:span></text:p>
      <text:p text:style-name="P24"><text:span text:style-name="Font_20_Style15"><text:span text:style-name="T43">На основании изложенного, Комиссия, руководствуясь частью 20 статьи 18.1 Закона о</text:span></text:span><text:span text:style-name="Font_20_Style15"><text:span text:style-name="T29"> защите конкуренции, </text:span></text:span></text:p>
      <text:p text:style-name="P15">РЕШИЛА:</text:p>
      <text:p text:style-name="P15"/>
      <text:p text:style-name="P16"><text:span text:style-name="Font_20_Style15"><text:span text:style-name="T21">1. Признать жалобу </text:span></text:span><text:span text:style-name="Основной_20_шрифт_20_абзаца"><text:span text:style-name="T20">ООО «КСО ГРУПП»</text:span></text:span><text:span text:style-name="Font_20_Style15"><text:span text:style-name="T21"> на действия</text:span></text:span><text:span text:style-name="Основной_20_шрифт_20_абзаца3"><text:span text:style-name="T19"> </text:span></text:span><text:span text:style-name="Основной_20_шрифт_20_абзаца"><text:span text:style-name="T24">конкурсного управляющего ООО «Капитель Инжиниринг» </text:span></text:span><text:span text:style-name="Font_20_Style15"><text:span text:style-name="T28">«...»</text:span></text:span><text:span text:style-name="Font_20_Style15"><text:span text:style-name="T21"> </text:span></text:span><text:span text:style-name="Font_20_Style15"><text:span text:style-name="T32">при проведении торгов посредством публичного предложения по продаже имущества должника (Сообщение<text:line-break/>№ 2878654)</text:span></text:span><text:span text:style-name="Font_20_Style15"><text:span text:style-name="T21"> обоснованной.</text:span></text:span></text:p>
      <text:p text:style-name="P16"><text:span text:style-name="Font_20_Style15"><text:span text:style-name="T21">2. Установить в действиях </text:span></text:span><text:span text:style-name="Основной_20_шрифт_20_абзаца"><text:span text:style-name="T24">конкурсного управляющего ООО «Капитель Инжиниринг»</text:span></text:span><text:span text:style-name="Font_20_Style15"><text:span text:style-name="T28">«...»</text:span></text:span><text:span text:style-name="Font_20_Style15"><text:span text:style-name="T21"> нарушение пункта 8 статьи 110,</text:span></text:span><text:span text:style-name="Font_20_Style15"><text:span text:style-name="T30"> пункта 4 статьи 139 Закона о </text:span></text:span><text:soft-page-break/><text:span text:style-name="Font_20_Style15"><text:span text:style-name="T30">банкротстве</text:span></text:span><text:span text:style-name="Font_20_Style26"><text:span text:style-name="T22">.</text:span></text:span></text:p>
      <text:p text:style-name="P16"><text:span text:style-name="Font_20_Style15"><text:span text:style-name="T23">3. Выдать </text:span></text:span><text:span text:style-name="Основной_20_шрифт_20_абзаца"><text:span text:style-name="T24">конкурсному управляющему ООО «Капитель Инжиниринг»<text:line-break/></text:span></text:span><text:span text:style-name="Font_20_Style15"><text:span text:style-name="T28">«...»</text:span></text:span><text:span text:style-name="Основной_20_шрифт_20_абзаца"><text:span text:style-name="T24"> </text:span></text:span><text:span text:style-name="Font_20_Style15"><text:span text:style-name="T23">обязательное для исполнения предписание об устранении выявленных нарушений.</text:span></text:span></text:p>
      <text:p text:style-name="P13"/>
      <text:p text:style-name="P14"><text:span text:style-name="Font_20_Style15"><text:span text:style-name="T21">Настоящее решение может быть обжаловано в арбитражный суд в течение трех месяцев со дня его принятия.</text:span></text:span></text:p>
      <text:p text:style-name="P12"/>
      <text:p text:style-name="P12"/>
      <text:p text:style-name="P5"><text:span text:style-name="T50">Председатель Комиссии <text:s text:c="62"/></text:span><text:span text:style-name="Strong_20_Emphasis"><text:span text:style-name="T49"><text:s text:c="28"/></text:span></text:span><text:span text:style-name="Font_20_Style15"><text:span text:style-name="T12">«...»</text:span></text:span></text:p>
      <text:p text:style-name="P6"/>
      <text:p text:style-name="P6"/>
      <text:p text:style-name="P6"/>
      <text:p text:style-name="P3"><text:span text:style-name="T48">члены Комиссии <text:s text:c="100"/></text:span><text:span text:style-name="Font_20_Style15"><text:span text:style-name="T9">«...»</text:span></text:span><text:span text:style-name="T48"> <text:s text:c="32"/></text:span></text:p>
      <text:p text:style-name="P4"><text:span text:style-name="Strong_20_Emphasis"><text:span text:style-name="T25"/></text:span></text:p>
      <text:p text:style-name="P4"><text:span text:style-name="Strong_20_Emphasis"><text:span text:style-name="T25"/></text:span></text:p>
      <text:p text:style-name="P4"><text:span text:style-name="Strong_20_Emphasis"><text:span text:style-name="T25"/></text:span></text:p>
      <text:p text:style-name="P8"><text:span text:style-name="Strong_20_Emphasis"><text:span text:style-name="T45"><text:s text:c="125"/></text:span></text:span><text:span text:style-name="Font_20_Style15"><text:span text:style-name="T44">«...»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orphans="2" fo:widows="2" fo:hyphenation-ladder-count="no-limit" style:writing-mode="lr-tb"/>
      <style:text-properties style:use-window-font-color="true" style:font-name="Proxima Nova ExCn Rg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loext:contextual-spacing="false"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2" style:language-asian="ru" style:country-asian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 style:vertical-align="auto"/>
      <style:text-properties fo:color="#000000" style:font-name="Minion Pro" fo:font-size="12pt" fo:language="ru" fo:country="RU" style:font-name-asian="Minion Pro" style:font-size-asian="12pt" style:language-asian="en" style:country-asian="US" style:font-name-complex="Minion Pro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Стиль116" style:family="text" style:parent-style-name="Default_20_Paragraph_20_Font">
      <style:text-properties fo:font-size="12pt" style:font-size-asian="12pt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TF_5f_Num_20_3_20_1" style:display-name="RTF_Num 3 1" style:family="text"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tendersubject1" style:family="text" style:parent-style-name="Основной_20_шрифт_20_абзаца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6" style:display-name="Font Style16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2" style:display-name="Основной шрифт абзаца2" style:family="text"/>
    <style:style style:name="label_5f_noticename" style:display-name="label_noticename" style:family="text" style:parent-style-name="Основной_20_шрифт_20_абзаца2"/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name-complex="Mangal1" style:font-size-complex="12pt" style:language-complex="hi" style:country-complex="IN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)" style:num-format="1">
        <style:list-level-properties text:space-before="1.90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71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52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46cm" fo:margin-bottom="1.62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579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23H34M43S</meta:editing-duration>
    <meta:editing-cycles>142</meta:editing-cycles>
    <meta:generator>OpenOffice.org/3.4.1$Win32 OpenOffice.org_project/341m1$Build-9593</meta:generator>
    <dc:date>2018-11-01T16:32:50.14</dc:date>
    <meta:print-date>2018-10-29T15:52:06.71</meta:print-date>
    <meta:document-statistic meta:table-count="0" meta:image-count="0" meta:object-count="0" meta:page-count="5" meta:paragraph-count="58" meta:word-count="1050" meta:character-count="8512"/>
    <meta:user-defined meta:name="Info 1"/>
    <meta:user-defined meta:name="Info 2"/>
    <meta:user-defined meta:name="Info 3"/>
    <meta:user-defined meta:name="Info 4"/>
  </office:meta>
</office:document-meta>
</file>