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fffff" style:font-name-asian="Times New Roman" style:font-size-asian="13pt" style:font-size-complex="13pt"/>
    </style:style>
    <style:style style:name="P8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1.217cm" style:auto-text-indent="false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weight="bold" fo:background-color="#ffffff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-0.026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background-color="#ffffff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4" style:family="paragraph" style:parent-style-name="Основной_20_текст_20_с_20_отступом_20_21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" style:font-size-complex="13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11cm" style:auto-text-indent="false"/>
      <style:text-properties fo:color="#000000" style:font-name="Times New Roman" fo:font-size="13pt" fo:letter-spacing="0.035cm" fo:font-weight="bold" fo:background-color="#ffffff" style:font-size-asian="13pt" style:font-weight-asian="bold" style:font-name-complex="Times New Roman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19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21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 style:text-autospace="none">
        <style:tab-stops>
          <style:tab-stop style:position="0cm"/>
          <style:tab-stop style:position="1.873cm"/>
          <style:tab-stop style:position="3cm"/>
          <style:tab-stop style:position="3.501cm"/>
        </style:tab-stops>
        <style:background-image/>
      </style:paragraph-properties>
    </style:style>
    <style:style style:name="P23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8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8" style:family="paragraph" style:parent-style-name="Standard" style:master-page-name="First_20_Page">
      <style:paragraph-properties fo:margin-left="8.049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/>
      </style:paragraph-properties>
    </style:style>
    <style:style style:name="P29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fffff" style:font-name-asian="Times New Roman" style:font-size-asian="13pt" style:font-size-complex="13pt"/>
    </style:style>
    <style:style style:name="T1" style:family="text">
      <style:text-properties fo:color="#000000" style:font-name="Times New Roman" fo:font-size="13pt" fo:language="ru" fo:country="RU" fo:background-color="#ffffff" style:font-name-asian="SimSun1" style:font-size-asian="13pt" style:font-size-complex="13pt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etter-spacing="-0.004cm" fo:background-color="#ffffff" style:font-name-asian="SimSun1" style:font-size-asian="13pt" style:font-size-complex="13pt"/>
    </style:style>
    <style:style style:name="T5" style:family="text">
      <style:text-properties fo:color="#000000" style:font-name="Times New Roman" fo:font-size="13pt" fo:letter-spacing="-0.004cm" fo:language="ru" fo:country="RU" fo:background-color="#ffffff" style:font-name-asian="SimSun1" style:font-size-asian="13pt" style:font-size-complex="13pt"/>
    </style:style>
    <style:style style:name="T6" style:family="text">
      <style:text-properties fo:color="#000000" style:font-name="Times New Roman" fo:font-size="13pt" fo:background-color="#ffffff" style:font-name-asian="SimSun1" style:font-size-asian="13pt" style:font-size-complex="13pt"/>
    </style:style>
    <style:style style:name="T7" style:family="text">
      <style:text-properties fo:color="#000000" style:font-name="Times New Roman" fo:font-size="13pt" fo:background-color="#ffffff" style:font-name-asian="Andale Sans UI1" style:font-size-asian="13pt" style:font-size-complex="13pt"/>
    </style:style>
    <style:style style:name="T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style:font-weight-complex="normal" loext:char-shading-value="0"/>
    </style:style>
    <style:style style:name="T1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style:font-weight-complex="normal" loext:char-shading-value="0"/>
    </style:style>
    <style:style style:name="T1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style:font-weight-complex="normal" loext:char-shading-value="0"/>
    </style:style>
    <style:style style:name="T13" style:family="text">
      <style:text-properties fo:color="#000000" style:font-name="Times New Roman" fo:font-size="13pt" fo:letter-spacing="0.002cm" fo:language="ru" fo:country="RU" fo:font-weight="normal" fo:background-color="#ffffff" style:font-name-asian="Andale Sans UI1" style:font-size-asian="13pt" style:language-asian="ru" style:country-asian="RU" style:font-weight-asian="normal" style:font-size-complex="13pt" style:font-weight-complex="normal"/>
    </style:style>
    <style:style style:name="T14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15" style:family="text">
      <style:text-properties fo:color="#000000" style:font-name="Times New Roman" fo:font-size="13pt" fo:letter-spacing="0.009cm" fo:language="ru" fo:country="RU" fo:font-weight="normal" style:letter-kerning="true" fo:background-color="#ffffff" style:font-name-asian="SimSun1" style:font-size-asian="13pt" style:language-asian="ru" style:country-asian="RU" style:font-weight-asian="normal" style:font-size-complex="13pt" style:language-complex="ar" style:country-complex="SA" style:font-weight-complex="normal" loext:char-shading-value="0"/>
    </style:style>
    <style:style style:name="T16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" style:language-asian="ru" style:country-asian="RU" style:font-weight-asian="normal" style:font-name-complex="Times New Roman" style:font-weight-complex="normal" loext:char-shading-value="0"/>
    </style:style>
    <style:style style:name="T17" style:family="text">
      <style:text-properties fo:color="#000000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Times New Roman" style:font-size-complex="13pt" style:language-complex="ar" style:country-complex="SA" style:font-style-complex="normal" style:font-weight-complex="bold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 CYR1" style:font-size-complex="13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font-name="Times New Roman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42" style:family="text">
      <style:text-properties fo:font-variant="normal" fo:text-transform="none" fo:color="#000000" style:font-name="Times New Roman" fo:font-size="13pt" fo:letter-spacing="normal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size-asian="13pt" style:font-weight-asian="bold" style:font-size-complex="13pt" style:font-weight-complex="bold"/>
    </style:style>
    <style:style style:name="T4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weight-complex="normal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 style:text-emphasize="none" loext:char-shading-value="0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52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54" style:family="text">
      <style:text-properties style:font-name="Times New Roman" fo:font-size="13pt" fo:font-weight="normal" fo:background-color="#ffffff" style:font-name-asian="Andale Sans UI1" style:font-size-asian="13pt" style:language-asian="ru" style:country-asian="RU" style:font-weight-asian="normal" style:font-size-complex="13pt" style:font-weight-complex="normal"/>
    </style:style>
    <style:style style:name="T55" style:family="text">
      <style:text-properties style:font-name="Times New Roman" fo:font-weight="normal" fo:background-color="#ffffff" style:font-weight-asian="normal" style:font-weight-complex="normal"/>
    </style:style>
    <style:style style:name="T56" style:family="text">
      <style:text-properties fo:letter-spacing="0.002cm" fo:language="ru" fo:country="RU" fo:font-weight="normal" fo:background-color="#ffffff" style:font-name-asian="Times-Roman" style:language-asian="ru" style:country-asian="RU" style:font-weight-asian="normal" style:font-weight-complex="normal"/>
    </style:style>
    <style:style style:name="T57" style:family="text">
      <style:text-properties fo:font-weight="normal" fo:background-color="#ffffff" style:font-weight-asian="normal" style:font-weight-complex="normal"/>
    </style:style>
    <style:style style:name="T58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59" style:family="text">
      <style:text-properties fo:font-size="13pt" fo:background-color="#ffffff" style:font-size-asian="13pt" style:font-size-complex="13pt"/>
    </style:style>
    <style:style style:name="T60" style:family="text">
      <style:text-properties fo:font-size="13pt" style:font-size-asian="13pt" style:font-size-complex="13pt"/>
    </style:style>
    <style:style style:name="T61" style:family="text">
      <style:text-properties fo:font-size="13pt" fo:language="ru" fo:country="RU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Основной_20_шрифт_20_абзаца"><text:span text:style-name="T2">1. Общество с ограниченной ответственностью «ОБУВЬ РОССИИ»</text:span></text:span></text:p>
      <text:p text:style-name="P24"><text:span text:style-name="Основной_20_шрифт_20_абзаца"><text:span text:style-name="T2">(ООО «ОБУВЬ РОССИИ»)</text:span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>Бориса Богаткова ул., д. 208/1, г. Новосибирск, 6300089</text:span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>2. Публичное акционерное общество «АЭРОФЛОТ-РОССИЙСКИЙ АВИАЛИНИИ»</text:span></text:span></text:p>
      <text:p text:style-name="P24"><text:span text:style-name="Основной_20_шрифт_20_абзаца"><text:span text:style-name="T2">(ПАО «АЭРОФЛОТ»)</text:span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>Арбат ул., д. 10, г. Москва, 119002</text:span></text:span></text:p>
      <text:p text:style-name="P24"><text:span text:style-name="Основной_20_шрифт_20_абзаца"><text:span text:style-name="T2"/></text:span></text:p>
      <text:p text:style-name="P24"><text:span text:style-name="Основной_20_шрифт_20_абзаца"><text:span text:style-name="T2">3. Общество с ограниченной ответственностью «РТС-ТЕНДЕР»</text:span></text:span></text:p>
      <text:p text:style-name="P24"><text:span text:style-name="Основной_20_шрифт_20_абзаца"><text:span text:style-name="T2">(ООО «РТС-ТЕНДЕР»)</text:span></text:span></text:p>
      <text:p text:style-name="P25"><text:span text:style-name="Основной_20_шрифт_20_абзаца"><text:span text:style-name="T2"/></text:span></text:p>
      <text:p text:style-name="P24"><text:span text:style-name="Основной_20_шрифт_20_абзаца"><text:span text:style-name="T3">Тараса Шевченко наб., д. 23А, эт. 25,<text:line-break/>пом. № 1, г. Москва, 121151</text:span></text:span></text:p>
      <text:p text:style-name="P24"><text:span text:style-name="Основной_20_шрифт_20_абзаца"><text:span text:style-name="T2"/></text:span></text:p>
      <text:p text:style-name="P2"><text:span text:style-name="Strong_20_Emphasis"><text:span text:style-name="T41"/></text:span></text:p>
      <text:p text:style-name="P9"><text:span text:style-name="Strong_20_Emphasis"><text:span text:style-name="T42">РЕШЕНИЕ</text:span></text:span></text:p>
      <text:p text:style-name="P9"><text:span text:style-name="Strong_20_Emphasis"><text:span text:style-name="T42">по делу № 1-00-</text:span></text:span><text:span text:style-name="Strong_20_Emphasis"><text:span text:style-name="T43">1890</text:span></text:span><text:span text:style-name="Strong_20_Emphasis"><text:span text:style-name="T42">/77-18 о нарушении</text:span></text:span></text:p>
      <text:p text:style-name="P9"><text:span text:style-name="Strong_20_Emphasis"><text:span text:style-name="T42">процедуры торгов и порядка заключения договоров</text:span></text:span></text:p>
      <text:p text:style-name="P11"><text:span text:style-name="Strong_20_Emphasis"><text:span text:style-name="T44">25</text:span></text:span><text:span text:style-name="Strong_20_Emphasis"><text:span text:style-name="T41">.</text:span></text:span><text:span text:style-name="Strong_20_Emphasis"><text:span text:style-name="T44">10</text:span></text:span><text:span text:style-name="Strong_20_Emphasis"><text:span text:style-name="T41">.2018 <text:s text:c="120"/>г. Москва</text:span></text:span></text:p>
      <text:p text:style-name="P10"/>
      <text:p text:style-name="P18"><text:span text:style-name="Font_20_Style15"><text:span text:style-name="T6">Комиссия Московского УФАС России по рассмотрению жалоб на нарушение процедуры торгов и порядка заключения договоров (далее – Комиссия) в составе:</text:span></text:span></text:p>
      <text:p text:style-name="P23"><text:span text:style-name="Font_20_Style15"><text:span text:style-name="T2">председателя Комиссии:</text:span></text:span></text:p>
      <text:p text:style-name="P23"><text:span text:style-name="Font_20_Style15"><text:span text:style-name="T13">«...» — заместителя руководителя;</text:span></text:span></text:p>
      <text:p text:style-name="P23"><text:span text:style-name="Font_20_Style15"><text:span text:style-name="T54">членов Комиссии:</text:span></text:span></text:p>
      <text:p text:style-name="P23"><text:span text:style-name="Font_20_Style15"><text:span text:style-name="T10">«...»</text:span></text:span><text:span text:style-name="Strong_20_Emphasis"><text:span text:style-name="T9"> — главного специалиста-эксперта отдела административных производств;</text:span></text:span></text:p>
      <text:p text:style-name="P19"><text:span text:style-name="Font_20_Style15"><text:span text:style-name="T10">«...»</text:span></text:span><text:span text:style-name="Strong_20_Emphasis"><text:span text:style-name="T8"> — главного специалиста-эксперта</text:span></text:span><text:span text:style-name="Font_20_Style15"><text:span text:style-name="T17"> отдела антимонопольного контроля торгов;</text:span></text:span></text:p>
      <text:p text:style-name="P18"><text:span text:style-name="Font_20_Style15"><text:span text:style-name="T1">в присутствии представителей:</text:span></text:span></text:p>
      <text:p text:style-name="P18"><text:span text:style-name="Основной_20_шрифт_20_абзаца"><text:span text:style-name="T2">от ООО «ОБУВЬ РОССИИ»:</text:span></text:span><text:span text:style-name="Font_20_Style15"><text:span text:style-name="T13">«...»</text:span></text:span><text:span text:style-name="Основной_20_шрифт_20_абзаца"><text:span text:style-name="T2"> по доверенности от 22.10.2018 № 22/10/2018;</text:span></text:span></text:p>
      <text:p text:style-name="P18"><text:span text:style-name="Основной_20_шрифт_20_абзаца"><text:span text:style-name="T2">от ПАО «АЭРОФЛОТ»: </text:span></text:span><text:span text:style-name="Font_20_Style15"><text:span text:style-name="T13">«...»</text:span></text:span><text:span text:style-name="Основной_20_шрифт_20_абзаца"><text:span text:style-name="T2"> по доверенности от 18.01.2018 № 77 АВ 6409168;</text:span></text:span></text:p>
      <text:p text:style-name="P18"><text:span text:style-name="Font_20_Style15"><text:span text:style-name="T6">рассмотрев </text:span></text:span><text:span text:style-name="Font_20_Style15"><text:span text:style-name="T15">жалобу </text:span></text:span><text:span text:style-name="Основной_20_шрифт_20_абзаца"><text:span text:style-name="T46">ООО «ОБУВЬ РОССИИ»</text:span></text:span><text:span text:style-name="Font_20_Style15"><text:span text:style-name="T45"> (далее — Заявитель)</text:span></text:span><text:span text:style-name="Font_20_Style15"><text:span text:style-name="T6"> </text:span></text:span><text:span text:style-name="Font_20_Style15"><text:span text:style-name="T47">на действия<text:line-break/></text:span></text:span><text:span text:style-name="Основной_20_шрифт_20_абзаца"><text:span text:style-name="T47">ПАО «АЭРОФЛОТ»</text:span></text:span><text:span text:style-name="Font_20_Style15"><text:span text:style-name="T47"> (далее — Заказчик) при проведении открытого запроса предложений в электронной форме на право заключения договора на изготовление и </text:span></text:span><text:soft-page-break/><text:span text:style-name="Font_20_Style15"><text:span text:style-name="T47">поставку форменной обуви для работников </text:span></text:span><text:span text:style-name="Основной_20_шрифт_20_абзаца"><text:span text:style-name="T47">ПАО «АЭРОФЛОТ» </text:span></text:span><text:span text:style-name="Font_20_Style15"><text:span text:style-name="T47">(реестровый<text:line-break/>№ 31806787389) (далее — Запроса предложений);</text:span></text:span></text:p>
      <text:p text:style-name="P18"><text:span text:style-name="Font_20_Style15"><text:span text:style-name="T6">в соответствии со статьей 18.1 Федерального закона от 26.07.2006 № 135-ФЗ<text:line-break/>«О защите конкуренции» (далее - Закон о защите конкуренции),</text:span></text:span></text:p>
      <text:p text:style-name="P16"><text:span text:style-name="Font_20_Style15"><text:span text:style-name="T7"/></text:span></text:p>
      <text:p text:style-name="P17">УСТАНОВИЛА:</text:p>
      <text:p text:style-name="P17"/>
      <text:p text:style-name="P18"><text:span text:style-name="Font_20_Style15"><text:span text:style-name="T4">В Московское УФАС России поступила жалоба Заявителя на действия </text:span></text:span><text:span text:style-name="Font_20_Style15"><text:span text:style-name="T5">Заказчика</text:span></text:span><text:span text:style-name="Font_20_Style15"><text:span text:style-name="T4"> при пр</text:span></text:span><text:span text:style-name="Font_20_Style15"><text:span text:style-name="T6">оведении </text:span></text:span><text:span text:style-name="Font_20_Style15"><text:span text:style-name="T1">Запроса предложений</text:span></text:span><text:span text:style-name="Font_20_Style15"><text:span text:style-name="T6">.</text:span></text:span></text:p>
      <text:p text:style-name="P20"><text:span text:style-name="Основной_20_текст_20_Знак"><text:span text:style-name="T35">Согласно доводам жалобы Заказчиком неправомерно определен победитель Запроса предложений.</text:span></text:span></text:p>
      <text:p text:style-name="P21"><text:span text:style-name="Strong_20_Emphasis"><text:span text:style-name="T5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14">аукцион</text:span></text:span><text:span text:style-name="Strong_20_Emphasis"><text:span text:style-name="T58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7"><text:span text:style-name="Font_20_Style15"><text:span text:style-name="T24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</text:span></text:span><text:span text:style-name="Font_20_Style15"><text:span text:style-name="T24">нарушены в результате нарушения порядка организации и проведения торгов.</text:span></text:span></text:p>
      <text:p text:style-name="P27"><text:span text:style-name="Font_20_Style15"><text:span text:style-name="T2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</text:span></text:span><text:soft-page-break/><text:span text:style-name="Font_20_Style15"><text:span text:style-name="T24">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7"><text:span text:style-name="Font_20_Style15"><text:span text:style-name="T24">Жалоба Заявителя отвечает требованиям пункта 1 части 10 статьи 3 Закона о закупках.</text:span></text:span></text:p>
      <text:p text:style-name="P26"><text:span text:style-name="Font_20_Style15"><text:span text:style-name="T25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6"><text:span text:style-name="Основной_20_текст_20_Знак"><text:span text:style-name="T35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34">www.zakupki.gov.ru</text:span></text:span></text:a><text:span text:style-name="Основной_20_текст_20_Знак"><text:span text:style-name="T35"> (далее — ЕИС) Заказчиком </text:span></text:span><text:span text:style-name="Основной_20_текст_20_Знак"><text:span text:style-name="T37">03.08.2017</text:span></text:span><text:span text:style-name="Основной_20_текст_20_Знак"><text:span text:style-name="T35"> размещено Положение о закупках товаров, работ, услуг (далее — Положение о закупках), действующее на дату размещения Извещения о проведении запроса предложений (далее - Извещение).</text:span></text:span></text:p>
      <text:p text:style-name="P26"><text:span text:style-name="Основной_20_текст_20_Знак"><text:span text:style-name="T35">03.08.2018 в ЕИС опубликовано Извещение, дата размещения текущей версии извещения — 27.09.2018. </text:span></text:span></text:p>
      <text:p text:style-name="P26"><text:span text:style-name="Основной_20_текст_20_Знак"><text:span text:style-name="T35">В соответствии с извещением дата окончания подачи заявок — 27.08.2018, дата рассмотрения заявок — 29.08.2018, дата подведения итогов — 03.10.2018.</text:span></text:span></text:p>
      <text:p text:style-name="P26"><text:span text:style-name="Основной_20_текст_20_Знак"><text:span text:style-name="T35">Согласно разделу 1 Закупочной документации процедура состоит из 7 лотов, а именно.</text:span></text:span></text:p>
      <text:p text:style-name="P26"><text:span text:style-name="Основной_20_текст_20_Знак"><text:span text:style-name="T35">Лот № 1: «Сапоги женские зима мех»;</text:span></text:span></text:p>
      <text:p text:style-name="P26"><text:span text:style-name="Основной_20_текст_20_Знак"><text:span text:style-name="T35">Лот № 2: «Сапоги женские зима байка»;</text:span></text:span></text:p>
      <text:p text:style-name="P26"><text:span text:style-name="Основной_20_текст_20_Знак"><text:span text:style-name="T35">Лот № 3: «Ботинки зима натуральный мех»;</text:span></text:span></text:p>
      <text:p text:style-name="P26"><text:span text:style-name="Основной_20_текст_20_Знак"><text:span text:style-name="T35">Лот № 4: «Туфли женские черные низкий каблук»;</text:span></text:span></text:p>
      <text:p text:style-name="P26"><text:span text:style-name="Основной_20_текст_20_Знак"><text:span text:style-name="T35">Лот № 5: «Туфли женские красные низкий каблук»;</text:span></text:span></text:p>
      <text:p text:style-name="P26"><text:span text:style-name="Основной_20_текст_20_Знак"><text:span text:style-name="T35">Лот № 6: «Туфли мужские»;</text:span></text:span></text:p>
      <text:p text:style-name="P26"><text:span text:style-name="Основной_20_текст_20_Знак"><text:span text:style-name="T35">Лот № 7: «Туфли женские красные высокий каблук».</text:span></text:span></text:p>
      <text:p text:style-name="P26"><text:span text:style-name="Font_20_Style15"><text:span text:style-name="T28">В соответствии с протоколом № 417/2018 оценки и сопоставления заявок на участие в процедуре закупки от 03.10.2018</text:span></text:span><text:span text:style-name="Основной_20_текст_20_Знак"><text:span text:style-name="T38"> победителем <text:s/>по лотам № 3, № 4, № 5, № 6, № 7 признано ООО «ЕВРОПОСТ».</text:span></text:span></text:p>
      <text:p text:style-name="P26"><text:span text:style-name="Основной_20_текст_20_Знак"><text:span text:style-name="T38">Согласно доводам жалобы победитель закупочной процедуры Заказчиком определен </text:span></text:span><text:span text:style-name="Основной_20_текст_20_Знак"><text:span text:style-name="T38">неправомерно, поскольку ООО «ЕВРОПОСТ» не является производителем товара.</text:span></text:span></text:p>
      <text:p text:style-name="P26"><text:span text:style-name="Основной_20_текст_20_Знак"><text:span text:style-name="T38">Более того, в составе заявки победителя не были представлены необходимые для участия в процедуре документы, а также ООО «ЕВРОПОСТ» не имеет соответствующий </text:span></text:span><text:soft-page-break/><text:span text:style-name="Основной_20_текст_20_Знак"><text:span text:style-name="T38">опыт работ, установленный Заказчиком.</text:span></text:span></text:p>
      <text:p text:style-name="P26"><text:span text:style-name="Основной_20_текст_20_Знак"><text:span text:style-name="T38">Между тем, Заявитель отмечает, что его заявка наиболее полно отвечала требованиям Закупочной документации. </text:span></text:span></text:p>
      <text:p text:style-name="P26"><text:span text:style-name="Основной_20_текст_20_Знак"><text:span text:style-name="T38">Более того, в составе жалобы </text:span></text:span><text:span text:style-name="Основной_20_шрифт_20_абзаца"><text:span text:style-name="T22">ООО «ОБУВЬ РОССИИ» ссылается на то, что является производителем товара, обладает производственными мощностями, необходимым количеством персонала, а также имеет достаточный опыт работы.</text:span></text:span></text:p>
      <text:p text:style-name="P26"><text:span text:style-name="Основной_20_шрифт_20_абзаца"><text:span text:style-name="T22">Заказчиком в разделе 5 Закупочной документации установлены требования к содержанию, форме, оформлению и составу заявки на участие в закупке. </text:span></text:span></text:p>
      <text:p text:style-name="P26"><text:span text:style-name="Основной_20_шрифт_20_абзаца"><text:span text:style-name="T22">В том числе на основании подпунктов «и» и «л» пункта 5.1.4 Закупочной документации участник в составе заявки должен представить справку, подтверждающую отсутствие у участника закупки недоимки по налогам, сборам, задолженности по иным обязательным платежам в бюджеты бюджетной системы Российской Федерации, выданную соответствующими подразделениями Федеральной налоговой службы не ранее даты начала подачи заявок и не позднее даты и времени окончания подачи заявок (оригинал или нотариально заверенную копию), </text:span></text:span><text:span text:style-name="Основной_20_шрифт_20_абзаца"><text:span text:style-name="T40">копии документов бухгалтерской (финансовой) отчётности: бухгалтерского баланса, отчёта о финансовых результатах и приложений к ним за последние два года с отметкой налогового органа о принятии или с приложением копии извещения о получении налоговым органом электронного документа при передаче бухгалтерской (финансовой) отчётности в электронном виде</text:span></text:span><text:span text:style-name="Основной_20_шрифт_20_абзаца"><text:span text:style-name="T22">.</text:span></text:span></text:p>
      <text:p text:style-name="P26"><text:span text:style-name="Основной_20_текст_20_Знак"><text:span text:style-name="T38">На заседании Комиссии по доводам жалобы представитель Заказчика пояснил следующее.</text:span></text:span></text:p>
      <text:p text:style-name="P26"><text:span text:style-name="Основной_20_шрифт_20_абзаца3"><text:span text:style-name="T20">По результатам оценки заявок лучшей заявкой была признана заявка<text:line-break/></text:span></text:span><text:span text:style-name="Основной_20_текст_20_Знак"><text:span text:style-name="T38">ООО «ЕВРОПОСТ»</text:span></text:span><text:span text:style-name="Основной_20_шрифт_20_абзаца3"><text:span text:style-name="T20">, так как она содержала в своем составе </text:span></text:span><text:span text:style-name="Основной_20_шрифт_20_абзаца3"><text:span text:style-name="T23">лучшие условия</text:span></text:span><text:span text:style-name="Основной_20_шрифт_20_абзаца3"><text:span text:style-name="T20"> исполнения договор</text:span></text:span><text:span text:style-name="Основной_20_текст_20_Знак"><text:span text:style-name="T38">а.</text:span></text:span></text:p>
      <text:p text:style-name="P26"><text:span text:style-name="Основной_20_текст_20_Знак"><text:span text:style-name="T38">Так, в качестве подтверждения соответствия установленным в подпунктах «л», «и» пункта 5.1.4 Закупочной документации требованиям, в составе заявки ООО «ЕВРОПОСТ» <text:s/>была представлена Справка № 71687, свидетельствующая об отсутствии у участника по состоянию на момент подачи заявки задолженности по уплате налогов, а также Справка относительно непредоставления ранее бухгалтерского </text:span></text:span><text:span text:style-name="Основной_20_текст_20_Знак"><text:span text:style-name="T35">баланса в налоговые органы, в связи с тем, что ООО «ЕВРОПОСТ» зарегистрировано только 05.07.2018 и отчетный </text:span></text:span><text:span text:style-name="Основной_20_текст_20_Знак"><text:span text:style-name="T35">период для утверждения баланса еще не окончен.</text:span></text:span></text:p>
      <text:p text:style-name="P26"><text:span text:style-name="Основной_20_текст_20_Знак"><text:span text:style-name="T34">Согласно подпункту 5 пункта 1 статьи 23 Налогового кодекса Российской Федерации (далее - НК РФ) налогоплательщики обязаны представлять в налоговый орган по месту </text:span></text:span><text:soft-page-break/><text:span text:style-name="Основной_20_текст_20_Знак"><text:span text:style-name="T34">нахождения организации годовую бухгалтерскую (финансовую) отчетность не позднее трех месяцев после окончания отчетного года, за исключением случаев, когда организация в соответствии с Федеральным законом от 06.12.2011 № 402-ФЗ «О бухгалтерском учете» (далее - Закон о бухгалтерском учете) не обязана вести бухгалтерский учет.</text:span></text:span></text:p>
      <text:p text:style-name="P26"><text:span text:style-name="Основной_20_текст_20_Знак"><text:span text:style-name="T34">Исходя из положений статьи 346.23 НК РФ налогоплательщики - организации представляют в налоговый орган по месту ее нахождения налоговую декларацию по итогам налогового периода не позднее</text:span></text:span><text:span text:style-name="Основной_20_текст_20_Знак"><text:span text:style-name="T36"> 31 марта года,</text:span></text:span><text:span text:style-name="Основной_20_текст_20_Знак"><text:span text:style-name="T34"> следующего за истекшим налоговым периодом.</text:span></text:span></text:p>
      <text:p text:style-name="P26"><text:span text:style-name="Основной_20_текст_20_Знак"><text:span text:style-name="T34">В силу статьи 346.19 НК РФ налоговым периодом признается календарный год.</text:span></text:span></text:p>
      <text:p text:style-name="P26"><text:span text:style-name="Основной_20_текст_20_Знак"><text:span text:style-name="T34">Подача налоговых деклараций за иные, промежуточные периоды, законодательством не предусмотрена.</text:span></text:span></text:p>
      <text:p text:style-name="P26"><text:span text:style-name="Основной_20_текст_20_Знак"><text:span text:style-name="T34">Как следует из материалов дела, </text:span></text:span><text:span text:style-name="Основной_20_текст_20_Знак"><text:span text:style-name="T38">ООО «ЕВРОПОСТ» </text:span></text:span><text:span text:style-name="Основной_20_текст_20_Знак"><text:span text:style-name="T34"><text:s/>было образовано и поставлено на учет 05.07.2018, что подтверждается свидетельством о постановке на учет.</text:span></text:span></text:p>
      <text:p text:style-name="P26"><text:span text:style-name="Основной_20_текст_20_Знак"><text:span text:style-name="T34">Первым отчетным годом является период с даты государственной регистрации экономического субъекта по 31 декабря того же календарного года включительно, если иное не предусмотрено настоящим Федеральным законом и (или) федеральными стандартами (часть 2 статьи 15 Закона о бухгалтерском учете).</text:span></text:span></text:p>
      <text:p text:style-name="P26"><text:span text:style-name="Основной_20_текст_20_Знак"><text:span text:style-name="T34">Поскольку срок формирования и подачи налоговой отчетности </text:span></text:span><text:span text:style-name="Основной_20_текст_20_Знак"><text:span text:style-name="T38">ООО «ЕВРОПОСТ»</text:span></text:span><text:span text:style-name="Основной_20_текст_20_Знак"><text:span text:style-name="T34"> на момент объявления закупочной процедуры (03.08.2018) еще не наступил, оно объективно не имело возможности представить копию налоговой декларации за последний налоговый период.</text:span></text:span></text:p>
      <text:p text:style-name="P26"><text:span text:style-name="Основной_20_текст_20_Знак"><text:span text:style-name="T35">При таких обстоятельствах, преставление </text:span></text:span><text:span text:style-name="Основной_20_текст_20_Знак"><text:span text:style-name="T38">ООО «ЕВРОПОСТ» </text:span></text:span><text:span text:style-name="Основной_20_текст_20_Знак"><text:span text:style-name="T35">данной справки <text:s/>явилось достаточным основанием для </text:span></text:span><text:span text:style-name="Основной_20_текст_20_Знак"><text:span text:style-name="T38">признания </text:span></text:span><text:span text:style-name="T60">Заказчиком </text:span><text:span text:style-name="T61">заявки </text:span><text:span text:style-name="T60">соответствующ</text:span><text:span text:style-name="T61">ей</text:span><text:span text:style-name="T60"> требования Закупочной документации.</text:span></text:p>
      <text:p text:style-name="P26"><text:span text:style-name="Основной_20_текст_20_Знак"><text:span text:style-name="T38">При таких обстоятельствах, данный довод жалобы не нашел своего правового подтверждения, в связи с чем признается необоснованным.</text:span></text:span></text:p>
      <text:p text:style-name="P26"><text:span text:style-name="Основной_20_текст_20_Знак"><text:span text:style-name="T38">Доводы жалобы относительно того, что участниками закупочной процедуры могут являться исключительно производители</text:span></text:span><text:span text:style-name="Основной_20_текст_20_Знак"><text:span text:style-name="T35"> товара с наличием у них соответствующих производственных мощностей и опытом работы не менее 2 лет основаны на неверном трактовании положений Закупочной документации Заказчика.</text:span></text:span></text:p>
      <text:p text:style-name="P26"><text:span text:style-name="Основной_20_текст_20_Знак"><text:span text:style-name="T35">Так, при изучении Закупочной документации установлено, что Заказчиком не установлено требования относительно того, что участниками закупки могут быть только производители товаров, равно как и не установлено требования о наличии у участника </text:span></text:span><text:soft-page-break/><text:span text:style-name="Основной_20_текст_20_Знак"><text:span text:style-name="T35">соответствующих производственных мощностей и опыта работы не менее 2 лет.</text:span></text:span></text:p>
      <text:p text:style-name="P26"><text:span text:style-name="Основной_20_текст_20_Знак"><text:span text:style-name="T38">При таких обстоятельствах, данный довод жалобы не нашел своего правового подтверждения, в связи с чем признается необоснованным.</text:span></text:span></text:p>
      <text:p text:style-name="P22"><text:span text:style-name="Основной_20_шрифт_20_абзаца3"><text:span text:style-name="T19">Также в жалобе, З</text:span></text:span><text:span text:style-name="Основной_20_шрифт_20_абзаца3"><text:span text:style-name="T20">аявитель указывает на отсутствие в протоколе № 417/2018 от 03.10.2018 обоснования присвоения участникам процедуры баллов по результатам оценки поданных на участие в запросе предложений заявок</text:span></text:span><text:span text:style-name="Font_20_Style15"><text:span text:style-name="T32">.</text:span></text:span></text:p>
      <text:p text:style-name="P22"><text:span text:style-name="Font_20_Style15"><text:span text:style-name="T31">Так, в Закупочной документации Заказчиком определено 2 критерия оценки заявок:</text:span></text:span></text:p>
      <text:p text:style-name="P22"><text:span text:style-name="Font_20_Style15"><text:span text:style-name="T31">- Стоимость товара со значимостью критерия 50 баллов;</text:span></text:span></text:p>
      <text:p text:style-name="P22"><text:span text:style-name="Font_20_Style15"><text:span text:style-name="T31">- Оценка экспериментальной носки со значимостью критерия 50 баллов.</text:span></text:span></text:p>
      <text:p text:style-name="P22"><text:span text:style-name="Font_20_Style15"><text:span text:style-name="T31">В приложении № 6 к Закупочной документации установлен порядок оценки по критерию: «Оценка экспериментальной носки».</text:span></text:span></text:p>
      <text:p text:style-name="P22"><text:span text:style-name="Font_20_Style15"><text:span text:style-name="T31">Так, при оценки экспериментальной носки обуви Заказчиком учитываются следующие показатели: функциональность (10 баллов), качество верха кожи, подошвы, каблука (10 баллов), качество подклада (10 баллов), устойчивость материалов (10 баллов) качество фурнитуры,комплектующих и соединения внутренних деталей обуви.</text:span></text:span></text:p>
      <text:p text:style-name="P22"><text:span text:style-name="Font_20_Style15"><text:span text:style-name="T31">Так, в протоколе отсутствует информация о том, по каким показателям был присвоен соответствующий балл в результате оценки экспериментальной обуви с подробным обоснованием порядка начисления такого количества баллов. В том числе, в протоколе должна содержаться информация о выявленных при оценки образца экспериментальной обуви недостатков, в результате которых максимальный балл по показателям был уменьшен.</text:span></text:span></text:p>
      <text:p text:style-name="P22"><text:span text:style-name="Font_20_Style15"><text:span text:style-name="T31">Между тем, в</text:span></text:span><text:span text:style-name="Font_20_Style15"><text:span text:style-name="T59"> силу пункта 1 части 1 статьи 3 Закона о закупках при закупке товаров, работ, услуг заказчики руководствуются принципом информационной открытости закупки.</text:span></text:span></text:p>
      <text:p text:style-name="P22"><text:span text:style-name="Font_20_Style15"><text:span text:style-name="T31">Применительно к составлению протокола рассмотрения, оценки и сопоставления <text:s/>поданных участниками заявок, их оценки и сопоставления соблюдение принципа информационной открытости означает необходимость обязательного доведения до сведения участников закупки всей информации, касающейся хода и результатов рассмотрения их заявок на участие в названной закупке, поскольку упомянутые результаты напрямую затрагивают права и законные интересы таких участников.</text:span></text:span></text:p>
      <text:p text:style-name="P22"><text:span text:style-name="Font_20_Style15"><text:span text:style-name="T31">Кроме того, такая информация должна детально раскрывать причины отклонения </text:span></text:span><text:span text:style-name="Font_20_Style15"><text:span text:style-name="T31">поданной заявки с указанием на то, каким именно положениям закупочной документации и в какой собственной части эта заявка не соответствует, </text:span></text:span><text:span text:style-name="Font_20_Style15"><text:span text:style-name="T33">либо причины начисления того или иного количества баллов поданным заявкам</text:span></text:span><text:span text:style-name="Font_20_Style15"><text:span text:style-name="T31"> (если оценка и сопоставление </text:span></text:span><text:soft-page-break/><text:span text:style-name="Font_20_Style15"><text:span text:style-name="T31">таких заявок осуществляются на основании присвоения баллов), а также причины признания той или иной заявки победителем закупочной процедуры с тем, чтобы исключить возможность заказчика в последующем субъективно трактовать причины такого отклонения. Участникам же закупки должна быть предоставлена возможность, в случае несогласия с соответствующим решением заказчика (организатора закупки), оспорить его в установленном законом порядке, в связи с чем неопубликование указанной информации непосредственно затрагивает права и законные интересы участников закупочных процедур.</text:span></text:span></text:p>
      <text:p text:style-name="P22"><text:span text:style-name="Font_20_Style15"><text:span text:style-name="T31">Такой правовой подход наиболее полно отвечает целям обеспечения гласности и прозрачности закупки, предотвращения коррупции и других злоупотреблений.</text:span></text:span></text:p>
      <text:p text:style-name="P22"><text:span text:style-name="Font_20_Style15"><text:span text:style-name="T31">Вместе с тем, в настоящем случае указанный протокол содержит сведения о количестве начисленных баллов участникам запроса предложений без обоснования принятия такого решения, в частности, отсутствуют замечания по качеству образца экспериментальной обуви, в связи с чем максимально возможный балл при оценке был уменьшен и на какое количество.</text:span></text:span></text:p>
      <text:p text:style-name="P22"><text:span text:style-name="Font_20_Style15"><text:span text:style-name="T49">Учитывая отсутствие в протоколе четкого и недвусмысленного обоснования принятого решения о присвоении заявкам баллов, Комиссия приходит к выводу о признании жалобы в указанной части обоснованной и о наличии в действиях Заказчика нарушения требований </text:span></text:span><text:span text:style-name="Font_20_Style15"><text:span text:style-name="T53">пункта 1 части 1 статьи 3</text:span></text:span><text:span text:style-name="Font_20_Style15"><text:span text:style-name="T49"> Закона о закупках.</text:span></text:span></text:p>
      <text:p text:style-name="P22"><text:span text:style-name="Font_20_Style15"><text:span text:style-name="T53">В связи с чем, довод в данной части признается обоснованным.</text:span></text:span></text:p>
      <text:p text:style-name="P22"><text:span text:style-name="Font_20_Style15"><text:span text:style-name="T48">На основании изложенного, Комиссия, руководствуясь частью 20 статьи 18.1 Закона о</text:span></text:span><text:span text:style-name="Font_20_Style15"><text:span text:style-name="T31"> защите конкуренции, </text:span></text:span></text:p>
      <text:p text:style-name="P14">РЕШИЛА:</text:p>
      <text:p text:style-name="P14"/>
      <text:p text:style-name="P15"><text:span text:style-name="Font_20_Style15"><text:span text:style-name="T24">1. Признать жалобу </text:span></text:span><text:span text:style-name="Основной_20_шрифт_20_абзаца"><text:span text:style-name="T21">ООО «ОБУВЬ РОССИИ»</text:span></text:span><text:span text:style-name="Font_20_Style15"><text:span text:style-name="T24"> (ОГРН 1110917003780<text:line-break/>ИНН 0917019549) на действия</text:span></text:span><text:span text:style-name="Основной_20_шрифт_20_абзаца3"><text:span text:style-name="T18"> </text:span></text:span><text:span text:style-name="Основной_20_шрифт_20_абзаца"><text:span text:style-name="T27">ПАО «АЭРОФЛОТ» (ОГРН 1027700092661 ИНН 7712040126)</text:span></text:span><text:span text:style-name="Font_20_Style15"><text:span text:style-name="T24"> </text:span></text:span><text:span text:style-name="Font_20_Style15"><text:span text:style-name="T28">при проведении открытого запроса предложений в электронной форме на право заключения договора на изготовление и поставку форменной обуви для работников </text:span></text:span><text:span text:style-name="Основной_20_шрифт_20_абзаца"><text:span text:style-name="T27">ПАО «АЭРОФЛОТ» </text:span></text:span><text:span text:style-name="Font_20_Style15"><text:span text:style-name="T28">(реестровый № 31806787389) частично</text:span></text:span><text:span text:style-name="Font_20_Style15"><text:span text:style-name="T24"> обоснованной.</text:span></text:span></text:p>
      <text:p text:style-name="P15"><text:span text:style-name="Font_20_Style15"><text:span text:style-name="T24">2. Установить в действиях </text:span></text:span><text:span text:style-name="Основной_20_шрифт_20_абзаца"><text:span text:style-name="T27">ПАО «АЭРОФЛОТ»</text:span></text:span><text:span text:style-name="Font_20_Style15"><text:span text:style-name="T24"> нарушение </text:span></text:span><text:span text:style-name="Font_20_Style15"><text:span text:style-name="T26">пункта 1 части 1 </text:span></text:span><text:span text:style-name="Font_20_Style15"><text:span text:style-name="T26">статьи 3</text:span></text:span><text:span text:style-name="Основной_20_шрифт_20_абзаца3"><text:span text:style-name="T20"> Закона о закупках</text:span></text:span><text:span text:style-name="Font_20_Style26"><text:span text:style-name="T29">.</text:span></text:span></text:p>
      <text:p text:style-name="P15"><text:span text:style-name="Font_20_Style15"><text:span text:style-name="T26">3. Выдать</text:span></text:span><text:span text:style-name="Font_20_Style13"><text:span text:style-name="T39"> </text:span></text:span><text:span text:style-name="Основной_20_шрифт_20_абзаца"><text:span text:style-name="T27">ПАО «АЭРОФЛОТ»</text:span></text:span><text:span text:style-name="Font_20_Style15"><text:span text:style-name="T26"> обязательное для исполнения предписание об устранении выявленных нарушений.</text:span></text:span></text:p>
      <text:p text:style-name="P15"><text:soft-page-break/><text:span text:style-name="Основной_20_текст_20_Знак"><text:span text:style-name="T35"/></text:span></text:p>
      <text:p text:style-name="P13"><text:span text:style-name="Font_20_Style15"><text:span text:style-name="T24">Настоящее решение может быть обжаловано в арбитражный суд в течение трех месяцев со дня его принятия.</text:span></text:span></text:p>
      <text:p text:style-name="P12"/>
      <text:p text:style-name="P12"/>
      <text:p text:style-name="P5"><text:span text:style-name="T57">Председатель Комиссии <text:s text:c="62"/></text:span><text:span text:style-name="Strong_20_Emphasis"><text:span text:style-name="T56"><text:s text:c="29"/></text:span></text:span><text:span text:style-name="Font_20_Style15"><text:span text:style-name="T13">«...»</text:span></text:span></text:p>
      <text:p text:style-name="P6"/>
      <text:p text:style-name="P6"/>
      <text:p text:style-name="P6"/>
      <text:p text:style-name="P3"><text:span text:style-name="T55">члены Комиссии <text:s text:c="99"/></text:span><text:span text:style-name="Font_20_Style15"><text:span text:style-name="T10">«...»</text:span></text:span><text:span text:style-name="T55"> <text:s text:c="32"/></text:span></text:p>
      <text:p text:style-name="P4"><text:span text:style-name="Strong_20_Emphasis"><text:span text:style-name="T30"/></text:span></text:p>
      <text:p text:style-name="P4"><text:span text:style-name="Strong_20_Emphasis"><text:span text:style-name="T30"/></text:span></text:p>
      <text:p text:style-name="P4"><text:span text:style-name="Strong_20_Emphasis"><text:span text:style-name="T30"/></text:span></text:p>
      <text:p text:style-name="P8"><text:span text:style-name="Strong_20_Emphasis"><text:span text:style-name="T51"><text:s text:c="128"/></text:span></text:span><text:span text:style-name="Font_20_Style15"><text:span text:style-name="T50">«...»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loext:contextual-spacing="false"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3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Minion Pro" fo:font-size="12pt" fo:language="ru" fo:country="RU" style:font-name-asian="Minion Pro" style:font-size-asian="12pt" style:language-asian="en" style:country-asian="US" style:font-name-complex="Minion Pro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TF_5f_Num_20_3_20_1" style:display-name="RTF_Num 3 1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Основной_20_шрифт_20_абзаца4" style:display-name="Основной шрифт абзаца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46cm" fo:margin-bottom="1.62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.831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8H4M23S</meta:editing-duration>
    <meta:editing-cycles>149</meta:editing-cycles>
    <meta:generator>OpenOffice.org/3.4.1$Win32 OpenOffice.org_project/341m1$Build-9593</meta:generator>
    <dc:date>2018-11-01T16:23:35.14</dc:date>
    <meta:print-date>2018-10-30T18:48:15.23</meta:print-date>
    <meta:document-statistic meta:table-count="0" meta:image-count="0" meta:object-count="0" meta:page-count="8" meta:paragraph-count="89" meta:word-count="1907" meta:character-count="15002"/>
    <meta:user-defined meta:name="Info 1"/>
    <meta:user-defined meta:name="Info 2"/>
    <meta:user-defined meta:name="Info 3"/>
    <meta:user-defined meta:name="Info 4"/>
  </office:meta>
</office:document-meta>
</file>