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DF4B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3.5pt" fo:language="ru" fo:country="RU" style:font-size-asian="13.5pt" style:font-size-complex="13.5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3.5pt" fo:language="ru" fo:country="RU" style:font-size-asian="13.5pt" style:font-size-complex="13.5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/>
      <style:text-properties fo:font-size="10pt" style:font-size-asian="13.5pt" style:font-size-complex="13.5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variant="normal" fo:text-transform="none" fo:color="#000000" style:font-name="Times New Roman"/>
    </style:style>
    <style:style style:name="T2" style:family="text">
      <style:text-properties fo:font-variant="normal" fo:text-transform="none" fo:color="#000000" style:font-name="Times New Roman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79374a-fb5b-4b66-9ea1-40c6320b1440" text:name="BossProviderVariable"/>
      </text:user-field-decls>
      <text:p text:style-name="P15"/>
      <text:p text:style-name="P5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РЕШЕНИЕ</text:p>
      <text:p text:style-name="P7">о согласовании <text:span text:style-name="T4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text:s text:c="17"/>(в редакции, действующей на дату подачи заявлений — 11.10.2018), Федеральная антимонопольная служба рассмотрела документы, представленные письмами Минздрава России от 17.10.2018 № 20-4-4083567-с, от 19.10.2018 № 20-4-4083568-с, от 22.10.2018 № 20-4-4083577-с и приняла решение согласовать предельные отпускные цены АО «Медисорб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3"><text:span text:style-name="T3"><text:tab/>1. Метформин МС </text:span><text:span text:style-name="T5">(МНН — Метформин), таблетки, покрытые пленочной оболочкой, 500 мг, 10 шт., - упаковки ячейковые контурные (6) — пачки картонные</text:span><text:span text:style-name="T1">, <text:s text:c="26"/>в размере 101,40 руб.</text:span></text:p>
      <text:p text:style-name="P3"><text:span text:style-name="T1"><text:tab/>2. </text:span><text:span text:style-name="T3">Метформин МС </text:span><text:span text:style-name="T1">(МНН — Метформин), таблетки, покрытые пленочной оболочкой, 500 мг, 10 шт., - упаковки ячейковые контурные (10) — пачки картонные, <text:s text:c="26"/>в размере 169,00 руб.</text:span></text:p>
      <text:p text:style-name="P3"><text:span text:style-name="T1"><text:tab/>3. </text:span><text:span text:style-name="T3">Метформин МС </text:span><text:span text:style-name="T1">(МНН — Метформин), таблетки, покрытые пленочной оболочкой, 500 мг, 10 шт., - упаковки ячейковые контурные (4) — пачки картонные, <text:s text:c="26"/>в размере 67,60 руб.</text:span></text:p>
      <text:p text:style-name="P3"><text:span text:style-name="T1"><text:tab/>4. </text:span><text:span text:style-name="T3">Метформин МС </text:span><text:span text:style-name="T1">(МНН — Метформин), таблетки, покрытые пленочной оболочкой, 500 мг, 10 шт., - упаковки ячейковые контурные (2) — пачки картонные, <text:s text:c="26"/>в размере 33,80 руб.</text:span></text:p>
      <text:p text:style-name="P3"><text:span text:style-name="T1"><text:tab/>5. </text:span><text:span text:style-name="T3">Метформин МС </text:span><text:span text:style-name="T1">(МНН — Метформин), таблетки, покрытые пленочной </text:span><text:span text:style-name="T1">оболочкой, 500 мг, 10 шт., - упаковки ячейковые контурные (3) — пачки картонные, <text:s text:c="26"/>в размере 50,70 руб.</text:span></text:p>
      <text:p text:style-name="P3"><text:span text:style-name="T1"><text:tab/>6. </text:span><text:span text:style-name="T3">Метформин МС </text:span><text:span text:style-name="T1">(МНН — Метформин), таблетки, покрытые пленочной оболочкой, 500 мг, 10 шт., - упаковки ячейковые контурные (5) — пачки картонные, <text:s text:c="26"/></text:span><text:soft-page-break/><text:span text:style-name="T1">в размере 84,50 руб.</text:span></text:p>
      <text:p text:style-name="P3"><text:span text:style-name="T1"><text:tab/>7. </text:span><text:span text:style-name="T3">Метформин МС </text:span><text:span text:style-name="T1">(МНН — Метформин), таблетки, покрытые пленочной оболочкой, 500 мг, 60 шт., - банки (1) — пачки картонные, в размере 101,40 руб.</text:span></text:p>
      <text:p text:style-name="P3"><text:span text:style-name="T1"><text:tab/>8. </text:span><text:span text:style-name="T3">Метформин МС </text:span><text:span text:style-name="T1">(МНН — Метформин), таблетки, покрытые пленочной оболочкой, 500 мг, 100 шт., - банки (1) — пачки картонные, в размере 169,00 руб.</text:span></text:p>
      <text:p text:style-name="P4"><text:tab/></text:p>
      <text:p text:style-name="P10"/>
      <text:p text:style-name="P11"><text:tab/><text:tab/><text:tab/><text:tab/><text:tab/><text:tab/><text:tab/><text:tab/><text:tab/><text:tab/><text:tab/> <text:s/></text:p>
      <text:p text:style-name="P12"><text:span text:style-name="T6"><text:s text:c="2"/>А</text:span>.Ю.Цариковский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DF4B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0DF4BD6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0:27:11.52</meta:creation-date>
    <meta:generator>OpenOffice.org/3.4.1$Win32 OpenOffice.org_project/341m1$Build-9593</meta:generator>
    <dc:date>2018-11-12T15:57:53.07</dc:date>
    <meta:document-statistic meta:table-count="0" meta:image-count="1" meta:object-count="0" meta:page-count="2" meta:paragraph-count="19" meta:word-count="318" meta:character-count="2500"/>
    <meta:user-defined meta:name="Поле 1"/>
    <meta:user-defined meta:name="Поле 2"/>
    <meta:user-defined meta:name="Поле 3"/>
    <meta:user-defined meta:name="Поле 4"/>
  </office:meta>
</office:document-meta>
</file>