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061F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4" style:family="paragraph" style:parent-style-name="Standard">
      <style:paragraph-properties fo:margin-left="8.89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2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8pt" fo:font-weight="bold" style:font-size-asian="8pt" style:font-size-complex="8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transparen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3" style:family="paragraph" style:parent-style-name="Text_20_body">
      <style:paragraph-properties fo:margin-top="0.101cm" fo:margin-bottom="0.101cm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.101cm" fo:margin-bottom="0.101cm" fo:text-align="end" style:justify-single-word="false"/>
      <style:text-properties fo:font-size="14pt" style:font-size-asian="14pt" style:font-size-complex="14pt"/>
    </style:style>
    <style:style style:name="P35" style:family="paragraph" style:parent-style-name="Standard" style:master-page-name="First_20_Page">
      <style:paragraph-properties fo:margin-left="8.811cm" fo:margin-right="0cm" fo:margin-top="0cm" fo:margin-bottom="0cm" fo:line-height="100%" fo:text-indent="0cm" style:auto-text-indent="false" style:page-number="auto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6" style:family="paragraph" style:parent-style-name="Standard">
      <style:paragraph-properties fo:margin-left="8.89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7" style:family="paragraph" style:parent-style-name="Standard">
      <style:paragraph-properties fo:margin-left="8.89cm" fo:margin-right="0cm" fo:margin-top="0cm" fo:margin-bottom="0cm" fo:line-height="100%" fo:text-indent="0cm" style:auto-text-indent="false"/>
      <style:text-properties fo:language="ru" fo:country="RU"/>
    </style:style>
    <style:style style:name="P38" style:family="paragraph" style:parent-style-name="Standard">
      <style:paragraph-properties fo:margin-left="8.89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9" style:family="paragraph" style:parent-style-name="Standard">
      <style:paragraph-properties fo:margin-left="8.89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1" style:family="text">
      <style:text-properties style:font-name="Times New Roman1" fo:font-weight="bold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ru" fo:country="RU" style:text-underline-style="none" fo:font-weight="bold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5" style:family="text">
      <style:text-properties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6" style:family="text">
      <style:text-properties style:font-name="Times New Roman" fo:language="ru" fo:country="RU" style:font-name-asian="Times New Roman2" style:language-asian="ru" style:country-asian="RU" style:font-name-complex="Times New Roman2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9" style:family="text">
      <style:text-properties style:font-name="Times New Roman" fo:font-size="14pt" fo:language="ru" fo:country="RU" fo:background-color="transparent" style:font-size-asian="14pt" style:language-asian="ru" style:country-asian="RU" style:font-size-complex="14pt"/>
    </style:style>
    <style:style style:name="T20" style:family="text">
      <style:text-properties style:font-name="Times New Roman" style:font-size-asian="14pt" style:font-size-complex="14pt"/>
    </style:style>
    <style:style style:name="T21" style:family="text">
      <style:text-properties fo:language="ru" fo:country="RU"/>
    </style:style>
    <style:style style:name="T22" style:family="text">
      <style:text-properties fo:language="en" fo:country="US"/>
    </style:style>
    <style:style style:name="T2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abd76f-4dcc-41af-91fe-1bc98585b6af" text:name="BossProviderVariable"/>
      </text:user-field-decls>
      <text:p text:style-name="P35"/>
      <text:p text:style-name="P38">&lt;...&gt;</text:p>
      <text:p text:style-name="P12"> </text:p>
      <text:p text:style-name="P14"><text:span text:style-name="T1">РЕШЕНИЕ № Т-192/18<text:line-break/>по результатам рассмотрения жалобы </text:span><text:span text:style-name="T5">ООО «МАРТИНОВ»</text:span><text:span text:style-name="T1"><text:line-break/>на нарушение процедуры торгов и порядка заключения договоров</text:span></text:p>
      <text:p text:style-name="P15"/>
      <text:p text:style-name="P16">Дата принятия решения: <text:s/>07.11.2018                                                           г. Москва</text:p>
      <text:p text:style-name="P13"> </text:p>
      <text:p text:style-name="P19">Комиссия ФАС России по рассмотрению жалоб на нарушение процедуры торгов и порядка заключения договоров № 12 в составе:</text:p>
      <text:p text:style-name="P19"><text:span text:style-name="T4">&lt;...&gt;</text:span> (далее – Комиссия ФАС России),</text:p>
      <text:p text:style-name="P19">при участии представителей:</text:p>
      <text:p text:style-name="P40"><text:tab/>&lt;...&gt;</text:p>
      <text:p text:style-name="P6">рассмотрев жалобу <text:span text:style-name="T4">ООО «МАРТИНОВ», направленную письмом Мурманского УФАС России от 29.10.2018 № 06.10/18.278-3496, на действия оператора электронной площадки – ООО «РТС-тендер» при проведении аукциона<text:line-break/>на право заключения договора на выполнение работ по ремонту или замене лифтового оборудования, признанного непригодным для эксплуатации, ремонт лифтовых шахт (ремонт (замена) лифтового оборудования) в многоквартирном доме, расположенном по адресу: г. Мончегорск, ул. Кондрикова, д. 14 (извещение № 034930000941800022),</text:span><text:span text:style-name="T13"> </text:span>в соответствии со статьей 18.1 Федерального закона от 26.07.2006 № 135-ФЗ «О защите конкуренции» (далее – Закон о защите конкуренции),</text:p>
      <text:p text:style-name="P15"/>
      <text:p text:style-name="P17">У С Т А Н О В И Л А:</text:p>
      <text:p text:style-name="P18"/>
      <text:p text:style-name="P22"><text:span text:style-name="T17">В Федеральную антимонопольную службу поступила жалоба<text:line-break/>ООО «МАРТИНОВ» (далее - Заявитель), направленная письмом Мурманского УФАС России от 29.10.2018 № 06.10/18.278-3496, на действия оператора электронной площадки – ООО «РТС-тендер» (далее — Оператора)<text:line-break/>при проведении аукциона на право заключения договора на в</text:span><text:span text:style-name="T8">ыполнение работ по ремонту или замене лифтового оборудования, признанного непригодным<text:line-break/>для эксплуатации, ремонт лифтовых шахт (ремонт (замена) лифтового оборудования), в многоквартирном доме, расположенном по адресу:<text:line-break/>г. Мончегорск, ул. Кондрикова, д. 14 (извещение № 034930000941800022) </text:span><text:span text:style-name="T9">(далее – Аукцион; Жалоба)</text:span><text:span text:style-name="T8">.</text:span></text:p>
      <text:p text:style-name="P27">Из Жалобы следует, что во время проведения Аукциона Оператором<text:line-break/>не была обеспечена бесперебойная работа электронной площадки, расположенной по адресу в информационно-телекоммуникационной сети «Интернет» <text:span text:style-name="T21">http://www.rts-tender.ru</text:span><text:span text:style-name="T22"> </text:span><text:span text:style-name="T21">(далее — сайт Оператора), в связи с чем Заявитель не смог </text:span><text:span text:style-name="T6">подать ценовое предложение и стать победителем Аукциона</text:span><text:span text:style-name="T21">.</text:span></text:p>
      <text:p text:style-name="P27">Рассмотрев представленные документы, а также выслушав пояснения <text:s/>представителей Заявителя и Опер<text:span text:style-name="T20">атора, Комиссия ФАС России установила </text:span><text:soft-page-break/><text:span text:style-name="T20">следующее.</text:span></text:p>
      <text:p text:style-name="P28"><text:span text:style-name="T18">02.10.2018 на </text:span><text:span text:style-name="T23">официальном сайте Единой информационной системы<text:line-break/>в сфере закупок в информационно-телекоммуникационной сети «Интернет» www.zakupki.gov.ru</text:span><text:span text:style-name="T18"> (далее - официальный сайт) МКУ «Управление жилищно-коммунального хозяйства города Мончегорска» было размещено извещение<text:line-break/>о проведении Аукциона, согласно которому Аукцион проводится на сайте Оператора; дата и время окончания подачи заявок на участие в Аукционе – 23.10.2018 в 09:00; дата окончания срока рассмотрения заявок на участие<text:line-break/>в Аукционе — 23.10.2018; д</text:span><text:span text:style-name="T19">ата и время проведения Аукциона </text:span><text:span text:style-name="T18">– 26.10.2018 09:00; начальная цена договора — 5 836 170,68 руб.</text:span></text:p>
      <text:p text:style-name="P29">Согласно Жалобе 26.10.2018 с 09:00 Заявителем неоднократно предпринимались попытки подачи ценового предложения. Однако при указании цены и нажатии кнопок «подписать и отправить» ценовое предложение<text:line-break/>не подавалось. Возможность подать ценовое предложение у Заявителя появилась только в 09:46 26.10.2018 после определения победителя Аукциона, на этапе определения второго лучшего предложения о цене.</text:p>
      <text:p text:style-name="P23">В подтверждение указанного довода Заявителем были представлены скриншоты экрана персонального компьютера Заявителя, согласно которым<text:line-break/>на странице сайта Оператора осуществляется выполнение операции по подаче ценового предложения.</text:p>
      <text:p text:style-name="P23">Согласно статье 102 Основ законодательства Российской Федерации<text:line-break/>о нотариате от 11.02.1993 № 4462-1 (далее – Основы о нотариате) по просьбе заинтересованных лиц нотариус обеспечивает доказательства, необходимые<text:line-break/>в случае возникновения дела в суде или административном органе, если имеются основания полагать, что представление доказательств впоследствии станет невозможным или затруднительным.</text:p>
      <text:p text:style-name="P24">В соответствии со статьей 103 Основ о нотариате в порядке обеспечения доказательств нотариус допрашивает свидетелей, производит осмотр письменных и вещественных доказательств, назначает экспертизу.</text:p>
      <text:p text:style-name="P24">Обеспечение доказательств без извещения одной из сторон<text:line-break/>и заинтересованных лиц производится лишь в случаях, не терпящих отлагательства, или когда нельзя определить, кто впоследствии будет участвовать в деле.</text:p>
      <text:p text:style-name="P24">Согласно пункту 2.12.3 Регламента электронной площадки «РТС-тендер» для корпоративных закупок от 04.10.2018 № 19/П (далее — Регламент) Оператор обязуется обеспечить работоспособность и функционирование сайта Оператора в соответствии с Регламентом.</text:p>
      <text:p text:style-name="P23">В соответствии с пунктом 2.17 Регламента сайт Оператора функционирует в режиме круглосуточной непрерывной работы, за исключением времени проведения профилактических и регламентных работ.</text:p>
      <text:p text:style-name="P25">На рассмотрении Жалобы Комиссией ФАС России, представитель Оператора пояснил, что в день проведения Аукциона 26.10.2018 сайт Оператора <text:soft-page-break/>работал в штатном режиме, Оператором успешно принимались<text:line-break/>и обрабатывались все ценовые предложения участников торгов, в том числе поступавшие от участников Аукциона. Жалоб на работу сайта Оператора<text:line-break/>от других участников Аукциона Оператору не поступало.</text:p>
      <text:p text:style-name="P25">Также согласно письменным пояснениям Оператора Заявителем представлены скриншоты экрана персонального компьютера Заявителя,<text:line-break/>в которых отсутствует отображение состояния сети и иных ресурсов компьютера, что не подтверждает отсутствие локальных ошибок<text:line-break/>на компьютере Заявителя.</text:p>
      <text:p text:style-name="P25">Кроме того, согласно Журналу хода аукциона, представленному Оператором, 26.10.2018 в 09:46 Заявителем было сделано ценовое предложение в размере 4 873 202,55 руб.</text:p>
      <text:p text:style-name="P26"><text:span text:style-name="T3">Учитывая изложенное, Комиссия ФАС России приходит к выводу,<text:line-break/></text:span><text:span text:style-name="T3">что из документов и материалов, представленных Заявителем, невозможно </text:span><text:span text:style-name="T3">достоверно установить, что возникновение ошибок на сайте Оператора<text:line-break/>на персональном компьютере Заявителя во время проведения Аукциона произошли по вине Оператора.</text:span></text:p>
      <text:p text:style-name="P21"><text:span text:style-name="T10">На основании изложенного и в соответ</text:span><text:span text:style-name="T2">ствии с частью 20 статьи 18.1 </text:span><text:span text:style-name="T2">Закона о защите конкуренции Комиссия ФАС России</text:span></text:p>
      <text:p text:style-name="P13"> </text:p>
      <text:p text:style-name="P13"/>
      <text:p text:style-name="P17">Р Е Ш И Л А:</text:p>
      <text:p text:style-name="P13"> </text:p>
      <text:p text:style-name="P30"><text:span text:style-name="T11">Признать жалобу </text:span><text:span text:style-name="T7">ООО «МАРТИНОВ», направленную письмом Мурманского УФАС России от 29.10.2018 № 06.10/18.278-3496, на действия оператора электронной площадки – ООО «РТС-тендер» при проведении аукциона на право заключения договора на выполнение работ по ремонту или замене лифтового оборудования, признанного непригодным для эксплуатации, ремонт лифтовых шахт (ремонт (замена) лифтового оборудования)<text:line-break/>в многоквартирном доме, расположенном по адресу: г. Мончегорск,<text:line-break/>ул. Кондрикова, д. 14 (извещение № 034930000941800022), не</text:span><text:span text:style-name="T11">обоснованной.</text:span></text:p>
      <text:p text:style-name="P31"/>
      <text:p text:style-name="P31"/>
      <text:p text:style-name="P32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5">  </text:p>
      <text:p text:style-name="P5"/>
      <text:p text:style-name="P39"><text:tab/><text:tab/><text:tab/><text:tab/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2061F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36770(1) </text:p></draw:text-box></draw:frame><draw:frame draw:style-name="Mfr2" draw:name="SpdBarcode" text:anchor-type="paragraph" svg:x="0cm" svg:width="3.6cm" svg:height="0.78cm" draw:z-index="1"><draw:image xlink:href="Pictures/10000201000000780000001AA2061F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5:47:55.60</meta:creation-date>
    <meta:generator>OpenOffice.org/3.4.1$Win32 OpenOffice.org_project/341m1$Build-9593</meta:generator>
    <dc:date>2018-11-12T16:05:01.64</dc:date>
    <meta:document-statistic meta:table-count="0" meta:image-count="1" meta:object-count="0" meta:page-count="3" meta:paragraph-count="36" meta:word-count="834" meta:character-count="6623"/>
    <meta:user-defined meta:name="Поле 1"/>
    <meta:user-defined meta:name="Поле 2"/>
    <meta:user-defined meta:name="Поле 3"/>
    <meta:user-defined meta:name="Поле 4"/>
  </office:meta>
</office:document-meta>
</file>