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E0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59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fo:background-color="#ffffff" style:font-name-asian="Times New Roman1" style:font-size-asian="13.8000001907349pt" style:font-name-complex="Times New Roman1" style:font-size-complex="13.8000001907349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 style:text-autospace="none">
        <style:tab-stops/>
      </style:paragraph-properties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-0.106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35cm" style:auto-text-indent="false" style:text-autospace="none">
        <style:tab-stops>
          <style:tab-stop style:position="1.752cm"/>
        </style:tab-stops>
      </style:paragraph-properties>
    </style:style>
    <style:style style:name="P4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.339cm" fo:text-align="justify" style:justify-single-word="false" fo:text-indent="1.535cm" style:auto-text-indent="false" style:text-autospace="none"/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fo:language="en" fo:country="US" style:text-underline-style="none" fo:font-weight="normal" style:font-weight-asian="normal" style:font-weight-complex="normal"/>
    </style:style>
    <style:style style:name="T2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background-color="#ffffff"/>
    </style:style>
    <style:style style:name="T3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0" style:family="text">
      <style:text-properties fo:font-weight="normal" style:font-name-asian="Segoe Print" style:font-weight-asian="normal" style:font-name-complex="Segoe Print" style:font-weight-complex="normal"/>
    </style:style>
    <style:style style:name="T41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language="ru" fo:country="RU" style:text-underline-style="none" fo:font-weight="normal" style:font-weight-asian="normal" style:font-weight-complex="normal"/>
    </style:style>
    <style:style style:name="T47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5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60" style:family="text">
      <style:text-properties style:use-window-font-color="true" style:font-name="Times New Roman" fo:background-color="#ffffff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63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f4c6a-277f-4a6d-bf82-618d6c568e80" text:name="BossProviderVariable"/>
      </text:user-field-decls>
      <text:p text:style-name="P42">АО «Завод № 9»</text:p>
      <text:p text:style-name="P21"/>
      <text:p text:style-name="P21">Пл. 1-й пятилетки, </text:p>
      <text:p text:style-name="P21">г. Екатеринбург, 620012</text:p>
      <text:p text:style-name="P21"/>
      <text:p text:style-name="P21"/>
      <text:p text:style-name="P21">ЗАО «Сбербанк-АСТ»</text:p>
      <text:p text:style-name="P21"/>
      <text:p text:style-name="P21">Бол. Саввинский пер., д. 12, стр. 9,</text:p>
      <text:p text:style-name="P21">Москва, 119435</text:p>
      <text:p text:style-name="P23"/>
      <text:p text:style-name="P23"/>
      <text:p text:style-name="P23">ООО «Стройконсалтинг»</text:p>
      <text:p text:style-name="P25"/>
      <text:p text:style-name="P25">Солнцевский пр., д. 11, эт. 1, <text:s/></text:p>
      <text:p text:style-name="P25">пом. <text:span text:style-name="T25">III, </text:span><text:span text:style-name="T43">ком. 1,</text:span></text:p>
      <text:p text:style-name="P22">Москва, 119620</text:p>
      <text:p text:style-name="P24"/>
      <text:p text:style-name="P24"/>
      <text:p text:style-name="P24"/>
      <text:p text:style-name="P24"/>
      <text:p text:style-name="P16">РЕШЕНИЕ </text:p>
      <text:p text:style-name="P17">по делу № 223ФЗ-<text:span text:style-name="T25">811</text:span>/1<text:span text:style-name="T25">8</text:span> <text:span text:style-name="T29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1"><text:span text:style-name="T26">07</text:span><text:span text:style-name="T38">.11.2018 <text:s text:c="106"/>Москва</text:span></text:p>
      <text:p text:style-name="P44"><text:span text:style-name="T59">Комиссия Федеральной антимонопольной службы по контролю в сфере закупок в составе: </text:span><text:span text:style-name="Основной_20_шрифт_20_абзаца"><text:span text:style-name="T6">&lt;...&gt;</text:span></text:span></text:p>
      <text:p text:style-name="P9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4">&lt;...&gt;</text:span></text:span></text:p>
      <text:p text:style-name="P5"><text:span text:style-name="T42">рассмотрев жалобу </text:span><text:span text:style-name="T41">ООО «Стройконсалтинг» от 31.10.2018 № 102-ж на действия (бездействие) заказчика АО «Завод № 9», оператора электронной </text:span><text:span text:style-name="T41">площадки ЗАО «Сбербанк-АСТ» при проведении электронного аукциона на право заключения договора на <text:s/>выполнение строительно-монтажных работ по замене кровельного покрытия в корпусе СГПиП АО «Завод № 9» (извещение <text:s/>№ 0462100002118000022)</text:span><text:span text:style-name="T42"> (далее – Аукцион), </text:span><text:span text:style-name="Основной_20_шрифт_20_абзаца"><text:span text:style-name="T7">в соответствии со статьей 18.1 Федерального закона от 26.07.2006 № 135-ФЗ «О защите конкуренции» <text:s text:c="13"/>(далее - Закон о защите конкуренции)</text:span></text:span></text:p>
      <text:p text:style-name="P5"><text:span text:style-name="Основной_20_шрифт_20_абзаца"><text:span text:style-name="T7"/></text:span></text:p>
      <text:p text:style-name="P28">У С Т А Н О В И Л А:</text:p>
      <text:p text:style-name="P10">В ФАС России поступила жалоба <text:span text:style-name="T44">ООО «Стройконсалтинг»</text:span><text:span text:style-name="T47"> <text:s text:c="21"/></text:span><text:span text:style-name="T48">(далее - Заявитель) </text:span><text:span text:style-name="T45">от 31.10.2018 № 102-ж</text:span><text:span text:style-name="T54"> на действия (бездействие) <text:s text:c="21"/></text:span><text:span text:style-name="T45">АО «Завод № 9»</text:span><text:span text:style-name="T45"> </text:span><text:span text:style-name="T46">(далее – Заказчик), оператора электронной площадки <text:s text:c="19"/></text:span><text:soft-page-break/><text:span text:style-name="T46">ЗАО</text:span><text:span text:style-name="T27"> «Сбербанк-АСТ» (далее – </text:span><text:span text:style-name="T47">Оператор, ЭТП</text:span><text:span text:style-name="T27">)</text:span><text:span text:style-name="T45"> </text:span><text:span text:style-name="T45">при проведении электронного аукциона на право заключения договора на выполнение <text:s text:c="24"/>строительно-монтажных работ по замене кровельного покрытия в корпусе <text:s text:c="26"/>СГПиП АО «Завод № 9» (извещение № 0462100002118000022)</text:span><text:span text:style-name="T28"> <text:s text:c="18"/></text:span><text:span text:style-name="T48"><text:s text:c="43"/></text:span>(далее — Аукцион, Жалоба).</text:p>
      <text:p text:style-name="P14"><text:span text:style-name="Основной_20_шрифт_20_абзаца"><text:span text:style-name="T50">В соответствии с частью 5 статьи 15 Федерального закона от </text:span></text:span><text:span text:style-name="Основной_20_шрифт_20_абзаца"><text:span text:style-name="T51">05.04.2013</text:span></text:span><text:span text:style-name="Основной_20_шрифт_20_абзаца"><text:span text:style-name="T50">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6">По мнению Заявителя, Оператором 18.10.2018 не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ценовое предложение. </text:p>
      <text:p text:style-name="P13"><text:span text:style-name="T36">Представитель Оператора на заседании Комиссии ФАС России с доводом Жалобы не согласился, и сообщил, что при проведении Аукциона Оператор действовал в соответствии с </text:span><text:span text:style-name="Основной_20_шрифт_20_абзаца"><text:span text:style-name="T37">законодательством Российской Федерации о контрактной системе в сфере закупок</text:span></text:span><text:span text:style-name="Основной_20_шрифт_20_абзаца"><text:span text:style-name="T36">.</text:span></text:span></text:p>
      <text:p text:style-name="P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532024685410326569" text:style-name="L1">
        <text:list-item>
          <text:p text:style-name="P43"><text:span text:style-name="T60">28.09.2018 в </text:span><text:span text:style-name="Основной_20_шрифт_20_абзаца"><text:span text:style-name="T52">единой информационной системе в сфере закупок</text:span></text:span><text:span text:style-name="T60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34">Дата окончания подачи заявок — 15<text:span text:style-name="T25">.10.2018</text:span>;</text:p>
        </text:list-item>
        <text:list-item>
          <text:p text:style-name="P35"><text:span text:style-name="T53">Д</text:span><text:span text:style-name="T49">ата проведения Аукциона – 18</text:span><text:span text:style-name="T53">.10.</text:span><text:span text:style-name="T55">2018</text:span><text:span text:style-name="T57">;</text:span></text:p>
        </text:list-item>
        <text:list-item>
          <text:p text:style-name="P37">Начальная (максимальная) цена договора — <text:span text:style-name="T43">37 662 484, 18</text:span> <text:s/><text:span text:style-name="T25">рубл</text:span><text:span text:style-name="T43">я</text:span><text:span text:style-name="T25">;</text:span></text:p>
        </text:list-item>
        <text:list-item>
          <text:p text:style-name="P37">На участие в Аукционе подано — 4 заявки;</text:p>
        </text:list-item>
        <text:list-item>
          <text:p text:style-name="P38">К участию в Аукционе допущено — 4 заявки;</text:p>
        </text:list-item>
        <text:list-item>
          <text:p text:style-name="P36">В соответствии с частью 13 статьи 69 Закона о контрактной системе Аукцион признан несостоявшимся.</text:p>
        </text:list-item>
      </text:list>
      <text:p text:style-name="P8">В соответствии с частью 22 статьи 68 Закона о контрактной системе <text:soft-page-break/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8">Согласно доводу Жалобы, Оператором 18.10.2018 не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ценовое предложение.</text:p>
      <text:p text:style-name="P11">Вместе с тем, Оператор на заседании Комиссии ФАС России не представил сведений, подтверждающих, что Заявителю при проведении Аукциона обеспечена возможность подачи ценового предложения.</text:p>
      <text:p text:style-name="P7">Таким образом, не обеспечив Заявителю 18.10.2018 возможность подачи <text:s/>ценового предложения на участие в Аукционе, Оператор электронной площадки нарушил часть 22 статьи 68 Закона о контрактной системе.</text:p>
      <text:p text:style-name="P12"><text:span text:style-name="Основной_20_шрифт_20_абзаца"><text:span text:style-name="T1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2"/>
      <text:p text:style-name="P32">РЕШИЛА:</text:p>
      <text:p text:style-name="P32"/>
      <text:list xml:id="list3453018148558304615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0">Признать жалобу </text:span></text:span><text:span text:style-name="Основной_20_шрифт_20_абзаца"><text:span text:style-name="T31">ООО «Стройконсалтинг» </text:span></text:span><text:span text:style-name="Основной_20_шрифт_20_абзаца"><text:span text:style-name="T34">(</text:span></text:span><text:span text:style-name="Основной_20_шрифт_20_абзаца"><text:span text:style-name="T31">ИНН: 7731610325; ОГРН: 5087746600794)</text:span></text:span><text:span text:style-name="Основной_20_шрифт_20_абзаца"><text:span text:style-name="T32"> </text:span></text:span><text:span text:style-name="Основной_20_шрифт_20_абзаца"><text:span text:style-name="T31">от 31.10.2018 № 102-ж</text:span></text:span><text:span text:style-name="Основной_20_шрифт_20_абзаца"><text:span text:style-name="T58"> на действия (бездействие) <text:s text:c="14"/></text:span></text:span><text:span text:style-name="Основной_20_шрифт_20_абзаца"><text:span text:style-name="T31">АО «Завод № 9» </text:span></text:span><text:span text:style-name="Основной_20_шрифт_20_абзаца"><text:span text:style-name="T34">(</text:span></text:span><text:span text:style-name="Основной_20_шрифт_20_абзаца"><text:span text:style-name="T31">ИНН: 6673189640; ОГРН: 1086673012920), </text:span></text:span><text:span text:style-name="Основной_20_шрифт_20_абзаца"><text:span text:style-name="T33">оператора электронной площадки ЗАО «Сбербанк АСТ»</text:span></text:span><text:span text:style-name="Основной_20_шрифт_20_абзаца"><text:span text:style-name="T35"> (ИНН: </text:span></text:span><text:bookmark-start text:name="__DdeLink__29393_843323609"/><text:span text:style-name="Основной_20_шрифт_20_абзаца"><text:span text:style-name="T35">7707308480</text:span></text:span><text:bookmark-end text:name="__DdeLink__29393_843323609"/><text:span text:style-name="Основной_20_шрифт_20_абзаца"><text:span text:style-name="T35">; <text:s text:c="21"/>ОГРН: 1027707000441)</text:span></text:span><text:span text:style-name="Основной_20_шрифт_20_абзаца"><text:span text:style-name="T31"> </text:span></text:span><text:span text:style-name="Основной_20_шрифт_20_абзаца"><text:span text:style-name="T31">при проведении электронного аукциона на право заключения договора на выполнение строительно-монтажных работ по замене кровельного покрытия в корпусе СГПиП АО «Завод № 9» (извещение <text:s text:c="20"/>№ 0462100002118000022)</text:span></text:span><text:span text:style-name="Основной_20_шрифт_20_абзаца"><text:span text:style-name="T34"> </text:span></text:span><text:span text:style-name="T36">обоснованной.</text:span></text:p>
                </text:list-item>
              </text:list>
            </text:list-item>
          </text:list>
        </text:list-item>
      </text:list>
      <text:list xml:id="list7035030469932040705" text:style-name="L3">
        <text:list-item>
          <text:list>
            <text:list-item>
              <text:list>
                <text:list-item>
                  <text:p text:style-name="P40"><text:span text:style-name="T61">Признать в действиях</text:span><text:span text:style-name="Основной_20_шрифт_20_абзаца"><text:span text:style-name="T62"> ЗАО «Сбербанк-АСТ»</text:span></text:span><text:span text:style-name="T61"> нарушение части 22 статьи 68 Закона о контрактной системе.</text:span></text:p>
                </text:list-item>
                <text:list-item>
                  <text:p text:style-name="P40"><text:span text:style-name="Основной_20_шрифт_20_абзаца"><text:span text:style-name="T16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18">07</text:span></text:span><text:span text:style-name="Основной_20_шрифт_20_абзаца"><text:span text:style-name="T16">.11.2018 № 223ФЗ-</text:span></text:span><text:span text:style-name="Основной_20_шрифт_20_абзаца"><text:span text:style-name="T18">811</text:span></text:span><text:span text:style-name="Основной_20_шрифт_20_абзаца"><text:span text:style-name="T16">/18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15">Настоящее решение может быть обжаловано в суде, арбитражном суде в течение трех месяцев в установленном законом порядке.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BE0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7BE0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54:36.16</meta:creation-date>
    <meta:generator>OpenOffice.org/3.4.1$Win32 OpenOffice.org_project/341m1$Build-9593</meta:generator>
    <dc:date>2018-11-12T18:13:06.07</dc:date>
    <meta:print-date>2018-11-07T19:27:13.54</meta:print-date>
    <meta:document-statistic meta:table-count="0" meta:image-count="1" meta:object-count="0" meta:page-count="3" meta:paragraph-count="44" meta:word-count="754" meta:character-count="6064"/>
    <meta:user-defined meta:name="Поле 1"/>
    <meta:user-defined meta:name="Поле 2"/>
    <meta:user-defined meta:name="Поле 3"/>
    <meta:user-defined meta:name="Поле 4"/>
  </office:meta>
</office:document-meta>
</file>