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EB99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left="0cm" fo:margin-right="-0.182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-0.182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-0.182cm" fo:margin-top="0.101cm" fo:margin-bottom="0cm" fo:line-height="100%" fo:text-indent="0cm" style:auto-text-indent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-0.078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#ffffff" style:text-autospace="none">
        <style:tab-stops/>
        <style:background-image/>
      </style:paragraph-properties>
      <style:text-properties style:font-name="Times New Roman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" style:family="text">
      <style:text-properties fo:color="#000000" style:font-name="Times New Roman" fo:font-size="9pt" fo:letter-spacing="normal" style:letter-kerning="true" style:text-blinking="false" fo:background-color="#ffffff" style:font-name-asian="Times New Roman4" style:font-size-asian="9pt" style:font-name-complex="Times New Roman4" style:font-size-complex="9pt" style:language-complex="hi" style:country-complex="IN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5" style:family="text">
      <style:text-properties fo:color="#000000" fo:font-weight="bold" fo:background-color="#ffffff" style:font-weight-asian="bold" style:font-weight-complex="bold"/>
    </style:style>
    <style:style style:name="T6" style:family="text">
      <style:text-properties fo:color="#000000" fo:font-size="9pt" fo:letter-spacing="normal" style:text-blinking="false" style:font-name-asian="Times New Roman4" style:font-size-asian="9pt" style:language-asian="ru" style:country-asian="RU" style:font-name-complex="Times New Roman4" style:font-size-complex="9pt"/>
    </style:style>
    <style:style style:name="T7" style:family="text">
      <style:text-properties fo:color="#000000" fo:font-size="8pt" fo:letter-spacing="normal" style:text-blinking="false" style:font-name-asian="Times New Roman4" style:font-size-asian="8pt" style:language-asian="ru" style:country-asian="RU" style:font-name-complex="Times New Roman4" style:font-size-complex="8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style:font-name="Times New Roman2" fo:font-size="14pt"/>
    </style:style>
    <style:style style:name="T11" style:family="text">
      <style:text-properties fo:color="#000000" style:font-name="Times New Roman2" fo:font-size="14pt" fo:language="en" fo:country="US"/>
    </style:style>
    <style:style style:name="T12" style:family="text">
      <style:text-properties fo:color="#000000" style:font-name="Times New Roman2" fo:font-size="14pt" fo:language="ru" fo:country="RU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3" style:family="text">
      <style:text-properties style:text-line-through-style="none" style:text-position="0% 100%" fo:language="en" fo:country="US" fo:font-style="normal" style:text-underline-style="none" style:font-style-asian="normal" style:font-style-complex="normal"/>
    </style:style>
    <style:style style:name="T34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ru" fo:country="RU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#ffffff" style:font-weight-asian="bold" style:font-weight-complex="bold"/>
    </style:style>
    <style:style style:name="T3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font-name="Times New Roman" fo:language="ru" fo:country="RU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45" style:family="text">
      <style:text-properties style:font-name="Times New Roman" fo:language="en" fo:country="US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46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47" style:family="text">
      <style:text-properties fo:font-weight="normal" style:font-name-asian="Segoe Print" style:font-weight-asian="normal" style:font-name-complex="Segoe Print" style:font-weight-complex="normal"/>
    </style:style>
    <style:style style:name="T48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3081c-f2b9-4163-858d-ce18966a8dd7" text:name="BossProviderVariable"/>
      </text:user-field-decls>
      <text:p text:style-name="P35">АО «Завод № 9»</text:p>
      <text:p text:style-name="P16"/>
      <text:p text:style-name="P16">Пл. 1-й пятилетки, </text:p>
      <text:p text:style-name="P16">г. Екатеринбург, 620012</text:p>
      <text:p text:style-name="P16"/>
      <text:p text:style-name="P16"/>
      <text:p text:style-name="P16">ЗАО «Сбербанк-АСТ»</text:p>
      <text:p text:style-name="P16"/>
      <text:p text:style-name="P16">Бол. Саввинский пер., д. 12, стр. 9,</text:p>
      <text:p text:style-name="P16">Москва, 119435</text:p>
      <text:p text:style-name="P18"/>
      <text:p text:style-name="P18"/>
      <text:p text:style-name="P18">ООО «Стройконсалтинг»</text:p>
      <text:p text:style-name="P19"/>
      <text:p text:style-name="P19">Солнцевский пр., д. 11, эт. 1, <text:s/></text:p>
      <text:p text:style-name="P19">пом. <text:span text:style-name="T35">III, </text:span><text:span text:style-name="T36">ком. 1,</text:span></text:p>
      <text:p text:style-name="P17">Москва, 119620</text:p>
      <text:p text:style-name="P17"/>
      <text:p text:style-name="P20"><text:span text:style-name="T5">ПРЕДПИСАНИЕ</text:span><text:span text:style-name="T37"> № 223</text:span><text:span text:style-name="T38">ФЗ-811/18</text:span></text:p>
      <text:p text:style-name="P12">о совершении действий, направленных на устранение нарушений порядка проведения торгов</text:p>
      <text:p text:style-name="P14"/>
      <text:p text:style-name="P22">07.11.2018 <text:s/><text:tab/><text:tab/><text:tab/><text:tab/><text:tab/><text:tab/><text:tab/> <text:s text:c="5"/><text:tab/><text:tab/><text:tab/> <text:s text:c="12"/>Москва</text:p>
      <text:p text:style-name="P13"><text:s/></text:p>
      <text:p text:style-name="P34"><text:span text:style-name="T48">Комиссия Федеральной антимонопольной службы по контролю в сфере закупок в составе:</text:span><text:span text:style-name="Основной_20_шрифт_20_абзаца"><text:span text:style-name="T27"> </text:span></text:span><text:span text:style-name="Основной_20_шрифт_20_абзаца"><text:span text:style-name="T30">&lt;...&gt;</text:span></text:span></text:p>
      <text:p text:style-name="P8">при участии представителей:<text:span text:style-name="Основной_20_шрифт_20_абзаца"><text:span text:style-name="T31"> </text:span></text:span><text:span text:style-name="Основной_20_шрифт_20_абзаца"><text:span text:style-name="T33">&lt;...&gt;</text:span></text:span></text:p>
      <text:p text:style-name="P4"><text:span text:style-name="T39">рассмотрев жалобу </text:span><text:span text:style-name="T43">ООО «Стройконсалтинг»</text:span><text:span text:style-name="T41"> </text:span><text:span text:style-name="T42">(далее - Заявитель) </text:span><text:span text:style-name="T43">от </text:span><text:span text:style-name="T43">31.10.2018 № 102-ж</text:span><text:span text:style-name="T42"> на действия (бездействие) </text:span><text:span text:style-name="T43">АО «Завод № 9» <text:s text:c="21"/></text:span><text:span text:style-name="T44">(далее – Заказчик), оператора электронной площадки ЗАО</text:span><text:span text:style-name="T45"> «Сбербанк-АСТ» (далее – </text:span><text:span text:style-name="T41">Оператор, ЭТП</text:span><text:span text:style-name="T45">)</text:span><text:span text:style-name="T43"> при проведении электронного аукциона на право заключения договора на выполнение строительно-монтажных работ по замене кровельного покрытия в корпусе СГПиП АО «Завод № 9» (извещение <text:s text:c="20"/>№ 0462100002118000022)</text:span><text:span text:style-name="T39"> (далее – Аукцион),</text:span></text:p>
      <text:p text:style-name="P5"/>
      <text:p text:style-name="P15">ПРЕДПИСЫВАЕТ:</text:p>
      <text:p text:style-name="P15"/>
      <text:list xml:id="list705962755358582628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3">Заказчику отменить Протокол подведения итогов от 22.10.2018 № 0462100002118000022-3 (далее – Протокол подведения итогов) и назначить новую дату проведения Аукциона, а также разместить в единой информационной системе в сфере закупок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13"> информацию об </text:span></text:span><text:soft-page-break/><text:span text:style-name="Основной_20_шрифт_20_абзаца"><text:span text:style-name="T13">отмене вышеуказанного Протокола. При этом дата проведения Аукциона должна быть назначена не ранее чем через 6 рабочих дней со дня отмены Протокола подведения итогов.</text:span></text:span></text:p>
                </text:list-item>
                <text:list-item>
                  <text:p text:style-name="P29">Оператору электронной площадки не позднее 1 рабочего дня со дня исполнения пункта 1 настоящего предписания: </text:p>
                </text:list-item>
              </text:list>
            </text:list-item>
          </text:list>
        </text:list-item>
      </text:list>
      <text:p text:style-name="P26"><text:span text:style-name="T3">– <text:tab/>отменить протокол проведения Аукциона от 18.10.2018 <text:s text:c="25"/>№ 0462100002118000022-2</text:span><text:span text:style-name="T4"> (далее – Протокол проведения Аукциона);</text:span></text:p>
      <text:p text:style-name="P27">– <text:tab/>назначить время проведения Аукциона и разместить информацию о времени проведения Аукциона;</text:p>
      <text:list xml:id="list2259134422124625274" text:style-name="L2">
        <text:list-item>
          <text:p text:style-name="P31">уведомить участников закупки, допущенных к участию в Аукционе, в том числе Заявителя, об отмене Протокола подведения итогов, Протокола проведения Аукциона, о дате и времени проведения Аукциона, а также о необходимости наличия на счетах для проведения операций по обеспечению участия в электронных аукционах, открытых участникам закупки, допущенным к участию в Аукционе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  </text:list-item>
      </text:list>
      <text:list xml:id="list7662995083569445381" text:style-name="L3">
        <text:list-item>
          <text:list>
            <text:list-item>
              <text:p text:style-name="P30"><text:span text:style-name="Основной_20_шрифт_20_абзаца"><text:span text:style-name="T23">Оператору электронной площадки осуществить блокирование операций по счетам для проведения операций по обеспечению участия в электронных аукционах, открытым участникам закупки, допущенным к участию в Аукционе, в отношении денежных средств в размере обеспечения заявки на участие в Аукционе через 4 рабочих дня со дня направления Оператором электронной площадки уведомления, указанного в пункте 2 настоящего предписания.</text:span></text:span></text:p>
            </text:list-item>
            <text:list-item>
              <text:p text:style-name="P32"><text:span text:style-name="T10">Оператору электронной площадки продолжить проведение Аукциона с последнего (минимального) предложения о цене контракта, поданного участником закупки с номером заявки 101, то есть с 37 474 171, 76 <text:s/></text:span><text:span text:style-name="T11">рубл</text:span><text:span text:style-name="T12">я</text:span><text:span text:style-name="T11">.</text:span><text:span text:style-name="T10"> В случае отсутствия при продолжении проведения Аукциона предложений о снижении размера последнего (минимального) предложения о </text:span><text:span text:style-name="T10">цене контракта, предл</text:span><text:span text:style-name="T2">ожение участника закупки с номером заявки 101 считать лучшим.</text:span></text:p>
            </text:list-item>
            <text:list-item>
              <text:p text:style-name="P32"><text:span text:style-name="T2">Заказчику, Оператору электронной площадки осуществить дальнейшее проведение процедуры размещения заказа в соответствии с требованиями законодательства Российской Федерации о контрактной системе в сфере закупок и с учетом решения от </text:span><text:span text:style-name="Основной_20_шрифт_20_абзаца"><text:span text:style-name="T14">07</text:span></text:span><text:span text:style-name="Основной_20_шрифт_20_абзаца"><text:span text:style-name="T18">.11.2018 по делу № 223ФЗ-</text:span></text:span><text:span text:style-name="Основной_20_шрифт_20_абзаца"><text:span text:style-name="T14">811</text:span></text:span><text:span text:style-name="Основной_20_шрифт_20_абзаца"><text:span text:style-name="T18">/18</text:span></text:span><text:span text:style-name="T2">.</text:span></text:p>
            </text:list-item>
            <text:list-item>
              <text:p text:style-name="P33"><text:span text:style-name="T8">Заказчику, Оператору электронной площадки в срок до 23.11.2018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<text:s/>(499) 254-8300, а также электронной почте </text:span><text:span text:style-name="T9">polunicheva@fas.gov.ru.</text:span></text:p>
            </text:list-item>
          </text:list>
        </text:list-item>
      </text:list>
      <text:p text:style-name="P26"><text:span text:style-name="Основной_20_шрифт_20_абзаца"><text:span text:style-name="T16">Предписание мо</text:span></text:span><text:span text:style-name="Основной_20_шрифт_20_абзаца"><text:span text:style-name="T16">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6"><text:span text:style-name="Основной_20_шрифт_20_абзаца"><text:span text:style-name="T16">Примечание. За невыполнение в установленный срок законного <text:s/></text:span></text:span><text:soft-page-break/><text:span text:style-name="Основной_20_шрифт_20_абзаца"><text:span text:style-name="T16">решения </text:span></text:span><text:span text:style-name="Основной_20_шрифт_20_абзаца"><text:span text:style-name="T15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7"><text:span text:style-name="Основной_20_шрифт_20_абзаца"><text:span text:style-name="T2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6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8EB99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style:font-name-asian="Times New Roman1" style:font-name-complex="Times New Roman1"/>
    </style:style>
    <style:style style:name="Line_20_numbering" style:display-name="Line numbering" style:family="text"/>
    <style:style style:name="Оceсf1нedоeeвe2нedоeeйe9_20_шf8рf0иe8фf4тf2_20_аe0бe1зe7аe0цf6аe0" style:display-name="Оceсf1нedоeeвe2нedоeeйe9 шf8рf0иe8фf4тf2 аe0бe1зe7аe0цf6аe0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62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36296(1) </text:p></draw:text-box></draw:frame><draw:frame draw:style-name="Mfr2" draw:name="SpdBarcode" text:anchor-type="paragraph" svg:x="0cm" svg:width="3.6cm" svg:height="0.78cm" draw:z-index="3"><draw:image xlink:href="Pictures/10000201000000780000001A38EB99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55:26.12</meta:creation-date>
    <meta:generator>OpenOffice.org/3.4.1$Win32 OpenOffice.org_project/341m1$Build-9593</meta:generator>
    <dc:date>2018-11-12T18:14:18.48</dc:date>
    <meta:print-date>2018-11-09T12:48:09.95</meta:print-date>
    <meta:document-statistic meta:table-count="0" meta:image-count="1" meta:object-count="0" meta:page-count="3" meta:paragraph-count="33" meta:word-count="570" meta:character-count="4494"/>
    <meta:user-defined meta:name="Поле 1"/>
    <meta:user-defined meta:name="Поле 2"/>
    <meta:user-defined meta:name="Поле 3"/>
    <meta:user-defined meta:name="Поле 4"/>
  </office:meta>
</office:document-meta>
</file>