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62BB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-0.051cm" fo:margin-top="0cm" fo:margin-bottom="0cm" fo:text-align="end" style:justify-single-word="false" fo:text-indent="0cm" style:auto-text-indent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99cm" fo:margin-bottom="0.199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font-name="Times New Roman"/>
    </style:style>
    <style:style style:name="T3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weight-asian="bold" style:font-weight-complex="bold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fb760a-fd5b-449d-862a-b143fc40896a" text:name="BossProviderVariable"/>
      </text:user-field-decls>
      <text:p text:style-name="P36"/>
      <text:p text:style-name="P11"><text:span text:style-name="T39">ПРЕДПИСАНИЕ </text:span><text:span text:style-name="T40">№ 223ФЗ-817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3">07.11.2018 <text:s text:c="103"/>Москва</text:p>
      <text:p text:style-name="P15"><text:tab/></text:p>
      <text:p text:style-name="P31">Комиссия Федеральной антимонопольной службы по контролю в сфере закупок в составе:<text:span text:style-name="Основной_20_шрифт_20_абзаца"><text:span text:style-name="T16"> </text:span></text:span><text:span text:style-name="Основной_20_шрифт_20_абзаца"><text:span text:style-name="T17">&lt;...&gt;</text:span></text:span></text:p>
      <text:p text:style-name="P20"><text:span text:style-name="Основной_20_шрифт_20_абзаца"><text:span text:style-name="T34">при участии представителей:</text:span></text:span><text:span text:style-name="Основной_20_шрифт_20_абзаца"><text:span text:style-name="T25"> </text:span></text:span><text:span text:style-name="Основной_20_шрифт_20_абзаца"><text:span text:style-name="T29">&lt;...&gt;</text:span></text:span></text:p>
      <text:p text:style-name="P21"><text:span text:style-name="Основной_20_шрифт_20_абзаца"><text:span text:style-name="T43">на основании решения от 07.11.2018 № 223ФЗ-817/18, принятого Комиссией ФАС России по итогам рассмотрения жалобы</text:span></text:span><text:span text:style-name="T42"> <text:s text:c="42"/></text:span><text:span text:style-name="Основной_20_шрифт_20_абзаца"><text:span text:style-name="T35">ООО «СпецСтройПроект» от 30.10.2018 № 305/18-Д на действия (бездействие) заказчика ОАО «РЖД» </text:span></text:span><text:bookmark-start text:name="__DdeLink__1503_79331094521"/><text:bookmark-start text:name="__DdeLink__2926_79331094521"/><text:span text:style-name="Основной_20_шрифт_20_абзаца"><text:span text:style-name="T35">при проведении </text:span></text:span><text:bookmark-end text:name="__DdeLink__1503_79331094521"/><text:bookmark-end text:name="__DdeLink__2926_79331094521"/><text:span text:style-name="Основной_20_шрифт_20_абзаца"><text:span text:style-name="T35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Южно- Уральской дирекции инфраструктуры <text:s text:c="12"/>(Лот № 11) (извещение № 31806673616)</text:span></text:span><text:span text:style-name="T37"> </text:span><text:span text:style-name="T42">(далее — Конкурс), </text:span><text:span text:style-name="T38">руководствуясь частью 20 статьи</text:span><text:span text:style-name="T36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24"><text:span text:style-name="Основной_20_шрифт_20_абзаца"><text:span text:style-name="T44"/></text:span></text:p>
      <text:p text:style-name="P30"><text:span text:style-name="Основной_20_шрифт_20_абзаца"><text:span text:style-name="T44">ПРЕДПИСЫВАЕТ:</text:span></text:span></text:p>
      <text:p text:style-name="P30"><text:span text:style-name="Основной_20_шрифт_20_абзаца"><text:span text:style-name="T44"/></text:span></text:p>
      <text:list xml:id="list125956573841916413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45">ОАО «РЖД» отменить протокол </text:span></text:span><text:span text:style-name="Основной_20_шрифт_20_абзаца"><text:span text:style-name="T18">рассмотрения и оценки конкурсных заявок от 15.10.2018 № 490/ОКЭ-ЦДИ ЦП/18/2 по Лоту № 11, протокол заочного заседания конкурсной комиссии от 16.10.2018 № 473 по лоту № 11</text:span></text:span><text:span text:style-name="Основной_20_шрифт_20_абзаца"><text:span text:style-name="T45">, протокол заочного заседания конкурсной комиссии от 25.10.2018 № 475, протокол рассмотрения и оценки конкурсных заявок от 29.10.2018 № 490/ОКЭ-ЦДИ ЦП/18/2, протокол проведения переторжки № 1 от 02.11.2018 б/н, <text:s text:c="2"/>составленные в ходе проведения Конкурс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4"><text:span text:style-name="Основной_20_шрифт_20_абзаца"><text:span text:style-name="T51">ОАО «РЖД» </text:span></text:span><text:span text:style-name="T19">назначить новую дату </text:span><text:span text:style-name="T22">рассмотрения заявок на участие в Конкурсе, дату подведения итогов Конкурса</text:span><text:span text:style-name="T19">, а также у</text:span><text:span text:style-name="T22">ведомить участников Конкурса о новой дате рассмотрения заявок и подведения итогов Конкурса</text:span><text:span text:style-name="Основной_20_шрифт_20_абзаца"><text:span text:style-name="T9">.</text:span></text:span></text:p>
                </text:list-item>
                <text:list-item>
                  <text:p text:style-name="P35"><text:span text:style-name="Основной_20_шрифт_20_абзаца"><text:span text:style-name="T10">ОАО «РЖД»</text:span></text:span><text:span text:style-name="Основной_20_шрифт_20_абзаца"><text:span text:style-name="T14"> при </text:span></text:span><text:span text:style-name="Основной_20_шрифт_20_абзаца"><text:span text:style-name="T10">повторном рассмотрении заявок,</text:span></text:span><text:span text:style-name="Основной_20_шрифт_20_абзаца"><text:span text:style-name="T11"> поданных на участие в Конкурсе, не учитывать подпункт 3 пункта 4 документации о проведении Конкурса (далее - Документация), пункт 7.8.7 Документации в части возможности </text:span></text:span><text:span text:style-name="Основной_20_шрифт_20_абзаца"><text:span text:style-name="T12">до даты проведения </text:span></text:span><text:span text:style-name="Основной_20_шрифт_20_абзаца"><text:span text:style-name="T26">Конкурса</text:span></text:span><text:span text:style-name="Основной_20_шрифт_20_абзаца"><text:span text:style-name="T12"> в письменной форме запросить у участников </text:span></text:span><text:span text:style-name="Основной_20_шрифт_20_абзаца"><text:span text:style-name="T26">Конкурса</text:span></text:span><text:span text:style-name="Основной_20_шрифт_20_абзаца"><text:span text:style-name="T12"> информацию и документы</text:span></text:span><text:span text:style-name="Основной_20_шрифт_20_абзаца"><text:span text:style-name="T11">, пункт 7.8.9 </text:span></text:span><text:soft-page-break/><text:span text:style-name="Основной_20_шрифт_20_абзаца"><text:span text:style-name="T11">Документации в части возможности </text:span></text:span><text:span text:style-name="Основной_20_шрифт_20_абзаца"><text:span text:style-name="T13">проверять достоверность сведений, информации и документов, содержащихся в заявках участников путем выездных проверок</text:span></text:span><text:span text:style-name="Основной_20_шрифт_20_абзаца"><text:span text:style-name="T11">, при заключении договора по результатам Конкурса не учитывать пункт 9.1.8 Документации в части требования приложения № 5 к Документации,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с учетом принятого Комиссией ФАС России решения</text:span></text:span><text:span text:style-name="Основной_20_шрифт_20_абзаца"><text:span text:style-name="T11"> от 07.11.2018 <text:s text:c="22"/>№ 223ФЗ-817/18.</text:span></text:span></text:p>
                </text:list-item>
                <text:list-item>
                  <text:p text:style-name="P34"><text:span text:style-name="Основной_20_шрифт_20_абзаца"><text:span text:style-name="T11">ОАО «РЖД» произвести рассмотрение заявок, поданных участниками закупки на участие в Конкурсе, в соответствии с требованиями Закона о закупках, Положения о закупке, Документации с учетом принятого решения от 07.11.2018 № 223ФЗ-817/18.</text:span></text:span></text:p>
                </text:list-item>
                <text:list-item>
                  <text:p text:style-name="P34"><text:span text:style-name="T20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span text:style-name="T49">www.zakupki.gov.ru</text:span><text:span text:style-name="T20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28">ОАО «РЖД» </text:span></text:span><text:span text:style-name="T20">продолжить проведение </text:span><text:span text:style-name="T24">Конкурса</text:span><text:span text:style-name="T20"> в соответствии с требованиями </text:span><text:span text:style-name="T24">Закона о закупках</text:span><text:span text:style-name="T20">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0">окументации.</text:span></text:p>
                </text:list-item>
                <text:list-item>
                  <text:p text:style-name="P34"><text:span text:style-name="Основной_20_шрифт_20_абзаца"><text:span text:style-name="T28">ОАО «РЖД» </text:span></text:span><text:span text:style-name="T21"><text:s/></text:span><text:span text:style-name="T20">в срок не позднее </text:span><text:span text:style-name="T24">23.11.2018</text:span><text:span text:style-name="T20"> представить в ФАС России, подтверждение исполнения настоящего Предписания в письменном виде </text:span><text:span text:style-name="T24">и по электронной почте </text:span><text:span text:style-name="T20">polunicheva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62B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7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7646(1) </text:p></draw:text-box></draw:frame><draw:frame draw:style-name="Mfr2" draw:name="SpdBarcode" text:anchor-type="paragraph" svg:x="0cm" svg:width="3.6cm" svg:height="0.78cm" draw:z-index="2"><draw:image xlink:href="Pictures/10000201000000780000001A8962BB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41:26.16</meta:creation-date>
    <meta:generator>OpenOffice.org/3.4.1$Win32 OpenOffice.org_project/341m1$Build-9593</meta:generator>
    <dc:date>2018-11-12T18:14:53.54</dc:date>
    <meta:print-date>2018-11-12T15:11:19.26</meta:print-date>
    <meta:document-statistic meta:table-count="0" meta:image-count="1" meta:object-count="0" meta:page-count="2" meta:paragraph-count="21" meta:word-count="522" meta:character-count="4125"/>
    <meta:user-defined meta:name="Поле 1"/>
    <meta:user-defined meta:name="Поле 2"/>
    <meta:user-defined meta:name="Поле 3"/>
    <meta:user-defined meta:name="Поле 4"/>
  </office:meta>
</office:document-meta>
</file>