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332C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fo:padding="0cm" fo:border="none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fo:padding="0cm" fo:border="none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orphans="0" fo:widows="0" fo:text-indent="1.494cm" style:auto-text-indent="false" fo:background-color="transparent" fo:padding="0cm" fo:border="none" text:number-lines="false" text:line-number="0" style:text-autospace="none">
        <style:tab-stops>
          <style:tab-stop style:position="-0.635cm"/>
        </style:tab-stops>
        <style:background-image/>
      </style:paragraph-properties>
    </style:style>
    <style:style style:name="P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1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52" style:family="paragraph" style:parent-style-name="Text_20_body">
      <style:paragraph-properties fo:margin-left="0cm" fo:margin-right="-0.051cm" fo:margin-top="0cm" fo:margin-bottom="0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5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65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3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fo:background-color="transparent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blinking="false" fo:background-color="transparent" style:font-name-asian="Times New Roman4" style:font-size-asian="14pt" style:font-style-asian="normal" style:font-name-complex="Times New Roman4" style:font-size-complex="14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3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2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style:use-window-font-color="true" style:text-underline-style="none"/>
    </style:style>
    <style:style style:name="T42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3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4" style:family="text">
      <style:text-properties style:use-window-font-color="true" fo:language="ru" fo:country="RU" fo:background-color="transparen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fo:background-color="#ffffff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fo:background-color="#ffffff" style:font-weight-asian="bold" style:font-weight-complex="bold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fo:language="ru" fo:country="RU" style:text-underline-style="none" fo:font-weight="normal" style:font-weight-asian="normal" style:font-weight-complex="normal"/>
    </style:style>
    <style:style style:name="T51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fo:background-color="#ffffff" style:font-name-asian="Segoe Print" style:font-name-complex="Segoe Prin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size="14pt" fo:background-color="#ffffff" style:font-size-asian="14pt" style:font-size-complex="14pt"/>
    </style:style>
    <style:style style:name="T55" style:family="text">
      <style:text-properties fo:color="#000000" fo:language="ru" fo:country="RU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66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6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8" style:family="text">
      <style:text-properties fo:color="#000000" style:font-size-asian="14pt" style:font-size-complex="14pt"/>
    </style:style>
    <style:style style:name="T69" style:family="text">
      <style:text-properties fo:color="#000000" fo:font-weight="normal" style:font-size-asian="14pt" style:font-weight-asian="normal" style:font-size-complex="14pt" style:font-weight-complex="normal"/>
    </style:style>
    <style:style style:name="T70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7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style:font-name-asian="Times New Roman3" style:font-name-complex="Times New Roman3"/>
    </style:style>
    <style:style style:name="T74" style:family="text">
      <style:text-properties style:text-underline-style="none" fo:font-weight="normal" style:font-weight-asian="normal" style:font-weight-complex="normal"/>
    </style:style>
    <style:style style:name="T75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fo:language="en" fo:country="US"/>
    </style:style>
    <style:style style:name="T77" style:family="text">
      <style:text-properties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8" style:family="text">
      <style:text-properties fo:language="en" fo:country="US" fo:background-color="#ffffff" style:font-name-asian="Segoe Print" style:font-name-complex="Segoe Print"/>
    </style:style>
    <style:style style:name="T79" style:family="text">
      <style:text-properties fo:language="en" fo:country="US" fo:font-weight="normal" style:font-name-asian="Times New Roman3" style:font-name-complex="Times New Roman3"/>
    </style:style>
    <style:style style:name="T80" style:family="text">
      <style:text-properties style:text-line-through-style="none" style:text-position="0% 100%" fo:language="ru" fo:country="RU" style:text-underline-style="none"/>
    </style:style>
    <style:style style:name="T81" style:family="text">
      <style:text-properties style:text-line-through-style="none" style:text-position="0% 100%" fo:language="ru" fo:country="RU" style:text-underline-style="none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40b76-dd58-478e-85b3-5ac5232be726" text:name="BossProviderVariable"/>
      </text:user-field-decls>
      <text:p text:style-name="P55"/>
      <text:p text:style-name="P14"><text:span text:style-name="T45">РЕШЕНИЕ № 223</text:span><text:span text:style-name="T46">ФЗ</text:span><text:span text:style-name="T48">-817/18</text:span></text:p>
      <text:p text:style-name="P13">по результатам рассмотрения жалобы ООО «СпецСтройПроект»<text:span text:style-name="T4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8"><text:span text:style-name="T49">07.11.2018</text:span><text:span text:style-name="T52"> <text:s text:c="105"/>Москва</text:span></text:p>
      <text:p text:style-name="P24"/>
      <text:p text:style-name="P57"><text:span text:style-name="T73">Комиссия Федеральной антимонопольной службы по контролю в сфере закупок в составе: </text:span><text:span text:style-name="Основной_20_шрифт_20_абзаца"><text:span text:style-name="T79">&lt;...&gt;</text:span></text:span></text:p>
      <text:p text:style-name="P25">при участии представителей:<text:span text:style-name="Основной_20_шрифт_20_абзаца"><text:span text:style-name="T57"> </text:span></text:span><text:span text:style-name="Основной_20_шрифт_20_абзаца"><text:span text:style-name="T64">&lt;...&gt;</text:span></text:span></text:p>
      <text:p text:style-name="P26">рассмотрев жалобу ООО «СпецСтройПроект» от 30.10.2018 № 305/18-Д на действия (бездействие) заказчика ОАО «РЖД» <text:bookmark-end text:name="__DdeLink__11390_793310945"/><text:bookmark-start text:name="__DdeLink__1503_79331094521"/><text:bookmark-start text:name="__DdeLink__2926_79331094521"/>при проведении <text:bookmark-end text:name="__DdeLink__1503_79331094521"/><text:bookmark-end text:name="__DdeLink__2926_79331094521"/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Южно- Уральской дирекции инфраструктуры (Лот № 11) (извещение № 31806673616), в соответствии со статьей 18.1 Федерального закона от 26.07.2006 № 135-ФЗ «О защите конкуренции» (далее - Закон о защите конкуренции),</text:p>
      <text:p text:style-name="P19"/>
      <text:p text:style-name="P19">У С Т А Н О В И Л А:</text:p>
      <text:p text:style-name="P19"/>
      <text:p text:style-name="P25"><text:span text:style-name="T72">В ФАС России поступила жалоба ООО «СпецСтройПроект» <text:s text:c="30"/></text:span><text:span text:style-name="T74">(далее — Заявитель)</text:span><text:span text:style-name="T75"> от 30.10.2018 № 305/18-Д (вх. 179050/18 от 31.10.2018) </text:span><text:span text:style-name="T74"><text:s/>на действия (бездействие) заказчика </text:span><text:span text:style-name="T50">ОАО «РЖД» (далее - Заказчик) </text:span><text:bookmark-start text:name="__DdeLink__1503_793310945211"/><text:bookmark-start text:name="__DdeLink__2926_793310945211"/><text:span text:style-name="T51">при проведении </text:span><text:bookmark-end text:name="__DdeLink__1503_793310945211"/><text:bookmark-end text:name="__DdeLink__2926_793310945211"/><text:span text:style-name="T51"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Южно- Уральской дирекции инфраструктуры </text:span><text:span text:style-name="T77">(извещени</text:span><text:span text:style-name="T51">е</text:span><text:span text:style-name="T77"> № </text:span><text:span text:style-name="T51">31806673616</text:span><text:span text:style-name="T77">) <text:s text:c="14"/></text:span><text:span text:style-name="T74">(далее — 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3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<text:soft-page-break/>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<text:span text:style-name="Основной_20_шрифт_20_абзаца"><text:span text:style-name="T49">Закупочная деятельность Заказчика регламентируется Положением о закупк</text:span></text:span><text:span text:style-name="Основной_20_шрифт_20_абзаца"><text:span text:style-name="T78">е </text:span></text:span><text:span text:style-name="Основной_20_шрифт_20_абзаца"><text:span text:style-name="T49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9"><text:span text:style-name="Основной_20_шрифт_20_абзаца"><text:span text:style-name="T81">В соответствии с частью 5 статьи 4 Закона о закупках п</text:span></text:span><text:span text:style-name="Основной_20_шрифт_20_абзаца"><text:span text:style-name="T80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</text:span></text:span><text:span text:style-name="Основной_20_шрифт_20_абзаца"><text:span text:style-name="T81">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38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666812957775534356" text:style-name="L1">
        <text:list-item>
          <text:list>
            <text:list-item>
              <text:list>
                <text:list-item>
                  <text:p text:style-name="P56"><text:span text:style-name="T47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47">29.06</text:span>.2018;</text:p>
                </text:list-item>
                <text:list-item>
                  <text:p text:style-name="P59"><text:span text:style-name="T43">Начальная (максимальная) цена договора по Лоту № 11 — <text:s text:c="23"/>106 274 351,80</text:span><text:span text:style-name="T42"> </text:span><text:span text:style-name="T43">рубль;</text:span></text:p>
                </text:list-item>
                <text:list-item>
                  <text:p text:style-name="P58"><text:soft-page-break/>Дата окончания подачи заявок — 24<text:span text:style-name="T47">.09</text:span><text:span text:style-name="T76">.2018</text:span><text:span text:style-name="T47">;</text:span></text:p>
                </text:list-item>
                <text:list-item>
                  <text:p text:style-name="P60"><text:span text:style-name="T44">Дата рассмотрения заявок — 15.10.2</text:span><text:span text:style-name="Основной_20_шрифт_20_абзаца"><text:span text:style-name="T34">018;</text:span></text:span></text:p>
                </text:list-item>
                <text:list-item>
                  <text:p text:style-name="P60"><text:span text:style-name="Основной_20_шрифт_20_абзаца"><text:span text:style-name="T34">Дата подведения итогов — 09.11.2018;</text:span></text:span></text:p>
                </text:list-item>
                <text:list-item>
                  <text:p text:style-name="P62"><text:span text:style-name="Основной_20_шрифт_20_абзаца"><text:span text:style-name="T34">На участие в Конкурсе по Лоту № 11 подано 6 заявок, допущено 3 заявки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34">В ходе заседания 06.11.2018 Комиссией ФАС России в целях полного и всестороннего рассмотрения жалобы Заявителя объявлен перерыв до 07.11.2018.</text:span></text:span></text:p>
      <text:p text:style-name="P31"><text:span text:style-name="Основной_20_шрифт_20_абзаца"><text:span text:style-name="T3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29"><text:span text:style-name="Основной_20_шрифт_20_абзаца"><text:span text:style-name="T58">Из Жалобы следует, что при проведении Конкурса </text:span></text:span><text:span text:style-name="Основной_20_шрифт_20_абзаца"><text:span text:style-name="T59">Заказчиком нарушены положения Закона о закупках, поскольку </text:span></text:span><text:span text:style-name="Основной_20_шрифт_20_абзаца"><text:span text:style-name="T28">Заказчиком принято неправомерное решение о пересмотре итогов Конкурса по Лоту № 11 и решение о проведении переторжки.</text:span></text:span></text:p>
      <text:p text:style-name="P29"><text:span text:style-name="Основной_20_шрифт_20_абзаца"><text:span text:style-name="T40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28">Рассмотрев представленные материалы и выслушав пояснения представителя Заказчика, Заявителя а также руководствуясь частью 17 статьи 18.1 Закона о защите конкуренции, Комиссия ФАС России установила следующее.</text:span></text:span></text:p>
      <text:list xml:id="list668800902314797680" text:style-name="L2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15">Согласно доводу Жалобы, </text:span></text:span><text:span text:style-name="Основной_20_шрифт_20_абзаца"><text:span text:style-name="T28">Заказчиком принято неправомерное решение о пересмотре итогов Конкурса по Лоту № 11 и решение о проведении переторжки</text:span></text:span><text:span text:style-name="Основной_20_шрифт_20_абзаца"><text:span text:style-name="T23">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29">Аналогичный принцип закупочной деятельности Заказчика установлен подпунктом 2 пункта 32 Положения о закупке.</text:span></text:span></text:p>
      <text:p text:style-name="P47"><text:span text:style-name="Основной_20_шрифт_20_абзаца"><text:span text:style-name="T19">Частью 2 статьи 2 Закона о закупках в редакции, действующей на дату опубликования извещения, установлено, что 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условия их применения, порядок заключения и исполнения договоров, а также </text:span></text:span><text:soft-page-break/><text:span text:style-name="Основной_20_шрифт_20_абзаца"><text:span text:style-name="T19">иные связанные с обеспечением закупки положения.</text:span></text:span></text:p>
      <text:p text:style-name="P47"><text:span text:style-name="Основной_20_шрифт_20_абзаца"><text:span text:style-name="T19">Следовательно, Заказчик осуществляет закупочную деятельность в соответствии с Положением о закупках, действующим на момент размещения закупочной процедуры.</text:span></text:span></text:p>
      <text:p text:style-name="P47"><text:span text:style-name="Основной_20_шрифт_20_абзаца"><text:span text:style-name="T19">Согласно протоколу рассмотрения и оценки конкурсных заявок от 15.10.2018 № 490/ОКЭ-ЦДИ ЦП/18/2 Заказчиком принято решение вынести на рассмотрение Конкурсной комиссии предложение признать Заявителя победителем Конкурса по Лоту № 11. При этом заявке ООО «Арсенал» по </text:span></text:span><text:span text:style-name="Основной_20_шрифт_20_абзаца"><text:span text:style-name="T19">критерию оценки «Наличие квалифицированного персонала» присвоено 0 баллов. </text:span></text:span></text:p>
      <text:p text:style-name="P47"><text:span text:style-name="Основной_20_шрифт_20_абзаца"><text:span text:style-name="T19">В соответствии с протоколом от 16.10.2018 № 473 Заявитель признан победителем Конкурса по Лоту № 11.</text:span></text:span></text:p>
      <text:p text:style-name="P47"><text:span text:style-name="Основной_20_шрифт_20_абзаца"><text:span text:style-name="T19">Вместе с тем, согласно протоколу заочного заседания Конкурсной комиссии Заказчика от 25.10.2018 № 475 Заказчиком принято следующее решение:</text:span></text:span></text:p>
      <text:p text:style-name="P47"><text:span text:style-name="T71">«На основании подпункта 3 пункта 504 Положения о закупке товаров, </text:span><text:span text:style-name="T71">работ, услуг для нужд ОАО «РЖД», утвержденного распоряжением от 12.07.2018 № 1481р в связи с обращением ООО «Арсенал» приняты следующие решения:</text:span></text:p>
      <text:list xml:id="list5240641652141472671" text:style-name="L3">
        <text:list-item>
          <text:p text:style-name="P64">пересмотреть результаты рассмотрения и оценки заявок участников, допущенных к участию в открытом конкурсе № 490/ОКЭ-ЦДИ ЦП/18 по лоту № 11;</text:p>
        </text:list-item>
        <text:list-item>
          <text:p text:style-name="P64">назначить дату рассмотрения конкурсных заявок по лоту № 11 открытого конкурса № 490/ОКЭ-ЦДИ ЦП/18 на 29.10.2018, дату подведения итогов по лоту № 11 открытого конкурса № 490/ОКЭ-ЦДИ ЦП/18 на 09.11.2018». </text:p>
        </text:list-item>
      </text:list>
      <text:p text:style-name="P47"><text:span text:style-name="Основной_20_шрифт_20_абзаца"><text:span text:style-name="T19">Также в соответствии с протоколом рассмотрения оценки конкурсных заявок от 29.10.2018 № 490/ОКЭ-ЦДИ ЦП/18/2 Заказчиком принято решение о проведении переторжки по Лоту № 11 Конкурса. </text:span></text:span></text:p>
      <text:p text:style-name="P47"><text:span text:style-name="Основной_20_шрифт_20_абзаца"><text:span text:style-name="T19">На заседании Комиссии ФАС России представитель Заказчика представил материалы и сообщил, что 24.10.2018 в адрес Заказчика поступило обращение участника Конкурса ООО «Арсенал» от 24.10.2018 № 176 по вопросу пересмотра результатов рассмотрения и оценки заявок участников Конкурса по Лоту № 11. По результатам рассмотрения указанного обращения Заказчиком установлен факт неверного присвоения балльной оценки по критерию «Наличие квалифицированного персонала» в связи с чем, Заказчиком принято решение пересмотреть результаты Конкурса по Лоту № 11, а также провести процедуру переторжки.</text:span></text:span></text:p>
      <text:p text:style-name="P47"><text:span text:style-name="Основной_20_шрифт_20_абзаца"><text:span text:style-name="T19">В соответствии со статьей 79 Положения о закупке (версия № 19) <text:s/>предусмотрено право Заказчика рассматривать жалобы участников закупок.</text:span></text:span></text:p>
      <text:p text:style-name="P47"><text:span text:style-name="Основной_20_шрифт_20_абзаца"><text:span text:style-name="T19">Подпунктом 3 пункта 504 Положения о закупке (версия № 19) установлено, что в случае признания жалобы обоснованной могут быть </text:span></text:span><text:soft-page-break/><text:span text:style-name="Основной_20_шрифт_20_абзаца"><text:span text:style-name="T19">предусмотрены <text:s/>мероприятия по устранению выявленных нарушений, в том числе пересмотр результатов проведения конкурентных закупок.</text:span></text:span></text:p>
      <text:p text:style-name="P47"><text:span text:style-name="Основной_20_шрифт_20_абзаца"><text:span text:style-name="T19">Вместе с тем, в соответствии Постановлением Правительства Российской Федерации от 30.06.2004 № 331 «Об утверждении положения о Федеральной антимонопольной службе» установлено, что ФАС России является органом исполнительной власти, осуществляющим функции по принятию нормативных правовых актов и контролю в сфере закупок товаров, работ, услуг отдельными видами юридических лиц, в связи с чем Заказчиком в нарушение </text:span></text:span><text:span text:style-name="Основной_20_шрифт_20_абзаца"><text:span text:style-name="T19">действующего законодательства осуществлена подмена функций контрольного органа в сфере закупок.</text:span></text:span></text:p>
      <text:p text:style-name="P36"><text:span text:style-name="Основной_20_шрифт_20_абзаца"><text:span text:style-name="T15">Кроме того, в Положении о закупке (версия № 19) не установлен порядок </text:span></text:span><text:span text:style-name="Основной_20_шрифт_20_абзаца"><text:span text:style-name="T19">пересмотра результатов проведения конкурентных закупок</text:span></text:span><text:span text:style-name="Основной_20_шрифт_20_абзаца"><text:span text:style-name="T15">, <text:s/>в связи с чем, учитывая заинтересованность Заказчика, право Заказчика пересматривать результаты закупки</text:span></text:span><text:span text:style-name="Основной_20_шрифт_20_абзаца"><text:span text:style-name="T18"> может применяться не в равной степени к участникам закупки, что ограничивает количество участников Конкурса.</text:span></text:span></text:p>
      <text:p text:style-name="P47"><text:span text:style-name="Основной_20_шрифт_20_абзаца"><text:span text:style-name="T19">Также согласно сведениям, размещенным в ЕИС:</text:span></text:span></text:p>
      <text:list xml:id="list4054872281951247732" text:style-name="L4">
        <text:list-item>
          <text:p text:style-name="P65"><text:span text:style-name="Основной_20_шрифт_20_абзаца"><text:span text:style-name="T19">13.04.2018 опубликована версия № 18 Положения о закупке;</text:span></text:span></text:p>
        </text:list-item>
        <text:list-item>
          <text:p text:style-name="P65"><text:span text:style-name="Основной_20_шрифт_20_абзаца"><text:span text:style-name="T19">29.06.2018 опубликовано Извещение и Документация;</text:span></text:span></text:p>
        </text:list-item>
        <text:list-item>
          <text:p text:style-name="P65"><text:span text:style-name="Основной_20_шрифт_20_абзаца"><text:span text:style-name="T19">13.07.2018 опубликована версия № 19 Положения о закупке.</text:span></text:span></text:p>
        </text:list-item>
      </text:list>
      <text:p text:style-name="P47"><text:span text:style-name="Основной_20_шрифт_20_абзаца"><text:span text:style-name="T19">При этом Положение о закупке (версия № 18) не содержит положений о праве Заказчика пересматривать результаты проведения конкурентных закупок. Также Положение о закупке (версия № 19) размещено Заказчиком после публикация Извещения и Документации, в связи с чем не может быть применимо Заказчиком при проведении Конкурса.</text:span></text:span></text:p>
      <text:p text:style-name="P6"><text:span text:style-name="Основной_20_шрифт_20_абзаца"><text:span text:style-name="T27">Кроме того, согласно пункту 120 Положения о закупке (версия 18) после проведения переторжки победитель определяется в порядке, установленном для данного способа закупки в соответствии с критериями оценки, предусмотренными условиями закупки, следовательно, переторжка проводится до подведения итогов закупки, что свидетельствует о нарушении Заказчиком, осуществившим процедуру переторжки после подведения итогов Конкурса, <text:s/>порядка проведения Конкурса.</text:span></text:span></text:p>
      <text:p text:style-name="P4"><text:span text:style-name="Основной_20_шрифт_20_абзаца"><text:span text:style-name="T6">Таким образом, учитывая, </text:span></text:span><text:span text:style-name="Основной_20_шрифт_20_абзаца"><text:span text:style-name="T5">что </text:span></text:span><text:span text:style-name="Основной_20_шрифт_20_абзаца"><text:span text:style-name="T6">рассмотрение Заказчиком жалоб и возможность пересмотра результатов рассмотрения и подведения итогов закупки</text:span></text:span><text:span text:style-name="Основной_20_шрифт_20_абзаца"><text:span text:style-name="T5"> не </text:span></text:span><text:span text:style-name="Основной_20_шрифт_20_абзаца"><text:span text:style-name="T6">предусмотрено</text:span></text:span><text:span text:style-name="Основной_20_шрифт_20_абзаца"><text:span text:style-name="T5"> Законом о закупках</text:span></text:span><text:span text:style-name="Основной_20_шрифт_20_абзаца"><text:span text:style-name="T5">, </text:span></text:span><text:span text:style-name="Основной_20_шрифт_20_абзаца"><text:span text:style-name="T6">указанные</text:span></text:span><text:span text:style-name="Основной_20_шрифт_20_абзаца"><text:span text:style-name="T5"> </text:span></text:span><text:span text:style-name="Основной_20_шрифт_20_абзаца"><text:span text:style-name="T6">действия Заказчика, а также действия Заказчика, выразившиеся в применении Положения о закупке в редакции размещенной после публикации Извещения и осуществлении процедуры переторжки после подведения итогов закупки</text:span></text:span><text:span text:style-name="Основной_20_шрифт_20_абзаца"><text:span text:style-name="T5">, </text:span></text:span><text:span text:style-name="Основной_20_шрифт_20_абзаца"><text:span text:style-name="T6">нарушают требования </text:span></text:span><text:span text:style-name="Основной_20_шрифт_20_абзаца"><text:span text:style-name="T5">част</text:span></text:span><text:span text:style-name="Основной_20_шрифт_20_абзаца"><text:span text:style-name="T6">ей</text:span></text:span><text:span text:style-name="Основной_20_шрифт_20_абзаца"><text:span text:style-name="T5"> 1, </text:span></text:span><text:span text:style-name="Основной_20_шрифт_20_абзаца"><text:span text:style-name="T6">2</text:span></text:span><text:span text:style-name="Основной_20_шрифт_20_абзаца"><text:span text:style-name="T5"> статьи 2 Закона о закупках.</text:span></text:span></text:p>
      <text:p text:style-name="P5"><text:span text:style-name="Основной_20_шрифт_20_абзаца"><text:span text:style-name="T27">Кроме того, в</text:span></text:span><text:span text:style-name="Основной_20_шрифт_20_абзаца"><text:span text:style-name="T16"> соответствии с частью</text:span></text:span><text:span text:style-name="Основной_20_шрифт_20_абзаца"><text:span text:style-name="T19"> 6 статьи 3 Закона о закупках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</text:span></text:span><text:soft-page-break/><text:span text:style-name="Основной_20_шрифт_20_абзаца"><text:span text:style-name="T19">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7"><text:span text:style-name="Основной_20_шрифт_20_абзаца"><text:span text:style-name="T19">Учитывая изложенное, действия Заказчика, выразившиеся в ненадлежащем проведении оценки заявок участников Конкурса, а именно заявки ООО «Арсенал», нарушают часть 6 статьи 3 Закона о закупках, что </text:span></text:span><text:span text:style-name="Основной_20_шрифт_20_абзаца"><text:span text:style-name="T26"><text:s/>содержит признаки состава административного правонарушения, ответственность за совершение которых предусмотрена частью 8 статьи 7.32.3 </text:span></text:span><text:span text:style-name="Основной_20_шрифт_20_абзаца"><text:span text:style-name="T26">Кодекса Российский Федерации об адм</text:span></text:span><text:span text:style-name="Основной_20_шрифт_20_абзаца"><text:span text:style-name="T15">инистративных правонарушениях.</text:span></text:span></text:p>
      <text:p text:style-name="P38"><text:span text:style-name="Основной_20_шрифт_20_абзаца"><text:span text:style-name="T65">Вместе с тем, предметом обжалования являются, согласно Жалобе Заявителя, действия Заказчика, выразившиеся в нарушении порядка проведения <text:s/>Конкурс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0"><text:span text:style-name="Основной_20_шрифт_20_абзаца"><text:span text:style-name="T17">На основании изложенного, Комиссией ФАС России выявлены следующие нарушения.</text:span></text:span></text:p>
      <text:p text:style-name="P35"><text:span text:style-name="Основной_20_шрифт_20_абзаца"><text:span text:style-name="T16">2. </text:span></text:span><text:span text:style-name="Основной_20_шрифт_20_абзаца"><text:span text:style-name="T15">Согласно пунктам 13, 14 части 10 статьи 4 Закона о закупках, в документации о конкурентной закупке должны быть указаны критерии оценки и сопоставления заявок на участие в такой закупке, порядок оценки и сопоставления заявок на участие в такой закупке.</text:span></text:span></text:p>
      <text:p text:style-name="P35"><text:span text:style-name="Основной_20_шрифт_20_абзаца"><text:span text:style-name="T16">Пунктом 4 Документации установлен порядок и критерии оценки заявок участников Конкурса. При этом согласно подпункту 3 Пункта 4.1 Докуменатции Заказчиком предусмотрен критерий оценки «Отрицательный опыт выполнения работ участником», согласно которому сумма баллов, присвоенная заявке участника по всем <text:s/>критериям, установленным в подпунктах 1, 2 пункта 4 Документации, уменьшается на 5 баллов при наличии у участника отрицательного опыта выполнения работ для заказчика.</text:span></text:span></text:p>
      <text:p text:style-name="P35"><text:span text:style-name="Основной_20_шрифт_20_абзаца"><text:span text:style-name="T16">Также Заказчиком установлено, что отрицательным является опыт работ с контрагентом за период три календарных года, предшествующих дате проведения настоящей закупки в случае расторжения договора заказчиком (ОАО «РЖД») в одностороннем порядке или по решению суда с данным контрагентом в связи с неисполнением (ненадлежащим исполнением) им своих обязательств по договору; в случае наличия у ОАО «РЖД» неурегулированных претензий к участнику, то есть направленных заказчиком в адрес участника в установленном Положением о договорной и претензионной работе в <text:s text:c="20"/>ОАО «РЖД», утвержденным приказом ОАО «РЖД» от 30.03.2016 № 15, порядке, а также порядке, предусмотренном внутренними ненормативными документами заказчика, регламентирующими порядок осуществления претензионной работы; в случае уклонения от заключения договора по результатам проведенных процедур закупок.</text:span></text:span></text:p>
      <text:p text:style-name="P35"><text:span text:style-name="Основной_20_шрифт_20_абзаца"><text:span text:style-name="T16"><text:s/></text:span></text:span><text:span text:style-name="Основной_20_шрифт_20_абзаца"><text:span text:style-name="T15">Вместе с тем, вышеуказанный порядок снижения баллов по критерию </text:span></text:span><text:soft-page-break/><text:span text:style-name="Основной_20_шрифт_20_абзаца"><text:span text:style-name="T15">«Опыт участника конкурса»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ПАО «Россети», ПАО «Газпром», ПАО «Ростелеком» и др.), будет оценен без применения вышеуказанной таблицы.</text:span></text:span></text:p>
      <text:p text:style-name="P41"><text:span text:style-name="Основной_20_шрифт_20_абзаца"><text:span text:style-name="T16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 по вышеуказанному критерию, что не позволяет </text:span></text:span><text:span text:style-name="Основной_20_шрифт_20_абзаца"><text:span text:style-name="T16">объективно сопоставить заявки участников Конкурса. Указанные действия Заказчика нарушают пункты 13, 14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5"><text:span text:style-name="Основной_20_шрифт_20_абзаца"><text:span text:style-name="T16">3. </text:span></text:span><text:span text:style-name="Основной_20_шрифт_20_абзаца"><text:span text:style-name="T1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2"><text:span text:style-name="Основной_20_шрифт_20_абзаца"><text:span text:style-name="T29">Аналогичный принцип закупочной деятельности Заказчика установлен подпунктом 2 пункта 32 Положения о закупке.</text:span></text:span></text:p>
      <text:p text:style-name="P32"><text:span text:style-name="Основной_20_шрифт_20_абзаца"><text:span text:style-name="T18">Пунктом 7.8.7 Документации установлено, что Заказчик вправе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32"><text:span text:style-name="Основной_20_шрифт_20_абзаца"><text:span text:style-name="T18">В соответствии с пунктом 7.8.9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32"><text:span text:style-name="Основной_20_шрифт_20_абзаца"><text:span text:style-name="T18">Вместе с тем, возможность участия в Конкурсе с учетом указанного </text:span></text:span><text:span text:style-name="Основной_20_шрифт_20_абзаца"><text:span text:style-name="T18">положения Документации зависит от волеизъявления Заказчика, поскольку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Конкурса.</text:span></text:span></text:p>
      <text:p text:style-name="P33"><text:span text:style-name="Основной_20_шрифт_20_абзаца"><text:span text:style-name="T2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0">Конкурса</text:span></text:span><text:span text:style-name="Основной_20_шрифт_20_абзаца"><text:span text:style-name="T25">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25">Вместе с тем, препятствование участником осуществлению выездной </text:span></text:span><text:soft-page-break/><text:span text:style-name="Основной_20_шрифт_20_абзаца"><text:span text:style-name="T25">проверки является основанием для отклонения заявки участника </text:span></text:span><text:span text:style-name="Основной_20_шрифт_20_абзаца"><text:span text:style-name="T30">Конкурса</text:span></text:span><text:span text:style-name="Основной_20_шрифт_20_абзаца"><text:span text:style-name="T25">. При этом, законодательством не установлена обязанность участника </text:span></text:span><text:span text:style-name="Основной_20_шрифт_20_абзаца"><text:span text:style-name="T30">Конкурса</text:span></text:span><text:span text:style-name="Основной_20_шрифт_20_абзаца"><text:span text:style-name="T2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4"><text:span text:style-name="Основной_20_шрифт_20_абзаца"><text:span text:style-name="T21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9">2 пункта 32 Положения о закупке, </text:span></text:span><text:span text:style-name="Основной_20_шрифт_20_абзаца"><text:span text:style-name="T15">пункту 2 части 1 </text:span></text:span><text:span text:style-name="Основной_20_шрифт_20_абзаца"><text:span text:style-name="T15">статьи 3 Закона о закупках и нарушают часть 1 статьи 2 Закона о закупках.</text:span></text:span></text:p>
      <text:p text:style-name="P34"><text:span text:style-name="Основной_20_шрифт_20_абзаца"><text:span text:style-name="T15">4. Пунктом 9.2.1 Документации установлено, что д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Основной_20_шрифт_20_абзаца"><text:span text:style-name="T15">При этом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4"><text:span text:style-name="Основной_20_шрифт_20_абзаца"><text:span text:style-name="T15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34"><text:span text:style-name="Основной_20_шрифт_20_абзаца"><text:span text:style-name="T15">Кроме того, в случае если участником Конкурс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Основной_20_шрифт_20_абзаца"><text:span text:style-name="T15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34"><text:span text:style-name="Основной_20_шрифт_20_абзаца"><text:span text:style-name="T15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4"><text:span text:style-name="Основной_20_шрифт_20_абзаца"><text:span text:style-name="T15">Таким образом, действия Заказчика, установившего указанное требование в Документации, которое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4"><text:soft-page-break/><text:span text:style-name="Основной_20_шрифт_20_абзаца"><text:span text:style-name="T28">7. </text:span></text:span><text:span text:style-name="Основной_20_шрифт_20_абзаца"><text:span text:style-name="T15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34"><text:span text:style-name="Основной_20_шрифт_20_абзаца"><text:span text:style-name="T15">При этом,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4"><text:span text:style-name="Основной_20_шрифт_20_абзаца"><text:span text:style-name="T15">Кроме того, пунктом 9.1.9 Документации установлено, что победитель </text:span></text:span><text:span text:style-name="Основной_20_шрифт_20_абзаца"><text:span text:style-name="T15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34"><text:span text:style-name="Основной_20_шрифт_20_абзаца"><text:span text:style-name="T15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 </text:span></text:span></text:p>
      <text:p text:style-name="P34"><text:span text:style-name="Основной_20_шрифт_20_абзаца"><text:span text:style-name="T15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<text:s text:c="13"/>пункта 32 Положения о закупке и нарушают требования части 1 статьи 2 Закона о закупках.</text:span></text:span></text:p>
      <text:p text:style-name="P46"><text:span text:style-name="Основной_20_шрифт_20_абзаца"><text:span text:style-name="T1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pan text:style-name="Основной_20_шрифт_20_абзаца"><text:span text:style-name="T18">чем принимает решение о необходимости выдачи предписания, направленного на устранение выявленных нарушений.</text:span></text:span></text:p>
      <text:p text:style-name="P37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0"/>
      <text:p text:style-name="P20"><text:span text:style-name="Основной_20_шрифт_20_абзаца"><text:span text:style-name="T61">Р Е Ш И Л А</text:span></text:span><text:span text:style-name="Основной_20_шрифт_20_абзаца"><text:span text:style-name="T62">:</text:span></text:span></text:p>
      <text:p text:style-name="P20"><text:span text:style-name="Основной_20_шрифт_20_абзаца"><text:span text:style-name="T62"/></text:span></text:p>
      <text:list xml:id="list1888885207686940186" text:style-name="L5">
        <text:list-item>
          <text:list>
            <text:list-item>
              <text:list>
                <text:list-item>
                  <text:p text:style-name="P54"><text:span text:style-name="T66">Признать жалобу </text:span><text:span text:style-name="Основной_20_шрифт_20_абзаца"><text:span text:style-name="T63">ООО «СпецСтройПроект» (ИНН: </text:span></text:span><text:span text:style-name="Основной_20_шрифт_20_абзаца"><text:span text:style-name="T60">6670357399</text:span></text:span><text:span text:style-name="Основной_20_шрифт_20_абзаца"><text:span text:style-name="T63">; <text:s text:c="17"/>ОГРН: 1</text:span></text:span><text:span text:style-name="Основной_20_шрифт_20_абзаца"><text:span text:style-name="T60">156658088267) от 30.10.2018 № 305/18-Д</text:span></text:span><text:span text:style-name="Основной_20_шрифт_20_абзаца"><text:span text:style-name="T63"> на действия (бездействие) заказчика ОАО «РЖД» </text:span></text:span><text:span text:style-name="Основной_20_шрифт_20_абзаца"><text:span text:style-name="T39">(ИНН: </text:span></text:span><text:bookmark-start text:name="__DdeLink__15345_1782242161"/><text:bookmark-start text:name="__DdeLink__13409_793310945"/><text:span text:style-name="Основной_20_шрифт_20_абзаца"><text:span text:style-name="T39">7708503727</text:span></text:span><text:bookmark-end text:name="__DdeLink__15345_1782242161"/><text:bookmark-end text:name="__DdeLink__13409_793310945"/><text:span text:style-name="Основной_20_шрифт_20_абзаца"><text:span text:style-name="T39">, ОГРН: 1037739877295)</text:span></text:span><text:span text:style-name="Основной_20_шрифт_20_абзаца"><text:span text:style-name="T63"> </text:span></text:span><text:bookmark-start text:name="__DdeLink__1503_793310945212"/><text:bookmark-start text:name="__DdeLink__2926_793310945212"/><text:span text:style-name="Основной_20_шрифт_20_абзаца"><text:span text:style-name="T39">при проведении </text:span></text:span><text:bookmark-end text:name="__DdeLink__1503_793310945212"/><text:bookmark-end text:name="__DdeLink__2926_793310945212"/><text:span text:style-name="Основной_20_шрифт_20_абзаца"><text:span text:style-name="T39">открытого конкурса в электронной форме № 490/ОКЭ-ЦДИ ЦП/18 на право заключения договора на выполнение работ в области борьбы с нежелательной растительностью на эксплуатационных объектах Южно- Уральской дирекции инфраструктуры (Лот № 11) </text:span></text:span><text:span text:style-name="Основной_20_шрифт_20_абзаца"><text:span text:style-name="T37">(извещени</text:span></text:span><text:span text:style-name="Основной_20_шрифт_20_абзаца"><text:span text:style-name="T39">е</text:span></text:span><text:span text:style-name="Основной_20_шрифт_20_абзаца"><text:span text:style-name="T37"> № </text:span></text:span><text:span text:style-name="Основной_20_шрифт_20_абзаца"><text:span text:style-name="T39">31806673616</text:span></text:span><text:span text:style-name="Основной_20_шрифт_20_абзаца"><text:span text:style-name="T37">)</text:span></text:span><text:span text:style-name="Основной_20_шрифт_20_абзаца"><text:span text:style-name="T24"> </text:span></text:span><text:soft-page-break/><text:span text:style-name="Основной_20_шрифт_20_абзаца"><text:span text:style-name="T20">обоснованной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1"><text:span text:style-name="T68">Признать в действиях </text:span><text:span text:style-name="T69">ОАО «РЖД»</text:span><text:span text:style-name="T68"> нарушения частей 1, 2 статьи 2, части 6 статьи 3, пунктов 13,14 части 10 статьи 4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1"><text:span text:style-name="Основной_20_шрифт_20_абзаца"><text:span text:style-name="T9">Выдать </text:span></text:span><text:span text:style-name="Основной_20_шрифт_20_абзаца"><text:span text:style-name="T11">ОАО «РЖД» </text:span></text:span><text:span text:style-name="Основной_20_шрифт_20_абзаца"><text:span text:style-name="T9">обязательное к исполнению предписание, направленное на устранение выявленных нарушений, в соответствии с принятым решением от 07.11.2018 № 223ФЗ-817/18</text:span></text:span><text:span text:style-name="Основной_20_шрифт_20_абзаца"><text:span text:style-name="T13">.</text:span></text:span></text:p>
                </text:list-item>
                <text:list-item>
                  <text:p text:style-name="P61"><text:span text:style-name="Основной_20_шрифт_20_абзаца"><text:span text:style-name="T10">Передать соответствующему должностному лицу Управления контроля размещения государственного заказа ФАС России материалы дела <text:s text:c="19"/></text:span></text:span><text:span text:style-name="Основной_20_шрифт_20_абзаца"><text:span text:style-name="T9">от 07.11.2018 № 223ФЗ-817/18</text:span></text:span><text:span text:style-name="Основной_20_шрифт_20_абзаца"><text:span text:style-name="T10">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16"/>
      <text:p text:style-name="P6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D332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369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36965(1) </text:p></draw:text-box></draw:frame><draw:frame draw:style-name="Mfr2" draw:name="SpdBarcode" text:anchor-type="paragraph" svg:x="0cm" svg:width="3.6cm" svg:height="0.78cm" draw:z-index="10"><draw:image xlink:href="Pictures/10000201000000780000001A2D332C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8:06:22.42</meta:creation-date>
    <meta:generator>OpenOffice.org/3.4.1$Win32 OpenOffice.org_project/341m1$Build-9593</meta:generator>
    <dc:date>2018-11-12T18:16:47.30</dc:date>
    <meta:print-date>2018-11-12T17:07:07.80</meta:print-date>
    <meta:document-statistic meta:table-count="0" meta:image-count="1" meta:object-count="0" meta:page-count="10" meta:paragraph-count="89" meta:word-count="3044" meta:character-count="23642"/>
    <meta:user-defined meta:name="Поле 1"/>
    <meta:user-defined meta:name="Поле 2"/>
    <meta:user-defined meta:name="Поле 3"/>
    <meta:user-defined meta:name="Поле 4"/>
  </office:meta>
</office:document-meta>
</file>