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B48E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25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style:font-name="Times New Roman" fo:language="ru" fo:country="RU"/>
    </style:style>
    <style:style style:name="T32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8" style:family="text">
      <style:text-properties fo:color="#000000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fo:font-weight="normal" fo:background-color="#ffffff" style:font-weight-asian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fo:language="ru" fo:country="RU" style:text-underline-style="none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5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1" style:family="text">
      <style:text-properties fo:color="#000000" style:font-name="Times New Roman" fo:background-color="#ffffff"/>
    </style:style>
    <style:style style:name="T52" style:family="text">
      <style:text-properties fo:color="#000000" style:font-name-asian="Times New Roman1" style:font-name-complex="Times New Roman1"/>
    </style:style>
    <style:style style:name="T53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56" style:family="text">
      <style:text-properties fo:color="#000000" fo:font-weight="normal" fo:background-color="#ffffff" style:font-name-asian="Segoe Print1" style:font-weight-asian="normal" style:font-name-complex="Segoe Print1" style:font-weight-complex="normal"/>
    </style:style>
    <style:style style:name="T57" style:family="text">
      <style:text-properties fo:color="#000000" fo:font-weight="normal" style:font-weight-asian="normal" style:font-weight-complex="normal"/>
    </style:style>
    <style:style style:name="T58" style:family="text">
      <style:text-properties fo:color="#000000" fo:font-weight="normal" style:font-name-asian="Segoe Print1" style:font-weight-asian="normal" style:font-name-complex="Segoe Print1" style:font-weight-complex="normal"/>
    </style:style>
    <style:style style:name="T59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63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64" style:family="text">
      <style:text-properties fo:language="ru" fo:country="RU"/>
    </style:style>
    <style:style style:name="T65" style:family="text">
      <style:text-properties style:font-weight-asian="bold" style:font-weight-complex="bold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68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9" style:family="text">
      <style:text-properties style:use-window-font-color="true" fo:language="ru" fo:country="RU" fo:font-weight="normal" style:font-name-asian="Times New Roman5" style:font-name-complex="Times New Roman5"/>
    </style:style>
    <style:style style:name="T7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text-underline-style="none" style:font-weight-asian="bold" style:font-weight-complex="bold"/>
    </style:style>
    <style:style style:name="T7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use-window-font-color="true" fo:font-weight="normal" fo:background-color="#ffffff" style:font-weight-asian="normal" style:font-weight-complex="normal"/>
    </style:style>
    <style:style style:name="T8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fo:font-size="14pt" fo:font-weight="normal" style:font-size-asian="14pt" style:font-weight-asian="normal" style:font-size-complex="14pt" style:font-weight-complex="normal"/>
    </style:style>
    <style:style style:name="T85" style:family="text">
      <style:text-properties fo:font-weight="normal" fo:background-color="#ffffff" style:font-weight-asian="normal" style:font-weight-complex="normal"/>
    </style:style>
    <style:style style:name="T86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style:font-name-asian="Segoe Print1" style:font-name-complex="Segoe Print1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645147-e493-45f2-a620-32cf3c0e1465" text:name="BossProviderVariable"/>
      </text:user-field-decls>
      <text:p text:style-name="P43">ПАО «Газпром»</text:p>
      <text:p text:style-name="P17"/>
      <text:p text:style-name="P17">Наметкина ул., д. 16, </text:p>
      <text:p text:style-name="P17">Москва, 117997</text:p>
      <text:p text:style-name="P17"/>
      <text:p text:style-name="P17"/>
      <text:p text:style-name="P17">ООО «ЭТП ГПБ»</text:p>
      <text:p text:style-name="P17"/>
      <text:p text:style-name="P17">1-й Голутвинский пер., д. 1,</text:p>
      <text:p text:style-name="P17"><text:span text:style-name="Основной_20_шрифт_20_абзаца"><text:span text:style-name="T40">Москва, 119180</text:span></text:span></text:p>
      <text:p text:style-name="P16"/>
      <text:p text:style-name="P16"/>
      <text:p text:style-name="P16">ООО «Питсервис»</text:p>
      <text:p text:style-name="P14"/>
      <text:p text:style-name="P14">Выборгская наб., д. 45, лит. Е, <text:s/></text:p>
      <text:p text:style-name="P14">пом. 1Н, </text:p>
      <text:p text:style-name="P15"><text:span text:style-name="T31">Санкт-Петербург, 194044</text:span> </text:p>
      <text:p text:style-name="P14"/>
      <text:p text:style-name="P18">РЕШЕНИЕ № 223ФЗ-<text:span text:style-name="T64">813</text:span>/18</text:p>
      <text:p text:style-name="P19"><text:span text:style-name="T65">по результатам рассмотрения жалобы </text:span><text:span text:style-name="T67">ООО «Питсервис»</text:span><text:span text:style-name="T71"> </text:span><text:span text:style-name="T65">на <text:s/>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6"><text:span text:style-name="T64">07</text:span>.11.2018 <text:s text:c="106"/>Москва</text:p>
      <text:p text:style-name="P53"><text:span text:style-name="T37">Комиссия Федеральной антимонопольной службы по контролю в сфере закупок в составе:</text:span><text:span text:style-name="Основной_20_шрифт_20_абзаца"><text:span text:style-name="T11"> </text:span></text:span><text:span text:style-name="Основной_20_шрифт_20_абзаца"><text:span text:style-name="T19">&lt;...&gt;</text:span></text:span></text:p>
      <text:p text:style-name="P42"><text:span text:style-name="T51">при участии представителей:</text:span><text:span text:style-name="Основной_20_шрифт_20_абзаца"><text:span text:style-name="T41"> </text:span></text:span><text:span text:style-name="Основной_20_шрифт_20_абзаца"><text:span text:style-name="T47">&lt;...&gt;</text:span></text:span></text:p>
      <text:p text:style-name="P7"><text:span text:style-name="T35">рассмотрев жалобу </text:span><text:span text:style-name="T32">ООО «Питсервис» б/д б/н на действия (бездействие) заказчика </text:span><text:span text:style-name="Основной_20_шрифт_20_абзаца"><text:span text:style-name="T32">ООО «Газпром» (далее - Заказчик), оператора электронной <text:s text:c="16"/>площадки ООО «ЭТП ГПБ» (далее — Оператор) при проведении</text:span></text:span><text:span text:style-name="Основной_20_шрифт_20_абзаца"><text:span text:style-name="T32"> <text:s text:c="19"/></text:span></text:span><text:span text:style-name="Основной_20_шрифт_20_абзаца"><text:span text:style-name="T32">открытого запроса предложений в электронной форме <text:s text:c="66"/>№ 0001/18/СЗ/0000000514/ЗП/ГОС/Э/23.10.2018 на право заключения договора на поставку хозяйственных товаров, бытовой химии для нужд<text:line-break/>ДО ПАО «Газпром» в 2019-2021 гг. (для субъектов малого и среднего предпринимательства) (извещение № 31807058510)</text:span></text:span><text:span text:style-name="T76">,</text:span><text:span text:style-name="T36"> </text:span><text:span text:style-name="T34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2"/>
      <text:p text:style-name="P22"/>
      <text:p text:style-name="P22">У С Т А Н О В И Л А:</text:p>
      <text:p text:style-name="P22"/>
      <text:p text:style-name="P22"/>
      <text:p text:style-name="P28"><text:soft-page-break/><text:span text:style-name="T84">В ФАС России поступила жалоба </text:span><text:span text:style-name="T83">ООО «Питсервис» б/д б/н на действия (бездействие) заказчика ООО «Газпром» (далее – Заказчик), оператора электронной площадки ООО «ЭТП ГПБ» (далее – Оператор) </text:span><text:span text:style-name="Основной_20_шрифт_20_абзаца"><text:span text:style-name="T83">при <text:s text:c="33"/>проведении открытого запроса предложений в электронной форме <text:s text:c="66"/>№ 0001/18/4.3/0075494/ГЭнерго/ЗП/ГОС/Э/16.10.2018 на право заключения договора на поставку хозяйственных товаров, бытовой химии для нужд <text:s text:c="13"/>ООО «Газпром энерго» (для субъектов малого и среднего предпринимательства) <text:s text:c="2"/>(извещение № 31807058510)</text:span></text:span><text:span text:style-name="Основной_20_шрифт_20_абзаца"><text:span text:style-name="T82"> </text:span></text:span><text:span text:style-name="T84">(далее — <text:s/>Запрос предложений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T79">В соответствии с пунктом 1 части 1 статьи 18.1 Закона о защите конкуренции по правилам статьи </text:span>18.1 Закона о защите конкуренции <text:span text:style-name="T79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68">аукционной</text:span><text:span text:style-name="T79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2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T85">Закупочная деятельность Заказчика регламентируется Положением <text:s text:c="17"/>о </text:span><text:span text:style-name="T70">закупке товаров, работ, услуг </text:span><text:span text:style-name="T48">ОАО «Газпром» и Компаний Группы Газпром, утвержденным решением Совета директоров ОАО «Газпром от 19 апреля 2012 г. <text:s text:c="2"/>№ 1969</text:span><text:span text:style-name="T52"> </text:span><text:span text:style-name="T85">(далее </text:span><text:span text:style-name="T49">– </text:span><text:span text:style-name="T85">Положение о закупках)</text:span><text:span text:style-name="T86">.</text:span></text:p>
      <text:p text:style-name="P35"><text:span text:style-name="T66">Согласно извещению о проведении Запроса предложений, </text:span><text:soft-page-break/>Документацией о проведении <text:span text:style-name="T66">Запроса предложений</text:span> <text:span text:style-name="T66">(далее — Извещение, Документация)</text:span> <text:span text:style-name="T66">Запрос предложения</text:span> осуществляется Заказчиком с использованием функционала единой информационной системы (далее - ЕИС) и сайта ЭТП <text:span text:style-name="T87">ООО «ЭТП ГПБ»</text:span>, расположенного по адресу: etpgaz.gazprombank.ru.</text:p>
      <text:p text:style-name="P37"><text:span text:style-name="T53">Вопросы, связанные с информационно-техническим обеспечением </text:span><text:span text:style-name="T55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54"><text:s/>etpgaz.gazprombank.ru</text:span><text:span text:style-name="T60">, </text:span><text:span text:style-name="T61">ООО «ЭТП ГПБ» </text:span><text:span text:style-name="T55">регулируются Регламентом электронной торговой площадки </text:span><text:span text:style-name="T56">ООО «ЭТП ГПБ»</text:span><text:span text:style-name="T57"> при организации проведения процедур закупки товаров, работ, услуг (утвержден приказом </text:span><text:span text:style-name="T58">ООО «ЭТП ГПБ»</text:span><text:span text:style-name="T57"> <text:s text:c="23"/>от 05.10.2018 года утвержден генеральным директором ООО «ЭТП ГПБ» <text:s text:c="15"/>М.Ю. Константинов) </text:span><text:span text:style-name="T59">(далее – Регламент).</text:span></text:p>
      <text:p text:style-name="P38"><text:span text:style-name="Основной_20_шрифт_20_абзаца"><text:span text:style-name="T43">Согласно части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</text:span></text:span></text:p>
      <text:p text:style-name="P38"><text:span text:style-name="Основной_20_шрифт_20_абзаца"><text:span text:style-name="T43">В соответствии с частью 3 статьи 4 Федерального Закона от 31.12.2017 № 505-ФЗ «О внесении изменений в отдельные законодательные акты </text:span></text:span><text:span text:style-name="Основной_20_шрифт_20_абзаца"><text:span text:style-name="T43">Российской Федерации» закупки, извещения об осуществлении которых были размещены в единой информационной системе до даты размещения положения о закупке, приведенного в соответствие с требованиями Закона о закупках, завершаются по правилам, которые действовали на дату размещения такого извещения. </text:span></text:span></text:p>
      <text:p text:style-name="P33"><text:span text:style-name="Основной_20_шрифт_20_абзаца"><text:span text:style-name="T7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637529331422981845" text:style-name="L1">
        <text:list-item>
          <text:list>
            <text:list-item>
              <text:list>
                <text:list-item>
                  <text:p text:style-name="P44"><text:s/>16.10.2018 в <text:span text:style-name="Основной_20_шрифт_20_абзаца"><text:span text:style-name="T88">единой информационной системе в сфере закупок</text:span></text:span> размещено извещение и документация о проведении Запроса предложений <text:s text:c="32"/>(далее – Извещение, Документация).</text:p>
                </text:list-item>
                <text:list-item>
                  <text:p text:style-name="P45"><text:span text:style-name="T77">начальная (максимальная) цена договора — </text:span><text:span text:style-name="Strong_20_Emphasis"><text:span text:style-name="T78">30 878 713, 26</text:span></text:span><text:span text:style-name="Strong_20_Emphasis"> </text:span><text:span text:style-name="T77"><text:s/>рублей;</text:span></text:p>
                </text:list-item>
                <text:list-item>
                  <text:p text:style-name="P44">дата окончания подачи заявок — 07.11.2018;</text:p>
                </text:list-item>
                <text:list-item>
                  <text:p text:style-name="P47"><text:span text:style-name="Основной_20_шрифт_20_абзаца"><text:span text:style-name="T89">д</text:span></text:span><text:span text:style-name="Основной_20_шрифт_20_абзаца"><text:span text:style-name="T90">ата </text:span></text:span><text:span text:style-name="Основной_20_шрифт_20_абзаца"><text:span text:style-name="T89">рассмотрения заявок</text:span></text:span><text:span text:style-name="Основной_20_шрифт_20_абзаца"><text:span text:style-name="T90"> — </text:span></text:span><text:span text:style-name="Основной_20_шрифт_20_абзаца"><text:span text:style-name="T89">14</text:span></text:span><text:span text:style-name="Основной_20_шрифт_20_абзаца"><text:span text:style-name="T90">.11</text:span></text:span><text:span text:style-name="Основной_20_шрифт_20_абзаца"><text:span text:style-name="T89">.2018;</text:span></text:span></text:p>
                </text:list-item>
                <text:list-item>
                  <text:p text:style-name="P48"><text:soft-page-break/><text:span text:style-name="Основной_20_шрифт_20_абзаца"><text:span text:style-name="T74">д</text:span></text:span><text:span text:style-name="Основной_20_шрифт_20_абзаца"><text:span text:style-name="T75">ата </text:span></text:span><text:span text:style-name="Основной_20_шрифт_20_абзаца"><text:span text:style-name="T74">подведения итогов</text:span></text:span><text:span text:style-name="Основной_20_шрифт_20_абзаца"><text:span text:style-name="T75"> — </text:span></text:span><text:span text:style-name="Основной_20_шрифт_20_абзаца"><text:span text:style-name="T74">14</text:span></text:span><text:span text:style-name="Основной_20_шрифт_20_абзаца"><text:span text:style-name="T75">.11</text:span></text:span><text:span text:style-name="Основной_20_шрифт_20_абзаца"><text:span text:style-name="T74">.2018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74">В ходе заседания 02.11.2018 Комиссией ФАС России в целях полного и </text:span></text:span><text:span text:style-name="T34">всестороннего рассмотрения жалобы Заявителя объявлен перерыв до 07.11.2018.</text:span></text:p>
      <text:p text:style-name="P31"><text:span text:style-name="Основной_20_шрифт_20_абзаца"><text:span text:style-name="T43">Из Жалобы следует, что при проведении Запроса предложений Оператором нарушены права и законные интересы Заявителя, а именно:</text:span></text:span></text:p>
      <text:list xml:id="list1650189525278379400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44">Оператором неправомерно установлено требование о регистрации и аккредитации на стороннем ресурсе «автоматизированная система электронных закупок» (далее – АСЭЗ), с целью принятия участия в Запросе предложений;</text:span></text:span></text:p>
                </text:list-item>
                <text:list-item>
                  <text:p text:style-name="P50"><text:span text:style-name="Основной_20_шрифт_20_абзаца"><text:span text:style-name="T44">Оператором неправомерно установлено требование о выборе и оплате тарифа, с целью принятия участия в Запросе предложений;</text:span></text:span></text:p>
                </text:list-item>
                <text:list-item>
                  <text:p text:style-name="P50"><text:span text:style-name="Основной_20_шрифт_20_абзаца"><text:span text:style-name="T44">Оператором технически не реализована функция «подать запрос разъяснений по документации»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45">Представители Оператора с доводами Жалобы не согласились </text:span></text:span><text:span text:style-name="T34">и сообщили, что при проведении Запроса предложений Оператор действовал в соответствии с требованиями законодательства Российской Федерации, <text:s/>Документацией и Регламентом.</text:span></text:p>
      <text:p text:style-name="P24"><text:span text:style-name="Основной_20_шрифт_20_абзаца"><text:span text:style-name="T15">Рассмотрев представленные материалы, выслушав пояснения представителей Оператора, Комиссия ФАС России установила следующее.</text:span></text:span></text:p>
      <text:list xml:id="list6946118518047129613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5">Согласно доводу Жалобы, Оператором неправомерно установлено требование о регистрации и аккредитации на стороннем ресурсе АСЭЗ (расположенном </text:span></text:span><text:span text:style-name="Основной_20_шрифт_20_абзаца"><text:span text:style-name="T30">в информационно-телекоммуникационной сети «Интернет» по адресу</text:span></text:span><text:span text:style-name="Основной_20_шрифт_20_абзаца"><text:span text:style-name="T15">: </text:span></text:span><text:span text:style-name="Основной_20_шрифт_20_абзаца"><text:span text:style-name="T21">https://zakupki.gazprom.ru)</text:span></text:span><text:span text:style-name="Основной_20_шрифт_20_абзаца"><text:span text:style-name="T15">, с целью принятия участия в Запросе предложений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5">Часть 12 статьи 3.3 Закона о закупках определяет, что </text:span></text:span><text:span text:style-name="T34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</text:span><text:span text:style-name="T34">функционирования программных и технических средств, используемых <text:s text:c="15"/>для осуществления конкурентной закупки в электронной форме, равный <text:s/>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p>
      <text:p text:style-name="P24"><text:span text:style-name="T33">Согласно пункту 15.1 Положения о закупках, л</text:span><text:span text:style-name="T63">юбой способ закупки, любая стадия или отдельная процедура закупки по решению организатора могут проводиться в электронной форме (с использованием электронного документооборота, электронных торговых площадок, АСЭЗ и других электронных средств связи). </text:span></text:p>
      <text:p text:style-name="P32"><text:span text:style-name="Основной_20_шрифт_20_абзаца"><text:span text:style-name="T15">В соответствии с пунктом </text:span></text:span><text:span text:style-name="T50">3.7 Регламента пользователи, присоединившиеся к Регламенту, обязаны совершить <text:s/>совокупность действий, необходимых для участия в закупках в электронной форме, в том числе: </text:span><text:soft-page-break/><text:span text:style-name="T50">установить необходимые аппаратные средства, <text:s text:c="3"/>клиентское программное и информационное обеспечение, получить <text:s/>сертификат ЭП в аккредитованном удостоверяющем центре, пройти необходимую аккредитацию как на ЭТП ГПБ, так и в системе АСЭЗ. </text:span></text:p>
      <text:p text:style-name="P32"><text:span text:style-name="Основной_20_шрифт_20_абзаца"><text:span text:style-name="T15">Пунктом 3.9 Положения о закупках установлено, что д</text:span></text:span><text:span text:style-name="Основной_20_шрифт_20_абзаца"><text:span text:style-name="T30">ля участия в закупках Участнику процедур закупок необходимо зарегистрироваться в АСЭЗ в соответствии с действующими правилами регистрации в АСЭЗ, размещенными на сайте ПАО «Газпром» в информационно-телекоммуникационной сети «Интернет» по адресу www.zakupki.gazprom.ru. Плата за регистрацию в АСЭЗ не взимается.</text:span></text:span></text:p>
      <text:p text:style-name="P40">На заседании Комиссии ФАС России представители Оператора представили материалы и пояснил, что при проведении Запроса предложений Оператором соблюдены права и законные интересы всех участников указанной процедуры, поскольку порядок и правила регистрации участников для участия в процедурах закупок Заказчика определен Регламентом и Положением о закупках.</text:p>
      <text:p text:style-name="P40">Оператор при проведении Запроса предложений действовал в соответствии с Регламентом, Документацией и Законом о закупках.</text:p>
      <text:p text:style-name="P40">Таким образом,в соответствии с пунктом 3.7 Регламента, пунктом 3.9 Положения о закупках для участия в электронных процедурах, объявленных Заказчиком, необходимо зарегистрироваться как на <text:span text:style-name="T52">ЭТП ГПБ, так и в системе АСЭЗ.</text:span></text:p>
      <text:p text:style-name="P25">Вместе с тем, представитель Заявителя на заседание Комиссии <text:s text:c="18"/>ФАС России не явился и не представил доказательств, подтверждающих обоснованность довода Жалобы.</text:p>
      <text:p text:style-name="P25">Таким образом, довод Заявителя не нашел своего подтверждения.</text:p>
      <text:list xml:id="list4343758503784429050" text:style-name="L4">
        <text:list-item>
          <text:list>
            <text:list-item>
              <text:list>
                <text:list-item>
                  <text:p text:style-name="P52"><text:span text:style-name="T50">Согласно доводу Жалобы, </text:span><text:span text:style-name="Основной_20_шрифт_20_абзаца"><text:span text:style-name="T44">Оператором неправомерно установлено требование о выборе и оплате тарифа, с целью принятия участия в Запросе </text:span></text:span><text:span text:style-name="Основной_20_шрифт_20_абзаца"><text:span text:style-name="T44">предложений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44">В соответствии с пунктом </text:span></text:span><text:span text:style-name="T50">4.2.5 Регламента Оператор вправе блокировать/разблокировать денежные средства участников закупки, взимать плату с участников закупки, перечислять денежные средства участников закупки на счет организатора, Заказчика, а также совершать иные операции согласно Финансовому регламенту ЭТП ГПБ. Указанный регламент подлежит отдельному согласованию и утверждению с последующим размещением на сайте https://etpgaz.gazprombank.ru. Оператор обязан уведомить субъектов закупки не позднее чем за 10 дней до даты вступления в силу Финансового регламента ЭТП ГПБ путем размещения соответствующей информации на сайте http://etpgaz.gazprombank.ru. </text:span></text:p>
      <text:p text:style-name="P34">Пунктом 6.4 финансового регламента ЭТП ГПБ от 01.11.2017, утвержденного генеральным директором ООО «ЭТП ГПБ» <text:s text:c="34"/>М.Ю. Констатиновым (далее – Финансовый регламент), установлено, что под <text:soft-page-break/>услугами Оператора понимается предоставление доступа к ЭТП ГПБ в соответствии с ограничениями, предусмотренными тарифами, в течение одного года со дня активации тарифа до дня окончания предоставления доступа ранее активированного тарифа.</text:p>
      <text:p text:style-name="P34">Согласно пункту 6.5 <text:s/>Финансового регламента предоставление доступа к ЭТП ГПБ осуществляется в момент активации тарифа, что является моментом оказания услуг Оператора.</text:p>
      <text:p text:style-name="P34">На заседании Комиссии ФАС России представители Оператора представили материалы и пояснил, что порядок выбора и оплаты тарифа установлен в соответствии с пунктами 6.4, 6.5 Финансового регламента, согласно которым для доступа к функционалу электронной торговой площадки Оператора необходимо приобретение соответствующего тарифа.</text:p>
      <text:p text:style-name="P34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32"><text:span text:style-name="Основной_20_шрифт_20_абзаца"><text:span text:style-name="T46">Таким образом, довод Заявителя не нашел своего подтверждения.</text:span></text:span></text:p>
      <text:list xml:id="list5206642726342586491" text:style-name="L5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6">Согласно доводу Жалобы, Оператором технически не реализована функция </text:span></text:span><text:span text:style-name="Основной_20_шрифт_20_абзаца"><text:span text:style-name="T44">«подать запрос разъяснений по документации»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44">Подпунктом 6.3.3 пункта 6.3 Регламента установлено, что р</text:span></text:span><text:span text:style-name="T62">азъяснение Заказчиком, Организатором положений Документации является одним из этапов </text:span><text:span text:style-name="Основной_20_шрифт_20_абзаца"><text:span text:style-name="T44">п</text:span></text:span><text:span text:style-name="T62">роведения открытого Запроса предложений на ЭТП ГПБ.</text:span></text:p>
      <text:p text:style-name="P36">Разделом 2.4 приложения № 1 к Регламенту установлен порядок направления запроса на разъяснение положений Документации, согласно которому участник должен зарегистрировать запрос на разъяснение положений Документации, зайти в личный кабинет, найти интересующую его закупку и нажатием соответствующей кнопки открыть интерфейс для подачи запроса на разъяснение положений Документации.</text:p>
      <text:p text:style-name="P34">На заседании Комиссии ФАС России представитель Оператора представил материалы и пояснил, что функция «подача запроса на разъяснение положений документации» технически реализована, а правила на сайте Оператора, которыми должен руководствоваться участник при ее использовании, установлены <text:s/>в разделе 2.4 приложения № 1 к Регламенту. При этом из жалобы следует, что Заявителем обнаружена на сайте Оператора функция «подать запрос на разъяснение положений документации» во вкладке «закупки корпоративных заказчиков и торговый портал малого и среднего объема».</text:p>
      <text:p text:style-name="P34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32"><text:span text:style-name="Основной_20_шрифт_20_абзаца"><text:span text:style-name="T46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46">На основании вышеизложенного и в соответствии с частью 17 статьи </text:span></text:span><text:span text:style-name="Основной_20_шрифт_20_абзаца"><text:span text:style-name="T43">18.1 Закона о защите конкуренции Комиссия ФАС России</text:span></text:span></text:p>
      <text:p text:style-name="P39"><text:soft-page-break/><text:span text:style-name="Основной_20_шрифт_20_абзаца"><text:span text:style-name="T43"/></text:span></text:p>
      <text:p text:style-name="P10"><text:span text:style-name="Основной_20_шрифт_20_абзаца"><text:span text:style-name="T17">Р Е Ш И Л А</text:span></text:span><text:span text:style-name="Основной_20_шрифт_20_абзаца"><text:span text:style-name="T13">:</text:span></text:span></text:p>
      <text:p text:style-name="P23"/>
      <text:p text:style-name="P13"><text:span text:style-name="Основной_20_шрифт_20_абзаца"><text:span text:style-name="T6"><text:tab/>Признать <text:s/>жалобу <text:s/></text:span></text:span><text:span text:style-name="Основной_20_шрифт_20_абзаца"><text:span text:style-name="T5">ООО «Питсервис» </text:span></text:span><text:span text:style-name="Основной_20_шрифт_20_абзаца"><text:span text:style-name="T7"><text:s/></text:span></text:span><text:span text:style-name="Основной_20_шрифт_20_абзаца"><text:span text:style-name="T14">(ИНН: 7804353827; <text:s text:c="39"/>ОГРН: 1079847034453) б/д б/н на действия</text:span></text:span><text:span text:style-name="Основной_20_шрифт_20_абзаца"><text:span text:style-name="T16"> на действия (бездействие) <text:s/>оператора электронной площадки ООО «ЭТП ГПБ»</text:span></text:span><text:span text:style-name="Основной_20_шрифт_20_абзаца"><text:span text:style-name="T14"> </text:span></text:span><text:span text:style-name="Основной_20_шрифт_20_абзаца"><text:span text:style-name="T20">(ИНН: </text:span></text:span><text:span text:style-name="Основной_20_шрифт_20_абзаца"><text:span text:style-name="T5">7724514910</text:span></text:span><text:span text:style-name="Основной_20_шрифт_20_абзаца"><text:span text:style-name="T20">; <text:s text:c="23"/>ОГРН: </text:span></text:span><text:span text:style-name="Основной_20_шрифт_20_абзаца"><text:span text:style-name="T5">1047796450118</text:span></text:span><text:span text:style-name="Основной_20_шрифт_20_абзаца"><text:span text:style-name="T20">)</text:span></text:span><text:span text:style-name="Основной_20_шрифт_20_абзаца"><text:span text:style-name="T14"> </text:span></text:span><text:span text:style-name="Основной_20_шрифт_20_абзаца"><text:span text:style-name="T14">при проведении</text:span></text:span><text:span text:style-name="Основной_20_шрифт_20_абзаца"><text:span text:style-name="T14"> </text:span></text:span><text:span text:style-name="Основной_20_шрифт_20_абзаца"><text:span text:style-name="T14">открытого запроса предложений в электронной форме № 0001/18/СЗ/0000000514/ЗП/ГОС/Э/23.10.2018 на право заключения договора на поставку хозяйственных товаров, бытовой химии для нужд ДО ПАО «Газпром» в 2019-2021 гг. (для субъектов малого и среднего предпринимательства) (извещение № 31807058510)</text:span></text:span><text:span text:style-name="Основной_20_шрифт_20_абзаца"><text:span text:style-name="T6"> не</text:span></text:span><text:span text:style-name="Основной_20_шрифт_20_абзаца"><text:span text:style-name="T4">обоснованной.</text:span></text:span></text:p>
      <text:p text:style-name="P49"><text:span text:style-name="Основной_20_шрифт_20_абзаца"><text:span text:style-name="T9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1B48E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1B48E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3:21:27.65</meta:creation-date>
    <meta:generator>OpenOffice.org/3.4.1$Win32 OpenOffice.org_project/341m1$Build-9593</meta:generator>
    <dc:date>2018-11-12T18:17:46.02</dc:date>
    <meta:print-date>2018-11-08T19:11:07.86</meta:print-date>
    <meta:document-statistic meta:table-count="0" meta:image-count="1" meta:object-count="0" meta:page-count="7" meta:paragraph-count="70" meta:word-count="1861" meta:character-count="15198"/>
    <meta:user-defined meta:name="Поле 1"/>
    <meta:user-defined meta:name="Поле 2"/>
    <meta:user-defined meta:name="Поле 3"/>
    <meta:user-defined meta:name="Поле 4"/>
  </office:meta>
</office:document-meta>
</file>