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DD8100013996F857B046.wmf"/>
  <manifest:file-entry manifest:media-type="" manifest:full-path="Pictures/200000070000A65F0000EBFBA5A28E20.wmf"/>
  <manifest:file-entry manifest:media-type="" manifest:full-path="Pictures/200000070000A65F0000EB4BFA1E9020.wmf"/>
  <manifest:file-entry manifest:media-type="" manifest:full-path="Pictures/200000070000DD81000139B90184B24D.wmf"/>
  <manifest:file-entry manifest:media-type="" manifest:full-path="Pictures/200000070000DD8100013A2372B1255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table:align="center" style:writing-mode="lr-tb"/>
    </style:style>
    <style:style style:name="Таблица1.A" style:family="table-column">
      <style:table-column-properties style:column-width="3.739cm"/>
    </style:style>
    <style:style style:name="Таблица1.B" style:family="table-column">
      <style:table-column-properties style:column-width="0.746cm"/>
    </style:style>
    <style:style style:name="Таблица1.C" style:family="table-column">
      <style:table-column-properties style:column-width="3.591cm"/>
    </style:style>
    <style:style style:name="Таблица1.D" style:family="table-column">
      <style:table-column-properties style:column-width="0.894cm"/>
    </style:style>
    <style:style style:name="Таблица1.E" style:family="table-column">
      <style:table-column-properties style:column-width="3.695cm"/>
    </style:style>
    <style:style style:name="Таблица1.F" style:family="table-column">
      <style:table-column-properties style:column-width="0.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style:font-name-asian="Calibri1" style:font-size-asian="9pt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style:font-size-asian="9pt" style:font-name-complex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master-page-name="Converted2">
      <style:paragraph-properties fo:margin-top="0cm" fo:margin-bottom="0cm" style:page-number="auto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Standard">
      <style:paragraph-properties fo:margin-left="-0.25cm" fo:margin-right="0cm" fo:margin-top="0cm" fo:margin-bottom="0cm" fo:line-height="115%" fo:text-align="end" style:justify-single-word="false" fo:text-indent="0cm" style:auto-text-indent="false"/>
      <style:text-properties fo:color="#000000" style:font-name="Cambria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P12" style:family="paragraph" style:parent-style-name="Standard">
      <style:paragraph-properties fo:margin-left="-0.25cm" fo:margin-right="0cm" fo:margin-top="0cm" fo:margin-bottom="0cm" fo:line-height="115%" fo:text-align="end" style:justify-single-word="false" fo:text-indent="0cm" style:auto-text-indent="false"/>
      <style:text-properties fo:color="#000000" style:font-name="Cambria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3" style:family="paragraph" style:parent-style-name="Standard">
      <style:paragraph-properties fo:margin-left="-0.25cm" fo:margin-right="0cm" fo:margin-top="0cm" fo:margin-bottom="0cm" fo:line-height="115%" fo:text-align="justify" style:justify-single-word="false" fo:text-indent="0cm" style:auto-text-indent="false"/>
      <style:text-properties fo:color="#000000" style:font-name="Cambria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4" style:family="paragraph" style:parent-style-name="Standard">
      <style:paragraph-properties fo:margin-left="-0.25cm" fo:margin-right="0cm" fo:margin-top="0cm" fo:margin-bottom="0cm" fo:line-height="115%" fo:text-align="center" style:justify-single-word="false" fo:text-indent="0cm" style:auto-text-indent="false"/>
      <style:text-properties fo:color="#000000" style:font-name="Cambria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-0.25cm" fo:margin-right="0cm" fo:margin-top="0cm" fo:margin-bottom="0cm" fo:line-height="115%" fo:text-align="end" style:justify-single-word="false" fo:text-indent="0cm" style:auto-text-indent="false"/>
    </style:style>
    <style:style style:name="P16" style:family="paragraph" style:parent-style-name="Standard">
      <style:paragraph-properties fo:margin-left="-0.25cm" fo:margin-right="0cm" fo:margin-top="0cm" fo:margin-bottom="0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25cm" fo:margin-right="0cm" fo:margin-top="0cm" fo:margin-bottom="0cm" fo:line-height="115%" fo:text-align="justify" style:justify-single-word="false" fo:text-indent="0cm" style:auto-text-indent="false"/>
      <style:text-properties style:font-name="Cambria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Cambria" fo:font-weight="bold" style:font-weight-asian="bold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style:font-name-complex="Times New Roman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mbria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Cambria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mbria" style:font-name-asian="Calibri1" style:language-asian="ru" style:country-asian="RU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footnote_20_text" style:master-page-name="Converted1">
      <style:paragraph-properties style:page-number="auto"/>
    </style:style>
    <style:style style:name="P30" style:family="paragraph" style:parent-style-name="No_20_Spacing">
      <style:paragraph-properties fo:text-align="justify" style:justify-single-word="false"/>
    </style:style>
    <style:style style:name="P31" style:family="paragraph" style:parent-style-name="No_20_Spacing">
      <style:paragraph-properties fo:text-align="justify" style:justify-single-word="false"/>
      <style:text-properties style:font-name="Cambria" style:font-name-asian="Calibri1" style:font-name-complex="Times New Roman"/>
    </style:style>
    <style:style style:name="P32" style:family="paragraph" style:parent-style-name="No_20_Spacing">
      <style:paragraph-properties fo:margin-left="0cm" fo:margin-right="0cm" fo:text-indent="0.501cm" style:auto-text-indent="false"/>
    </style:style>
    <style:style style:name="P33" style:family="paragraph" style:parent-style-name="List_20_Paragraph" style:list-style-name="WWNum11">
      <style:paragraph-properties fo:text-align="justify" style:justify-single-word="false"/>
    </style:style>
    <style:style style:name="P34" style:family="paragraph" style:parent-style-name="List_20_Paragraph" style:list-style-name="WWNum10">
      <style:paragraph-properties fo:text-align="justify" style:justify-single-word="false"/>
    </style:style>
    <style:style style:name="P35" style:family="paragraph" style:parent-style-name="List_20_Paragraph" style:list-style-name="WWNum11">
      <style:paragraph-properties fo:margin-left="0.25cm" fo:margin-right="0cm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style:font-name="Cambria" style:font-name-complex="Times New Roman"/>
    </style:style>
    <style:style style:name="P3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000000" style:font-name="Cambria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2" style:family="text">
      <style:text-properties fo:color="#000000" style:font-name="Cambria" fo:font-size="10pt" style:font-name-asian="Times New Roman" style:font-size-asian="10pt" style:language-asian="ru" style:country-asian="RU" style:font-name-complex="Calibri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4" style:family="text">
      <style:text-properties fo:color="#000000" style:font-name="Cambria" fo:font-size="10pt" style:font-size-asian="10pt" style:font-name-complex="Tahoma1" style:font-size-complex="10pt"/>
    </style:style>
    <style:style style:name="T5" style:family="text">
      <style:text-properties fo:color="#000000" style:font-name="Cambria" fo:font-size="10pt" fo:language="en" fo:country="US" style:font-size-asian="10pt" style:font-name-complex="Tahoma1" style:font-size-complex="10pt"/>
    </style:style>
    <style:style style:name="T6" style:family="text">
      <style:text-properties fo:color="#000000" style:font-name="Cambria" fo:font-size="10pt" fo:language="en" fo:country="US" style:font-name-asian="Times New Roman" style:font-size-asian="10pt" style:language-asian="ru" style:country-asian="RU" style:font-name-complex="Times New Roman" style:font-size-complex="10pt" style:font-weight-complex="bold"/>
    </style:style>
    <style:style style:name="T7" style:family="text">
      <style:text-properties fo:color="#000000" style:font-name="Cambria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fo:color="#000000" style:font-name="Cambria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9" style:family="text">
      <style:text-properties style:font-name="Cambria" fo:font-size="10pt" style:font-size-asian="10pt" style:font-size-complex="10pt"/>
    </style:style>
    <style:style style:name="T10" style:family="text">
      <style:text-properties style:font-name="Cambria" fo:font-size="10pt" style:font-size-asian="10pt" style:font-name-complex="Calibri1" style:font-size-complex="10pt"/>
    </style:style>
    <style:style style:name="T11" style:family="text">
      <style:text-properties style:font-name="Cambria" style:font-name-complex="Times New Roman"/>
    </style:style>
    <style:style style:name="T12" style:family="text">
      <style:text-properties style:font-name="Cambria" style:font-name-complex="Times New Roman" style:font-weight-complex="bold"/>
    </style:style>
    <style:style style:name="T13" style:family="text">
      <style:text-properties style:font-name="Cambria" fo:font-weight="bold" style:font-weight-asian="bold" style:font-name-complex="Times New Roman"/>
    </style:style>
    <style:style style:name="T14" style:family="text">
      <style:text-properties style:font-name="Cambria" fo:font-weight="bold" style:font-weight-asian="bold" style:font-name-complex="Times New Roman" style:font-weight-complex="bold"/>
    </style:style>
    <style:style style:name="T15" style:family="text">
      <style:text-properties style:font-name="Cambria" fo:language="en" fo:country="US" style:font-name-complex="Times New Roman"/>
    </style:style>
    <style:style style:name="T16" style:family="text">
      <style:text-properties style:font-name="Cambria" style:font-name-asian="Calibri1" style:font-name-complex="Times New Roman"/>
    </style:style>
    <style:style style:name="T17" style:family="text">
      <style:text-properties style:font-name="Cambria" style:font-name-asian="Calibri1" style:language-asian="ru" style:country-asian="RU" style:font-name-complex="Times New Roman"/>
    </style:style>
    <style:style style:name="T18" style:family="text">
      <style:text-properties style:font-name="Cambria" fo:font-size="9pt" style:font-name-asian="Calibri1" style:font-size-asian="9pt" style:language-asian="ru" style:country-asian="RU" style:font-name-complex="Times New Roman"/>
    </style:style>
    <style:style style:name="T19" style:family="text">
      <style:text-properties style:font-name="Cambria" fo:font-size="9pt" style:font-size-asian="9pt" style:font-name-complex="Times New Roman"/>
    </style:style>
    <style:style style:name="T20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8" svg:width="16.5cm" svg:height="23.333cm" svg:x="0cm" svg:y="0cm">
        <draw:image xlink:href="Pictures/200000070000A65F0000EB4BFA1E9020.wmf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38" svg:width="16.5cm" svg:height="23.397cm" svg:x="0cm" svg:y="0cm">
        <draw:image xlink:href="Pictures/200000070000A65F0000EBFBA5A28E20.wmf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8" svg:width="16.5cm" svg:height="23.409cm" svg:x="0cm" svg:y="0cm">
        <draw:image xlink:href="Pictures/200000070000DD8100013A2372B12551.wmf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38" svg:width="16.5cm" svg:height="23.362cm" svg:x="0cm" svg:y="0cm">
        <draw:image xlink:href="Pictures/200000070000DD8100013996F857B046.wmf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38" svg:width="16.5cm" svg:height="23.379cm" svg:x="0cm" svg:y="0cm">
        <draw:image xlink:href="Pictures/200000070000DD81000139B90184B24D.wmf" xlink:type="simple" xlink:show="embed" xlink:actuate="onLoad">
          <text:p/>
        </draw:image>
      </draw:frame>
      <text:p text:style-name="P10"><text:bookmark text:name="_GoBack"/><text:span text:style-name="T3">Московское УФАС России</text:span></text:p>
      <text:p text:style-name="P3"><text:span text:style-name="T4">Адрес: 107078, г. Москва, Мясницкий проезд, дом 4, стр. 1</text:span></text:p>
      <text:p text:style-name="P3"><text:span text:style-name="T4">Единый номер Управления: +7(495) 784-75-05</text:span></text:p>
      <text:p text:style-name="P3"><text:span text:style-name="T5">E</text:span><text:span text:style-name="T4">-</text:span><text:span text:style-name="T5">mail</text:span><text:span text:style-name="T4">: </text:span><text:span text:style-name="T5">to</text:span><text:span text:style-name="T4">77@</text:span><text:span text:style-name="T5">fas</text:span><text:span text:style-name="T4">.</text:span><text:span text:style-name="T5">gov</text:span><text:span text:style-name="T4">.</text:span><text:span text:style-name="T5">ru</text:span></text:p>
      <text:p text:style-name="P11"/>
      <text:p text:style-name="P15"><text:span text:style-name="T3">от Заявителя:</text:span></text:p>
      <text:p text:style-name="P15"><text:span text:style-name="T1">Общество с ограниченной ответственностью «СИНТЕЗ СЕРВИС» (ООО «СИНТЕЗ СЕРВИС)»</text:span></text:p>
      <text:p text:style-name="P15"><text:span text:style-name="T1">Почтовый адрес 141006, Московская обл., г. Мытищи, Волковское ш. вл. 5а, стр. 1, оф. 511</text:span></text:p>
      <text:p text:style-name="P15"><text:span text:style-name="T1">Место нахождения 129281, г. Москва, Олонецкий проезд д. 18, корп. 1, этаж 1, </text:span></text:p>
      <text:p text:style-name="P15"><text:span text:style-name="T1">помещение III, комната 4, офис 2</text:span></text:p>
      <text:p text:style-name="P15"><text:span text:style-name="T1">Контактный телефон 8(495)221-10-43 доб. 103</text:span></text:p>
      <text:p text:style-name="P15"><text:span text:style-name="T1">Специалист Кочеткова Анна Александровна </text:span></text:p>
      <text:p text:style-name="P15"><text:span text:style-name="T9">Почта </text:span><text:a xlink:type="simple" xlink:href="mailto:tender@sintez-s.ru">tender@sintez-s.ru</text:a><text:span text:style-name="T1"> <text:s/></text:span></text:p>
      <text:p text:style-name="P11"/>
      <text:p text:style-name="P15"><text:span text:style-name="T3">Заказчик, организатор торгов:</text:span></text:p>
      <text:p text:style-name="P15"><text:span text:style-name="T1">ФЕДЕРАЛЬНОЕ ГОСУДАРСТВЕННОЕ БЮДЖЕТНОЕ УЧРЕЖДЕНИЕ КУЛЬТУРЫ </text:span></text:p>
      <text:p text:style-name="P15"><text:span text:style-name="T1">"ГОСУДАРСТВЕННЫЙ ИСТОРИЧЕСКИЙ МУЗЕЙ"</text:span></text:p>
      <text:p text:style-name="P15"><text:span text:style-name="T1">Место нахождения: Россия 109012, ГОРОД МОСКВА, ПЛОЩАДЬ КРАСНАЯ, дом 1</text:span></text:p>
      <text:p text:style-name="P15"><text:span text:style-name="T1"><text:s/>Почтовый адрес: 109012, г. Москва, Красная площадь, д.1</text:span></text:p>
      <text:p text:style-name="P15"><text:span text:style-name="T1">Контактное лицо: Николаева Анна Валерьевна</text:span></text:p>
      <text:p text:style-name="P15"><text:span text:style-name="T1">Адрес электронной почты: nikolaeva@shm.ru</text:span></text:p>
      <text:p text:style-name="P15"><text:span text:style-name="T1">Номер контактного телефона/факс: +7 (495) 6925565</text:span></text:p>
      <text:p text:style-name="P11"/>
      <text:p text:style-name="P15"><text:span text:style-name="T1">Специализированная организация, уполномоченный орган: не привлекаются</text:span></text:p>
      <text:p text:style-name="P11"/>
      <text:p text:style-name="P15"><text:span text:style-name="T1">Оператор электронной площадки: АО «Единая электронная торговая площадка»</text:span></text:p>
      <text:p text:style-name="P15"><text:span text:style-name="T1">Адрес в сети интернет: </text:span><text:span text:style-name="T6">https</text:span><text:span text:style-name="T1">://</text:span><text:span text:style-name="T6">com</text:span><text:span text:style-name="T1">.</text:span><text:span text:style-name="T6">roseltorg</text:span><text:span text:style-name="T1">.</text:span><text:span text:style-name="T6">ru</text:span><text:span text:style-name="T1">/</text:span></text:p>
      <text:p text:style-name="P15"><text:span text:style-name="T1">Местонахождения, почтовый адрес: 115114, Москва, ул. Кожевническая, д. 14, стр. 5</text:span></text:p>
      <text:p text:style-name="P15"><text:span text:style-name="T2">Адрес электронной почты: </text:span><text:span text:style-name="T10">info@roseltorg.ru</text:span></text:p>
      <text:p text:style-name="P15"><text:span text:style-name="T10">Тел/факс: +7 495 276-16-26</text:span></text:p>
      <text:p text:style-name="P12"/>
      <text:p text:style-name="P12"/>
      <text:p text:style-name="P12"/>
      <text:p text:style-name="P12"/>
      <text:p text:style-name="P16"><text:span text:style-name="T7">ЖАЛОБА</text:span></text:p>
      <text:p text:style-name="P16"><text:span text:style-name="T7">На действия, бездействие Заказчика, комиссии по осуществлению закупок </text:span></text:p>
      <text:p text:style-name="P16"><text:span text:style-name="T7">в рамках</text:span></text:p>
      <text:p text:style-name="P16"><text:span text:style-name="T7">Федерального закона от 18.07.2011 №223-ФЗ,</text:span></text:p>
      <text:p text:style-name="P16"><text:span text:style-name="T7">Федерального закона от 26.07.2006 N 135-ФЗ "О защите конкуренции" </text:span></text:p>
      <text:p text:style-name="P16"><text:span text:style-name="T7">Реестровый номер процедуры: </text:span><text:span text:style-name="T8">№ 31807035006</text:span></text:p>
      <text:p text:style-name="P16"><text:span text:style-name="T8">(аукцион в электронной форме </text:span></text:p>
      <text:p text:style-name="P16"><text:span text:style-name="T8">на право заключения договора на Оказание услуг по круглогодичному обслуживанию кровель зданий, чердачных помещений, крылец, дворов, входов и прилегающих территорий зданий Исторического музея, </text:span></text:p>
      <text:p text:style-name="P16"><text:span text:style-name="T8">начальная (максимальная) цена контракта 7 285 342 руб. 00 коп.)</text:span></text:p>
      <text:p text:style-name="P14"/>
      <text:p text:style-name="P13"/>
      <text:p text:style-name="P17"/>
      <text:p text:style-name="P18"><text:span text:style-name="T11">Обжалуемые действия: неправомерные действия Заказчика, комиссии по осуществлению закупок (далее – комиссии Заказчика), нарушение №135-ФЗ ч. 1 ст. 17 «Антимонопольное регулирование». </text:span></text:p>
      <text:p text:style-name="P18"><text:soft-page-break/><text:span text:style-name="T11">Единая комиссия неправомерно отклонила Заявку Заявителя на участие в электронном аукционе, что привело к нарушению прав и законных интересов ООО «СИНТЕЗ СЕРВИС».</text:span></text:p>
      <text:p text:style-name="P19"><text:span text:style-name="T11">Заявителем была подана заявка, заявке был присвоен порядковый №2.</text:span></text:p>
      <text:p text:style-name="P18"><text:span text:style-name="T11">В соответствии с ч. 1 ст. 18.1 Закона № 135-ФЗ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 июля 2011 года № 223-ФЗ «О закупках товаров, работ, услуг отдельными видами юридических лиц».</text:span></text:p>
      <text:p text:style-name="P18"><text:span text:style-name="T11">Согласно ч. 2 ст. 18.1 Закона № 135-ФЗ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18"><text:span text:style-name="T11">В соответствии с п.п. 1, 4 ч. 10 ст. 3 Закона №223-ФЗ любой участник закупки вправе обжаловать в антимонопольном органе в порядке, установленном статьей 18.1 Федерального закона от 26 июля 2006 года N 135-ФЗ "О защите конкуренции", с учетом особенностей, установленных настоящей статьей, действия (бездействие) заказчика, комиссии по осуществлению закупок, оператора электронной площадки при закупке товаров, работ, услуг, если такие действия (бездействие) нарушают права и законные интересы участника закупки в случае осуществления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, а также предъявления к участникам закупки требований, не предусмотренных документацией о конкурентной закупке.</text:span></text:p>
      <text:p text:style-name="P18"><text:span text:style-name="T11">С причинами отклонения, указанными в протоколе от 02.11.2018 №31807035006-1 не согласны, исходя из следующих доводов:</text:span></text:p>
      <text:list xml:id="list5743343278142882435" text:style-name="WWNum11">
        <text:list-item>
          <text:p text:style-name="P33"><text:span text:style-name="T11">В соответствии со ст. 6. П.1 ФЗ №63-ФЗ:</text:span></text:p>
        </text:list-item>
      </text:list>
      <text:p text:style-name="P18"><text:span text:style-name="T11"><text:s/></text:span><text:span text:style-name="T13">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и может применяться в любых правоотношениях в соответствии с законодательством Российской Федерации</text:span><text:span text:style-name="T11">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span></text:p>
      <text:p text:style-name="P18"><text:span text:style-name="T11">Таким образом файл Ф2 Исторический Музей соответствует всем требованиям Аукционной документации, так как подписан квалифицированной ЭП, что подтверждается в том числе действиями комиссии Заказчика, которая, согласно протоколу рассмотрения заявок, на участие в аукционе приняла к рассмотрению приложенный ООО "СИНТЕЗ СЕРВИС" файл 1.2_Ф2_Исторический_музей_Итог.doc и указала на замечания касаемо сведений, предоставленных в данной форме.</text:span></text:p>
      <text:list xml:id="list38682869" text:continue-numbering="true" text:style-name="WWNum11">
        <text:list-item>
          <text:p text:style-name="P33"><text:soft-page-break/><text:span text:style-name="T11">Часть </text:span><text:span text:style-name="T15">V</text:span><text:span text:style-name="T11">. Требования к форме заявки на участие в аукционе (ОБРАЗЦЫ) содержит «Форму предложения Участника закупки о товаре»:</text:span></text:p>
        </text:list-item>
      </text:list>
      <text:p text:style-name="P20"><text:bookmark-start text:name="предложениеотоваре"/></text:p>
      <text:p text:style-name="P20"/>
      <text:p text:style-name="P19"><text:span text:style-name="T13">Форма предложения Участника закупки о товаре</text:span><text:bookmark-end text:name="предложениеотоваре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table:number-columns-spanned="2" office:value-type="string">
            <text:p text:style-name="P18"><text:span text:style-name="T12">Наименование товара, модель, </text:span><text:span text:style-name="T11">указание на товарный знак </text:span></text:p>
          </table:table-cell>
          <table:covered-table-cell/>
          <table:table-cell table:style-name="Таблица1.A1" table:number-columns-spanned="2" office:value-type="string">
            <text:p text:style-name="P18"><text:span text:style-name="T12">Конкретные показатели товара</text:span><text:note text:id="ftn1" text:note-class="footnote"><text:note-citation>1</text:note-citation><text:note-body><text:p text:style-name="P29"><text:span text:style-name="footnote_20_reference"/> В случае, если технической документацией на товар (инструкция, паспорт, гарантийный талон и тд), предусматривается диапазонное значение показателя, Участник закупки вправе указать диапазон значений, при этом соответствующий требованиям Заказчика!</text:p><text:p text:style-name="Footnote"/></text:note-body></text:note><text:span text:style-name="T12">,</text:span></text:p>
            <text:p text:style-name="P18"><text:span text:style-name="T14">соответствующие значениям, установленным настоящей документацией</text:span></text:p>
          </table:table-cell>
          <table:covered-table-cell/>
          <table:table-cell table:style-name="Таблица1.A1" table:number-columns-spanned="2" office:value-type="string">
            <text:p text:style-name="P18"><text:span text:style-name="T14">Наименование страны происхождения товара</text:span><text:note text:id="ftn2" text:note-class="footnote"><text:note-citation>2</text:note-citation><text:note-body><text:p text:style-name="P9"><text:span text:style-name="footnote_20_reference"/> Требование установлено в соответствии с ПП РФ от 16.09.2016 № 925. Заказчик информирует <text:span text:style-name="T20">об ответственности участников закупки за представление недостоверных сведений о стране происхождения товара, указанного в заявке на участие в закупке. Заказчик обращает внимание, что отсутствие в заявке на участие в закупке указания (декларирования)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. Участник закупки будет отнесен к российским или иностранным лицам на основании документов участника закупки, содержащих информацию о месте его регистрации (для юридических лиц и индивидуальных предпринимателей), на основании документов, удостоверяющих личность (для физических лиц)</text:span></text:p><text:p text:style-name="Footnote"/></text:note-body></text:note>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8"><text:span text:style-name="T11">Максимальные и (или) минимальные значения показателей </text:span></text:p>
          </table:table-cell>
          <table:covered-table-cell/>
          <table:table-cell table:style-name="Таблица1.A1" table:number-columns-spanned="2" office:value-type="string">
            <text:p text:style-name="P18"><text:span text:style-name="T12">Значения показателей, которые не могут изменяться </text:span></text:p>
          </table:table-cell>
          <table:covered-table-cell/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2"/>
          </table:table-cell>
        </table:table-row>
      </table:table>
      <text:p text:style-name="P21"/>
      <text:p text:style-name="P18"><text:span text:style-name="T14">Руководитель (уполномоченное лицо)<text:tab/><text:tab/><text:tab/> ____________________ФИО</text:span></text:p>
      <text:p text:style-name="P18"><text:span text:style-name="T14"><text:tab/><text:tab/><text:tab/><text:tab/><text:tab/>подпись <text:s text:c="20"/>печать (при наличии)</text:span></text:p>
      <text:p text:style-name="P24"/>
      <text:p text:style-name="P25"><text:span text:style-name="T12">Данная форма была предоставлена в соответствии со всеми требованиями аукционной документации, содержит печать и подпись уполномоченного лица. Документация об электронном аукционе не содержит сведений или указаний, что данная форма является не действительной или не входит в состав заявки на участие, соответственно является обязательной. Более того, является приложением №1 обязательной форме «Согласия участника…». Заказчику при внесении изменений в документацию, следует изменять документацию в соответствии с решением о внесении изменений. Заказчик же, никаких изменений в документацию не вносил.</text:span></text:p>
      <text:p text:style-name="P26"><text:soft-page-break/></text:p>
      <text:p text:style-name="P23"/>
      <text:list xml:id="list38661577" text:continue-numbering="true" text:style-name="WWNum11">
        <text:list-item>
          <text:p text:style-name="P35"><text:span text:style-name="T11">В соответствии с требованиями Заказчика, требование к п.8 «Работы на высоте при обслуживании кровель промышленными альпинистами» параметра «Системы безопасности работ» содержит символ «запятая» который разделяет требуемые характеристики «Удерживающие системы», «Системы позиционирования», «Страховочные системы», «Системы канатного доступа», «системы спасения и эвакуации». В соответствии с инструкцией, установленной Заказчиком:</text:span></text:p>
        </text:list-item>
      </text:list>
      <text:list xml:id="list2355820358575270891" text:style-name="WWNum10">
        <text:list-item>
          <text:p text:style-name="P34"><text:span text:style-name="T11">Знак "/" и </text:span><text:span text:style-name="T13">«,»</text:span><text:span text:style-name="T11"> при описании характеристик в настоящем перечне материалов означает, что участнику необходимо </text:span><text:span text:style-name="T13">выбрать одно</text:span><text:span text:style-name="T11"> </text:span><text:span text:style-name="T13">из перечисляемых свойств</text:span><text:span text:style-name="T11"> материала, следует читать как «или».</text:span></text:p>
        </text:list-item>
      </text:list>
      <text:p text:style-name="P36"/>
      <text:list xml:id="list38680365" text:continue-numbering="true" text:style-name="WWNum10">
        <text:list-item>
          <text:p text:style-name="P34"><text:span text:style-name="T11">В том случае, если </text:span><text:span text:style-name="T13">предложено к выбору несколько вариантов параметров, либо несколько вариантов значений параметров</text:span><text:span text:style-name="T11">, каждый со своими характеристиками, </text:span><text:span text:style-name="T13">УРЗ описывает только те характеристики, которые соответствуют выбранному им параметру (значению параметра)</text:span><text:span text:style-name="T11">. Около остальных характеристик указывается прочерк или фраза «не нормируется».</text:span></text:p>
        </text:list-item>
      </text:list>
      <text:p text:style-name="Standard"><text:span text:style-name="T11">Участник предоставил значение параметра: «Удерживающие системы» и указал все значения параметров, которые относятся именно к удерживающим системам и предоставил значение «-» по параметрам, которые к данному виду систем не относятся в соответствии с Приказом Министерства труда и соцзащиты РФ №155н от 28 марта 2014 г – Приложение №12. Системы обеспечения безопасности работ на высоте:</text:span></text:p>
      <text:p text:style-name="Standard"><text:span text:style-name="T13">Удерживающая система:</text:span></text:p>
      <text:p text:style-name="P18"><text:span text:style-name="T11">1) - </text:span><text:span text:style-name="T13">удерживающая привязь (пояс предохранительный безлямочный)</text:span><text:span text:style-name="T11">, охватывающая туловище человека и состоящая из отдельных деталей, которые в сочетании со стропами фиксируют работника на определенной высоте во время работы;</text:span></text:p>
      <text:p text:style-name="P18"><text:span text:style-name="T11">2) - открывающееся устройство для соединения компонентов, которое позволяет работнику присоединять строп для того, чтобы соединить себя прямо или косвенно с опорой (далее - соединительный элемент (карабин);</text:span></text:p>
      <text:p text:style-name="P18"><text:span text:style-name="T11">3) - </text:span><text:span text:style-name="T13">анкерная точка крепления</text:span><text:span text:style-name="T11">, к которой может быть прикреплено средство индивидуальной защиты после монтажа анкерного устройства или структурного анкера, закрепленного на длительное время к сооружению (зданию);</text:span></text:p>
      <text:p text:style-name="P18"><text:span text:style-name="T11">4) - </text:span><text:span text:style-name="T13">находящийся в натянутом состоянии строп</text:span><text:span text:style-name="T11"> регулируемой длины для удержания работника;</text:span></text:p>
      <text:p text:style-name="P18"><text:span text:style-name="T11">5) - перепад высот более 1,8 м. Компоненты и элементы удерживающих систем должны выдерживать статическую нагрузку не менее 15 кН, а стропы, выполненные из синтетических материалов, не менее 22 кН.</text:span></text:p>
      <text:p text:style-name="P2"><text:span text:style-name="T11">Таким образом, Участник предоставил конкретные значения по всем выбранным параметрам в соответствии с требованиями Заказчика. </text:span></text:p>
      <text:p text:style-name="P2"><text:span text:style-name="T11">Заказчик в протоколе ссылается на то, что в соответствии с описанием объекта закупки: «При обслуживании кровель промышленными альпинистами использовать только систему канатного доступа», при этом предоставляет Участникам сделать выбор системы по своему усмотрению, на что и ссылается в протоколе: «Участником в составе файла </text:span><text:span text:style-name="T13">ВЫБРАН</text:span><text:span text:style-name="T11"> способ – удерживающие системы». <text:s/>Отсюда следует вывод, что требование изначально установлено некорректно, с целью введения Участников данной закупки в заблуждение. Если Заказчику </text:span><text:soft-page-break/><text:span text:style-name="T11">требуется конкретная система для работы на высоте, то с какой целью установлено право выбора системы по усмотрению Участника? Таким образом, Заказчик, не сформировав свою потребность корректно, отклоняет заявку Участника неправомерно. Так как в данном случае следовало установить требование только к системе канатного доступа, т.е сделать данный параметр неизменяемым, Заказчик же предоставил значения параметра на выбор.</text:span></text:p>
      <text:p text:style-name="P23"/>
      <text:p text:style-name="P30"><text:span text:style-name="T16">На основании изложенного и руководствуясь Федеральным законом № 135-ФЗ «О защите конкуренции», в соответствии ст. 18.1 135-ФЗ - ООО «</text:span><text:span text:style-name="T11">СИНТЕЗ СЕРВИС</text:span><text:span text:style-name="T16">» просит:</text:span></text:p>
      <text:p text:style-name="P31"/>
      <text:p text:style-name="P32"><text:span text:style-name="T16">1.<text:tab/>Приостановить осуществление указанной закупки до рассмотрения настоящей жалобы по существу.</text:span></text:p>
      <text:p text:style-name="P32"><text:span text:style-name="T16">2.<text:tab/>Признать Заказчика нарушившим положения ст. 17. Федерального закона № 135-ФЗ «О защите конкуренции».</text:span></text:p>
      <text:p text:style-name="P32"><text:span text:style-name="T16">3.<text:tab/>Отменить протокол рассмотрения заявок от 21.09.2018г.</text:span></text:p>
      <text:p text:style-name="P32"><text:span text:style-name="T16">4. <text:s text:c="4"/>Обязать Заказчика провести повторную процедуру рассмотрения заявок</text:span></text:p>
      <text:p text:style-name="P27"/>
      <text:p text:style-name="P28"><text:span text:style-name="T17">Приложения: </text:span></text:p>
      <text:list xml:id="list969692879164440464" text:style-name="WWNum3">
        <text:list-item>
          <text:p text:style-name="P37"><text:span text:style-name="T17">Документы, подтверждающие полномочия Генерального директора на 5 листах.</text:span></text:p>
        </text:list-item>
      </text:list>
      <text:p text:style-name="P27"/>
      <text:p text:style-name="P27"/>
      <text:p text:style-name="P7"><text:span text:style-name="T17">Генеральный директор<text:line-break/>ООО «СИНТЕЗ СЕРВИС» <text:s text:c="11"/>Поляков С. Ю.<text:line-break/><text:tab/></text:span></text:p>
      <text:p text:style-name="P8"><text:span text:style-name="T18">Подписано ЭП</text:span></text:p>
      <text:p text:style-name="P4"/>
      <text:p text:style-name="P8"><text:span text:style-name="T19"/></text:p>
      <text:p text:style-name="P8"><text:span text:style-name="T1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language-asian="ru" style:country-asian="RU" style:font-name-complex="F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editing-cycles>27</meta:editing-cycles>
    <meta:creation-date>2018-08-16T06:41:00</meta:creation-date>
    <dc:date>2018-11-12T18:47:59.89</dc:date>
    <meta:editing-duration>PT9M5S</meta:editing-duration>
    <meta:generator>OpenOffice.org/3.4.1$Win32 OpenOffice.org_project/341m1$Build-9593</meta:generator>
    <meta:document-statistic meta:table-count="1" meta:image-count="0" meta:object-count="0" meta:page-count="5" meta:paragraph-count="79" meta:word-count="1476" meta:character-count="11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