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965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 fo:break-before="pag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4524a-a3f5-46b3-b4a2-bcb4a25046d4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Уполномоченному представителю<text:line-break/>ООО «ПАЛОМ»</text:p>
            <text:p text:style-name="P6"/>
            <text:p text:style-name="P14">&lt;...&gt;</text:p>
            <text:p text:style-name="P6"/>
            <text:p text:style-name="P10">улица Крепильная, дом 128, город Волгоград, Волгоградская область, 400019</text:p>
          </table:table-cell>
        </table:table-row>
      </table:table>
      <text:p text:style-name="P11"/>
      <text:p text:style-name="P7"/>
      <text:p text:style-name="P7"/>
      <text:p text:style-name="P9"/>
      <text:p text:style-name="P8">О продлении срока </text:p>
      <text:p text:style-name="P8">рассмотрения ходатайства</text:p>
      <text:p text:style-name="P1"/>
      <text:p text:style-name="P1"/>
      <text:p text:style-name="P3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2">ходатайства ООО «ПАЛОМ» о приобретении доли в размере 50% уставного капитала зарегистрированного на территории Российской Федерации ООО «ГК «ВОЛМА»</text:span><text:span text:style-name="T3"> </text:span><text:span text:style-name="T1">на 2 месяца (до 15.01.2019), в связи с необходимостью его дополнительного рассмотрения и получения дополнительной информации.</text:span></text:p>
      <text:p text:style-name="P4"/>
      <text:p text:style-name="P4"/>
      <text:p text:style-name="P5">А.Ю. Цариковс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096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209652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2:31:16.61</meta:creation-date>
    <meta:generator>OpenOffice.org/3.4.1$Win32 OpenOffice.org_project/341m1$Build-9593</meta:generator>
    <dc:date>2018-11-13T11:42:02.94</dc:date>
    <meta:document-statistic meta:table-count="1" meta:image-count="1" meta:object-count="0" meta:page-count="1" meta:paragraph-count="9" meta:word-count="144" meta:character-count="1212"/>
    <meta:user-defined meta:name="Поле 1"/>
    <meta:user-defined meta:name="Поле 2"/>
    <meta:user-defined meta:name="Поле 3"/>
    <meta:user-defined meta:name="Поле 4"/>
  </office:meta>
</office:document-meta>
</file>