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7A8EF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9pt" fo:font-style="normal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Text_20_body" style:master-page-name="First_20_Page">
      <style:paragraph-properties fo:margin-left="9.497cm" fo:margin-right="0cm" fo:margin-top="0cm" fo:margin-bottom="0cm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3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en" fo:country="US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language="en" fo:country="US" fo:font-style="normal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2" style:family="text"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3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font-style="italic" fo:background-color="#ffffff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2d6cd9-28ce-413f-9d60-aef2b5b1bd7c" text:name="BossProviderVariable"/>
      </text:user-field-decls>
      <text:p text:style-name="P12"/>
      <text:p text:style-name="P2">Уполномоченному представителю ООО «Оптический холдинг»</text:p>
      <text:p text:style-name="P2"/>
      <text:p text:style-name="P13">&lt;...&gt;</text:p>
      <text:p text:style-name="P3"/>
      <text:p text:style-name="P4">улица Бульварная, дом 4, квартира 41, город Ангарск, Иркутская область, 665824</text:p>
      <text:p text:style-name="P5"/>
      <text:p text:style-name="P5"/>
      <text:p text:style-name="P5"/>
      <text:p text:style-name="P5"/>
      <text:p text:style-name="P5"/>
      <text:p text:style-name="P1">О продлении срока </text:p>
      <text:p text:style-name="P1">рассмотрения ходатайств</text:p>
      <text:p text:style-name="P6"/>
      <text:p text:style-name="P6"/>
      <text:p text:style-name="P8"><text:span text:style-name="T1">Настоящим ФАС России сообщает, что в соответствии с пунктом 2 части 2 статьи 33 Федерального закона от 26.07.2006 № 135-ФЗ «О защите конкуренции», пунктом 3.34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приказом<text:line-break/>ФАС России от 20.09.2007 № 294, принято решение о продлении срока рассмотрения</text:span><text:span text:style-name="T2"> </text:span><text:span text:style-name="Основной_20_шрифт_20_абзаца"><text:span text:style-name="T3">ходатайства ООО «Оптический холдинг» о присоединении<text:line-break/>ООО «Карьер Перевал» и ООО «Ангарский цемент» к<text:line-break/>ООО «Оптический холдинг», в результате которого АО «ХК «Сибцем» получит право распоряжаться долей в размере 99,9% уставного капитала<text:line-break/>ООО «Оптический холдинг»</text:span></text:span><text:span text:style-name="T4"> </text:span><text:span text:style-name="T1">на 2 месяца (до 16.01.2019), в связи с необходимостью его дополнительного рассмотрения и получения дополнительной информации.</text:span></text:p>
      <text:p text:style-name="P9"/>
      <text:p text:style-name="P9"/>
      <text:p text:style-name="P10">А.Ю. Цариковский</text:p>
      <text:p text:style-name="P7"/>
      <text:p text:style-name="P7"/>
      <text:p text:style-name="P7"/>
      <text:p text:style-name="P7"/>
      <text:p text:style-name="P14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7A8E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C07A8EFD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2:52:07.90</meta:creation-date>
    <meta:generator>OpenOffice.org/3.4.1$Win32 OpenOffice.org_project/341m1$Build-9593</meta:generator>
    <dc:date>2018-11-13T11:46:15.54</dc:date>
    <meta:document-statistic meta:table-count="0" meta:image-count="1" meta:object-count="0" meta:page-count="1" meta:paragraph-count="9" meta:word-count="163" meta:character-count="1340"/>
    <meta:user-defined meta:name="Поле 1"/>
    <meta:user-defined meta:name="Поле 2"/>
    <meta:user-defined meta:name="Поле 3"/>
    <meta:user-defined meta:name="Поле 4"/>
  </office:meta>
</office:document-meta>
</file>