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4C1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1" style:family="paragraph" style:parent-style-name="Header" style:master-page-name="">
      <style:paragraph-properties fo:text-align="end" style:justify-single-word="false" style:page-number="auto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NewRomanPSMT" style:font-name-complex="TimesNewRomanPSMT"/>
    </style:style>
    <style:style style:name="T10" style:family="text">
      <style:text-properties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style:font-name-asian="TimesNewRomanPSMT" style:font-name-complex="TimesNewRomanPSMT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style:font-name="TimesNewRomanPSMT" style:font-name-asian="TimesNewRomanPSMT" style:font-size-asian="14pt" style:font-name-complex="TimesNewRomanPSMT" style:font-size-complex="14pt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23025912" text:id="ct32302591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26536" text:id="ct323026536">
          <text:insertion>
            <office:change-info>
              <dc:creator>&lt;анонимный&gt;</dc:creator>
              <dc:date>2018-11-06T10:24:00</dc:date>
            </office:change-info>
          </text:insertion>
        </text:changed-region>
        <text:changed-region xml:id="ct323026016" text:id="ct3230260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26120" text:id="ct323026120">
          <text:deletion>
            <office:change-info>
              <dc:creator>&lt;анонимный&gt;</dc:creator>
              <dc:date>2016-05-25T15:21:00</dc:date>
            </office:change-info>
            <text:p text:style-name="P1"/>
            <text:p text:style-name="Text_20_body"/>
            <text:p text:style-name="Text_20_body"/>
            <text:p text:style-name="P1"/>
          </text:deletion>
        </text:changed-region>
        <text:changed-region xml:id="ct323026224" text:id="ct32302622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26328" text:id="ct323026328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23026432" text:id="ct323026432">
          <text:deletion>
            <office:change-info>
              <dc:creator>&lt;анонимный&gt;</dc:creator>
              <dc:date>2017-04-19T14:55:00</dc:date>
            </office:change-info>
            <text:p text:style-name="P1"/>
            <text:p text:style-name="P1"/>
            <text:p text:style-name="P1"/>
          </text:deletion>
        </text:changed-region>
        <text:changed-region xml:id="ct323027992" text:id="ct32302799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27888" text:id="ct323027888">
          <text:deletion>
            <office:change-info>
              <dc:creator>&lt;анонимный&gt;</dc:creator>
              <dc:date>2018-11-06T10:06:00</dc:date>
            </office:change-info>
            <text:p text:style-name="P2"><text:span text:style-name="T1">подпунктом «а» пункта </text:span><text:span text:style-name="T2">19</text:span></text:p>
          </text:deletion>
        </text:changed-region>
        <text:changed-region xml:id="ct323027680" text:id="ct323027680">
          <text:insertion>
            <office:change-info>
              <dc:creator>&lt;анонимный&gt;</dc:creator>
              <dc:date>2018-11-06T10:06:00</dc:date>
            </office:change-info>
          </text:insertion>
        </text:changed-region>
        <text:changed-region xml:id="ct323027784" text:id="ct323027784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8720" text:id="ct323028720">
          <text:deletion>
            <office:change-info>
              <dc:creator>&lt;анонимный&gt;</dc:creator>
              <dc:date>2018-11-06T16:57:00</dc:date>
            </office:change-info>
            <text:p text:style-name="P2"><text:span text:style-name="T3"><text:s/>(далее <text:s/>Правила)</text:span></text:p>
          </text:deletion>
        </text:changed-region>
        <text:changed-region xml:id="ct323028616" text:id="ct323028616">
          <text:insertion>
            <office:change-info>
              <dc:creator>&lt;анонимный&gt;</dc:creator>
              <dc:date>2018-11-06T16:57:00</dc:date>
            </office:change-info>
          </text:insertion>
        </text:changed-region>
        <text:changed-region xml:id="ct323028512" text:id="ct323028512">
          <text:insertion>
            <office:change-info>
              <dc:creator>&lt;анонимный&gt;</dc:creator>
              <dc:date>2018-11-06T10:08:00</dc:date>
            </office:change-info>
          </text:insertion>
        </text:changed-region>
        <text:changed-region xml:id="ct323027576" text:id="ct323027576">
          <text:insertion>
            <office:change-info>
              <dc:creator>&lt;анонимный&gt;</dc:creator>
              <dc:date>2018-11-06T16:57:00</dc:date>
            </office:change-info>
          </text:insertion>
        </text:changed-region>
        <text:changed-region xml:id="ct323028408" text:id="ct323028408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8304" text:id="ct323028304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4">28</text:span></text:p>
          </text:deletion>
        </text:changed-region>
        <text:changed-region xml:id="ct323031216" text:id="ct323031216">
          <text:insertion>
            <office:change-info>
              <dc:creator>&lt;анонимный&gt;</dc:creator>
              <dc:date>2017-09-04T11:13:00</dc:date>
            </office:change-info>
          </text:insertion>
        </text:changed-region>
        <text:changed-region xml:id="ct323029968" text:id="ct323029968">
          <text:insertion>
            <office:change-info>
              <dc:creator>&lt;анонимный&gt;</dc:creator>
              <dc:date>2018-11-06T10:10:00</dc:date>
            </office:change-info>
          </text:insertion>
        </text:changed-region>
        <text:changed-region xml:id="ct323030072" text:id="ct323030072">
          <text:format-change>
            <office:change-info>
              <dc:creator>&lt;анонимный&gt;</dc:creator>
              <dc:date>2018-11-06T10:10:00</dc:date>
            </office:change-info>
          </text:format-change>
        </text:changed-region>
        <text:changed-region xml:id="ct323024144" text:id="ct323024144">
          <text:deletion>
            <office:change-info>
              <dc:creator>&lt;анонимный&gt;</dc:creator>
              <dc:date>2018-11-06T10:10:00</dc:date>
            </office:change-info>
            <text:p text:style-name="P2"><text:span text:style-name="T5">0</text:span></text:p>
          </text:deletion>
        </text:changed-region>
        <text:changed-region xml:id="ct323024040" text:id="ct323024040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5">3</text:span></text:p>
          </text:deletion>
        </text:changed-region>
        <text:changed-region xml:id="ct323024248" text:id="ct323024248">
          <text:insertion>
            <office:change-info>
              <dc:creator>&lt;анонимный&gt;</dc:creator>
              <dc:date>2018-11-06T10:10:00</dc:date>
            </office:change-info>
          </text:insertion>
        </text:changed-region>
        <text:changed-region xml:id="ct323024352" text:id="ct323024352">
          <text:format-change>
            <office:change-info>
              <dc:creator>&lt;анонимный&gt;</dc:creator>
              <dc:date>2018-11-06T10:10:00</dc:date>
            </office:change-info>
          </text:format-change>
        </text:changed-region>
        <text:changed-region xml:id="ct323024456" text:id="ct323024456">
          <text:deletion>
            <office:change-info>
              <dc:creator>&lt;анонимный&gt;</dc:creator>
              <dc:date>2017-04-19T13:43:00</dc:date>
            </office:change-info>
            <text:p text:style-name="P2"><text:span text:style-name="T5">6</text:span></text:p>
          </text:deletion>
        </text:changed-region>
        <text:changed-region xml:id="ct323024560" text:id="ct323024560">
          <text:insertion>
            <office:change-info>
              <dc:creator>&lt;анонимный&gt;</dc:creator>
              <dc:date>2018-11-06T10:10:00</dc:date>
            </office:change-info>
          </text:insertion>
        </text:changed-region>
        <text:changed-region xml:id="ct323024664" text:id="ct323024664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4872" text:id="ct323024872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5">0прогнозируемого уровня инфляции </text:span></text:p>
          </text:deletion>
        </text:changed-region>
        <text:changed-region xml:id="ct323024768" text:id="ct323024768">
          <text:deletion>
            <office:change-info>
              <dc:creator>&lt;анонимный&gt;</dc:creator>
              <dc:date>2016-04-26T13:16:00</dc:date>
            </office:change-info>
            <text:p text:style-name="P2"><text:span text:style-name="T5">6125</text:span></text:p>
          </text:deletion>
        </text:changed-region>
        <text:changed-region xml:id="ct323024976" text:id="ct323024976">
          <text:insertion>
            <office:change-info>
              <dc:creator>&lt;анонимный&gt;</dc:creator>
              <dc:date>2018-11-06T10:10:00</dc:date>
            </office:change-info>
          </text:insertion>
        </text:changed-region>
        <text:changed-region xml:id="ct323025080" text:id="ct323025080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5184" text:id="ct323025184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323025288" text:id="ct323025288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25392" text:id="ct323025392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5496" text:id="ct32302549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4">ой</text:span></text:p>
          </text:deletion>
        </text:changed-region>
        <text:changed-region xml:id="ct323025600" text:id="ct323025600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25704" text:id="ct323025704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1112" text:id="ct323031112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2">ыВ</text:span></text:p>
          </text:deletion>
        </text:changed-region>
        <text:changed-region xml:id="ct323028200" text:id="ct323028200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2">О</text:span></text:p>
          </text:deletion>
        </text:changed-region>
        <text:changed-region xml:id="ct323028096" text:id="ct323028096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2">О</text:span></text:p>
          </text:deletion>
        </text:changed-region>
        <text:changed-region xml:id="ct323027472" text:id="ct323027472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2">О «(2)</text:span></text:p>
          </text:deletion>
        </text:changed-region>
        <text:changed-region xml:id="ct323027368" text:id="ct323027368">
          <text:deletion>
            <office:change-info>
              <dc:creator>&lt;анонимный&gt;</dc:creator>
              <dc:date>2016-04-26T13:17:00</dc:date>
            </office:change-info>
            <text:p text:style-name="P2"><text:span text:style-name="T2">Анжеро-Судженский химико-фармацевтический завод</text:span></text:p>
          </text:deletion>
        </text:changed-region>
        <text:changed-region xml:id="ct323027264" text:id="ct323027264">
          <text:deletion>
            <office:change-info>
              <dc:creator>&lt;анонимный&gt;</dc:creator>
              <dc:date>2016-05-16T12:58:00</dc:date>
            </office:change-info>
            <text:p text:style-name="P2"><text:span text:style-name="T2">» (Россия)</text:span></text:p>
          </text:deletion>
        </text:changed-region>
        <text:changed-region xml:id="ct323027160" text:id="ct323027160">
          <text:deletion>
            <office:change-info>
              <dc:creator>&lt;анонимный&gt;</dc:creator>
              <dc:date>2017-04-19T13:44:00</dc:date>
            </office:change-info>
            <text:p text:style-name="P2"><text:span text:style-name="T2"><text:s/></text:span></text:p>
          </text:deletion>
        </text:changed-region>
        <text:changed-region xml:id="ct323031008" text:id="ct323031008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0904" text:id="ct323030904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0800" text:id="ct323030800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6">ой</text:span></text:p>
          </text:deletion>
        </text:changed-region>
        <text:changed-region xml:id="ct323030696" text:id="ct323030696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0592" text:id="ct323030592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0488" text:id="ct323030488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23032776" text:id="ct323032776">
          <text:insertion>
            <office:change-info>
              <dc:creator>&lt;анонимный&gt;</dc:creator>
              <dc:date>2018-11-06T10:10:00</dc:date>
            </office:change-info>
          </text:insertion>
        </text:changed-region>
        <text:changed-region xml:id="ct323032672" text:id="ct323032672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2152" text:id="ct323032152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2048" text:id="ct323032048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2">й</text:span></text:p>
          </text:deletion>
        </text:changed-region>
        <text:changed-region xml:id="ct323032256" text:id="ct323032256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2360" text:id="ct323032360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2464" text:id="ct323032464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2">й</text:span></text:p>
          </text:deletion>
        </text:changed-region>
        <text:changed-region xml:id="ct323032568" text:id="ct323032568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1944" text:id="ct323031944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31840" text:id="ct323031840">
          <text:deletion>
            <office:change-info>
              <dc:creator>&lt;анонимный&gt;</dc:creator>
              <dc:date>2016-05-13T12:22:00</dc:date>
            </office:change-info>
            <text:p text:style-name="P2"><text:span text:style-name="T2">й</text:span></text:p>
          </text:deletion>
        </text:changed-region>
        <text:changed-region xml:id="ct323031736" text:id="ct323031736">
          <text:insertion>
            <office:change-info>
              <dc:creator>&lt;анонимный&gt;</dc:creator>
              <dc:date>2018-11-06T10:11:00</dc:date>
            </office:change-info>
          </text:insertion>
        </text:changed-region>
        <text:changed-region xml:id="ct323031632" text:id="ct323031632">
          <text:format-change>
            <office:change-info>
              <dc:creator>&lt;анонимный&gt;</dc:creator>
              <dc:date>2018-11-06T10:08:00</dc:date>
            </office:change-info>
          </text:format-change>
        </text:changed-region>
        <text:changed-region xml:id="ct323021024" text:id="ct323021024">
          <text:deletion>
            <office:change-info>
              <dc:creator>&lt;анонимный&gt;</dc:creator>
              <dc:date>2016-05-25T15:21:00</dc:date>
            </office:change-info>
            <text:p text:style-name="P3"><text:s/>(МНН – </text:p>
          </text:deletion>
        </text:changed-region>
        <text:changed-region xml:id="ct323033088" text:id="ct323033088">
          <text:deletion>
            <office:change-info>
              <dc:creator>&lt;анонимный&gt;</dc:creator>
              <dc:date>2016-04-26T13:17:00</dc:date>
            </office:change-info>
            <text:p text:style-name="P3">Дротаверин</text:p>
          </text:deletion>
        </text:changed-region>
        <text:changed-region xml:id="ct323033192" text:id="ct323033192">
          <text:deletion>
            <office:change-info>
              <dc:creator>&lt;анонимный&gt;</dc:creator>
              <dc:date>2016-05-25T15:21:00</dc:date>
            </office:change-info>
            <text:p text:style-name="P3">), </text:p>
          </text:deletion>
        </text:changed-region>
        <text:changed-region xml:id="ct323028928" text:id="ct323028928">
          <text:deletion>
            <office:change-info>
              <dc:creator>&lt;анонимный&gt;</dc:creator>
              <dc:date>2016-04-26T13:18:00</dc:date>
            </office:change-info>
            <text:p text:style-name="P3">таблетки 40 мг</text:p>
          </text:deletion>
        </text:changed-region>
        <text:changed-region xml:id="ct323029032" text:id="ct323029032">
          <text:deletion>
            <office:change-info>
              <dc:creator>&lt;анонимный&gt;</dc:creator>
              <dc:date>2016-05-25T15:21:00</dc:date>
            </office:change-info>
            <text:p text:style-name="P3">, </text:p>
          </text:deletion>
        </text:changed-region>
        <text:changed-region xml:id="ct323029136" text:id="ct323029136">
          <text:deletion>
            <office:change-info>
              <dc:creator>&lt;анонимный&gt;</dc:creator>
              <dc:date>2016-05-16T13:02:00</dc:date>
            </office:change-info>
            <text:p text:style-name="P3">1</text:p>
          </text:deletion>
        </text:changed-region>
        <text:changed-region xml:id="ct323029240" text:id="ct323029240">
          <text:deletion>
            <office:change-info>
              <dc:creator>&lt;анонимный&gt;</dc:creator>
              <dc:date>2016-04-26T13:18:00</dc:date>
            </office:change-info>
            <text:p text:style-name="P3">2 шт.</text:p>
          </text:deletion>
        </text:changed-region>
        <text:changed-region xml:id="ct323029344" text:id="ct323029344">
          <text:deletion>
            <office:change-info>
              <dc:creator>&lt;анонимный&gt;</dc:creator>
              <dc:date>2016-05-25T15:21:00</dc:date>
            </office:change-info>
            <text:p text:style-name="P3"><text:s/>- </text:p>
          </text:deletion>
        </text:changed-region>
        <text:changed-region xml:id="ct323029448" text:id="ct323029448">
          <text:deletion>
            <office:change-info>
              <dc:creator>&lt;анонимный&gt;</dc:creator>
              <dc:date>2016-05-13T12:21:00</dc:date>
            </office:change-info>
            <text:p text:style-name="P3"><text:s/>(2)</text:p>
          </text:deletion>
        </text:changed-region>
        <text:changed-region xml:id="ct323029552" text:id="ct323029552">
          <text:deletion>
            <office:change-info>
              <dc:creator>&lt;анонимный&gt;</dc:creator>
              <dc:date>2016-04-26T13:19:00</dc:date>
            </office:change-info>
            <text:p text:style-name="P3">и ячейковые контурные</text:p>
          </text:deletion>
        </text:changed-region>
        <text:changed-region xml:id="ct323029656" text:id="ct323029656">
          <text:deletion>
            <office:change-info>
              <dc:creator>&lt;анонимный&gt;</dc:creator>
              <dc:date>2016-05-13T12:21:00</dc:date>
            </office:change-info>
            <text:p text:style-name="P3">упаковк</text:p>
          </text:deletion>
        </text:changed-region>
        <text:changed-region xml:id="ct323029760" text:id="ct323029760">
          <text:deletion>
            <office:change-info>
              <dc:creator>&lt;анонимный&gt;</dc:creator>
              <dc:date>2016-05-25T15:21:00</dc:date>
            </office:change-info>
            <text:p text:style-name="P3"><text:s/>— пачк</text:p>
          </text:deletion>
        </text:changed-region>
        <text:changed-region xml:id="ct323029864" text:id="ct323029864">
          <text:deletion>
            <office:change-info>
              <dc:creator>&lt;анонимный&gt;</dc:creator>
              <dc:date>2016-04-26T13:19:00</dc:date>
            </office:change-info>
            <text:p text:style-name="P3">и</text:p>
          </text:deletion>
        </text:changed-region>
        <text:changed-region xml:id="ct323030176" text:id="ct323030176">
          <text:deletion>
            <office:change-info>
              <dc:creator>&lt;анонимный&gt;</dc:creator>
              <dc:date>2016-05-25T15:21:00</dc:date>
            </office:change-info>
            <text:p text:style-name="P3"><text:s/></text:p>
          </text:deletion>
        </text:changed-region>
        <text:changed-region xml:id="ct323030280" text:id="ct323030280">
          <text:deletion>
            <office:change-info>
              <dc:creator>&lt;анонимный&gt;</dc:creator>
              <dc:date>2016-05-16T13:02:00</dc:date>
            </office:change-info>
            <text:p text:style-name="P3">картон</text:p>
          </text:deletion>
        </text:changed-region>
        <text:changed-region xml:id="ct323030384" text:id="ct323030384">
          <text:deletion>
            <office:change-info>
              <dc:creator>&lt;анонимный&gt;</dc:creator>
              <dc:date>2016-04-26T13:19:00</dc:date>
            </office:change-info>
            <text:p text:style-name="P3">ые</text:p>
          </text:deletion>
        </text:changed-region>
        <text:changed-region xml:id="ct323031320" text:id="ct323031320">
          <text:deletion>
            <office:change-info>
              <dc:creator>&lt;анонимный&gt;</dc:creator>
              <dc:date>2016-05-13T12:21:00</dc:date>
            </office:change-info>
            <text:p text:style-name="P3">н</text:p>
          </text:deletion>
        </text:changed-region>
        <text:changed-region xml:id="ct323031424" text:id="ct323031424">
          <text:deletion>
            <office:change-info>
              <dc:creator>&lt;анонимный&gt;</dc:creator>
              <dc:date>2016-04-26T13:17:00</dc:date>
            </office:change-info>
            <text:p text:style-name="P3">Дротаверин Авексима</text:p>
          </text:deletion>
        </text:changed-region>
        <text:changed-region xml:id="ct323031528" text:id="ct323031528">
          <text:deletion>
            <office:change-info>
              <dc:creator>&lt;анонимный&gt;</dc:creator>
              <dc:date>2018-11-06T10:12:00</dc:date>
            </office:change-info>
            <text:p text:style-name="P3">, </text:p>
          </text:deletion>
        </text:changed-region>
        <text:changed-region xml:id="ct323028824" text:id="ct323028824">
          <text:insertion>
            <office:change-info>
              <dc:creator>&lt;анонимный&gt;</dc:creator>
              <dc:date>2018-11-06T17:13:00</dc:date>
            </office:change-info>
          </text:insertion>
        </text:changed-region>
        <text:changed-region xml:id="ct323032880" text:id="ct323032880">
          <text:insertion>
            <office:change-info>
              <dc:creator>&lt;анонимный&gt;</dc:creator>
              <dc:date>2018-11-06T10:12:00</dc:date>
            </office:change-info>
          </text:insertion>
        </text:changed-region>
        <text:changed-region xml:id="ct323032984" text:id="ct323032984">
          <text:insertion>
            <office:change-info>
              <dc:creator>&lt;анонимный&gt;</dc:creator>
              <dc:date>2018-11-06T10:14:00</dc:date>
            </office:change-info>
          </text:insertion>
        </text:changed-region>
        <text:changed-region xml:id="ct323023936" text:id="ct323023936">
          <text:insertion>
            <office:change-info>
              <dc:creator>&lt;анонимный&gt;</dc:creator>
              <dc:date>2018-11-06T10:12:00</dc:date>
            </office:change-info>
          </text:insertion>
        </text:changed-region>
        <text:changed-region xml:id="ct323020088" text:id="ct323020088">
          <text:insertion>
            <office:change-info>
              <dc:creator>&lt;анонимный&gt;</dc:creator>
              <dc:date>2017-09-04T11:17:00</dc:date>
            </office:change-info>
          </text:insertion>
        </text:changed-region>
        <text:changed-region xml:id="ct323020504" text:id="ct32302050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0848" text:id="ct323000848">
          <text:deletion>
            <office:change-info>
              <dc:creator>&lt;анонимный&gt;</dc:creator>
              <dc:date>2017-04-24T10:04:00</dc:date>
            </office:change-info>
            <text:p text:style-name="P3"><text:s/></text:p>
          </text:deletion>
        </text:changed-region>
        <text:changed-region xml:id="ct323020192" text:id="ct323020192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323020816" text:id="ct323020816">
          <text:deletion>
            <office:change-info>
              <dc:creator>&lt;анонимный&gt;</dc:creator>
              <dc:date>2016-05-13T12:21:00</dc:date>
            </office:change-info>
            <text:p text:style-name="P3">,</text:p>
          </text:deletion>
        </text:changed-region>
        <text:changed-region xml:id="ct323020712" text:id="ct323020712">
          <text:deletion>
            <office:change-info>
              <dc:creator>&lt;анонимный&gt;</dc:creator>
              <dc:date>2016-04-26T13:23:00</dc:date>
            </office:change-info>
            <text:p text:style-name="P3">62</text:p>
          </text:deletion>
        </text:changed-region>
        <text:changed-region xml:id="ct323000952" text:id="ct323000952">
          <text:insertion>
            <office:change-info>
              <dc:creator>&lt;анонимный&gt;</dc:creator>
              <dc:date>2017-09-04T11:16:00</dc:date>
            </office:change-info>
          </text:insertion>
        </text:changed-region>
        <text:changed-region xml:id="ct323012496" text:id="ct323012496">
          <text:deletion>
            <office:change-info>
              <dc:creator>&lt;анонимный&gt;</dc:creator>
              <dc:date>2017-09-04T15:19:00</dc:date>
            </office:change-info>
            <text:p text:style-name="P3"><text:s/></text:p>
          </text:deletion>
        </text:changed-region>
        <text:changed-region xml:id="ct323012704" text:id="ct323012704">
          <text:insertion>
            <office:change-info>
              <dc:creator>&lt;анонимный&gt;</dc:creator>
              <dc:date>2018-11-06T10:12:00</dc:date>
            </office:change-info>
          </text:insertion>
        </text:changed-region>
        <text:changed-region xml:id="ct323012808" text:id="ct323012808">
          <text:insertion>
            <office:change-info>
              <dc:creator>&lt;анонимный&gt;</dc:creator>
              <dc:date>2018-11-06T10:13:00</dc:date>
            </office:change-info>
          </text:insertion>
        </text:changed-region>
        <text:changed-region xml:id="ct323012912" text:id="ct323012912">
          <text:insertion>
            <office:change-info>
              <dc:creator>&lt;анонимный&gt;</dc:creator>
              <dc:date>2017-09-04T15:19:00</dc:date>
            </office:change-info>
          </text:insertion>
        </text:changed-region>
        <text:changed-region xml:id="ct323013016" text:id="ct323013016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13120" text:id="ct323013120">
          <text:insertion>
            <office:change-info>
              <dc:creator>&lt;анонимный&gt;</dc:creator>
              <dc:date>2017-04-24T09:12:00</dc:date>
            </office:change-info>
          </text:insertion>
        </text:changed-region>
        <text:changed-region xml:id="ct323013224" text:id="ct323013224">
          <text:deletion>
            <office:change-info>
              <dc:creator>&lt;анонимный&gt;</dc:creator>
              <dc:date>2018-11-06T10:13:00</dc:date>
            </office:change-info>
            <text:p text:style-name="P3"/>
            <text:p text:style-name="P3"><text:tab/></text:p>
          </text:deletion>
        </text:changed-region>
        <text:changed-region xml:id="ct323013328" text:id="ct323013328">
          <text:insertion>
            <office:change-info>
              <dc:creator>&lt;анонимный&gt;</dc:creator>
              <dc:date>2017-09-04T15:20:00</dc:date>
            </office:change-info>
          </text:insertion>
        </text:changed-region>
        <text:changed-region xml:id="ct323013432" text:id="ct323013432">
          <text:insertion>
            <office:change-info>
              <dc:creator>&lt;анонимный&gt;</dc:creator>
              <dc:date>2018-11-06T16:54:00</dc:date>
            </office:change-info>
          </text:insertion>
        </text:changed-region>
        <text:changed-region xml:id="ct323013536" text:id="ct323013536">
          <text:deletion>
            <office:change-info>
              <dc:creator>&lt;анонимный&gt;</dc:creator>
              <dc:date>2018-11-06T16:54:00</dc:date>
            </office:change-info>
            <text:p text:style-name="P3">П</text:p>
          </text:deletion>
        </text:changed-region>
        <text:changed-region xml:id="ct323013640" text:id="ct323013640">
          <text:insertion>
            <office:change-info>
              <dc:creator>&lt;анонимный&gt;</dc:creator>
              <dc:date>2018-11-06T16:54:00</dc:date>
            </office:change-info>
          </text:insertion>
        </text:changed-region>
        <text:changed-region xml:id="ct323013744" text:id="ct32301374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13848" text:id="ct323013848">
          <text:deletion>
            <office:change-info>
              <dc:creator>&lt;анонимный&gt;</dc:creator>
              <dc:date>2016-05-13T12:32:00</dc:date>
            </office:change-info>
            <text:p text:style-name="P3">ая</text:p>
          </text:deletion>
        </text:changed-region>
        <text:changed-region xml:id="ct323019880" text:id="ct323019880">
          <text:insertion>
            <office:change-info>
              <dc:creator>&lt;анонимный&gt;</dc:creator>
              <dc:date>2018-11-06T10:13:00</dc:date>
            </office:change-info>
          </text:insertion>
        </text:changed-region>
        <text:changed-region xml:id="ct323020920" text:id="ct32302092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19984" text:id="ct323019984">
          <text:deletion>
            <office:change-info>
              <dc:creator>&lt;анонимный&gt;</dc:creator>
              <dc:date>2016-05-13T12:32:00</dc:date>
            </office:change-info>
            <text:p text:style-name="P3">ая</text:p>
          </text:deletion>
        </text:changed-region>
        <text:changed-region xml:id="ct323020400" text:id="ct323020400">
          <text:insertion>
            <office:change-info>
              <dc:creator>&lt;анонимный&gt;</dc:creator>
              <dc:date>2018-11-06T10:13:00</dc:date>
            </office:change-info>
          </text:insertion>
        </text:changed-region>
        <text:changed-region xml:id="ct323000744" text:id="ct32300074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0640" text:id="ct323000640">
          <text:deletion>
            <office:change-info>
              <dc:creator>&lt;анонимный&gt;</dc:creator>
              <dc:date>2016-05-13T12:32:00</dc:date>
            </office:change-info>
            <text:p text:style-name="P3">а</text:p>
          </text:deletion>
        </text:changed-region>
        <text:changed-region xml:id="ct323001368" text:id="ct323001368">
          <text:insertion>
            <office:change-info>
              <dc:creator>&lt;анонимный&gt;</dc:creator>
              <dc:date>2018-11-06T10:13:00</dc:date>
            </office:change-info>
          </text:insertion>
        </text:changed-region>
        <text:changed-region xml:id="ct323001264" text:id="ct32300126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1576" text:id="ct323001576">
          <text:deletion>
            <office:change-info>
              <dc:creator>&lt;анонимный&gt;</dc:creator>
              <dc:date>2018-11-06T16:54:00</dc:date>
            </office:change-info>
            <text:p text:style-name="P3"><text:s/>препарат </text:p>
          </text:deletion>
        </text:changed-region>
        <text:changed-region xml:id="ct323001680" text:id="ct323001680">
          <text:deletion>
            <office:change-info>
              <dc:creator>&lt;анонимный&gt;</dc:creator>
              <dc:date>2016-05-13T12:32:00</dc:date>
            </office:change-info>
            <text:p text:style-name="P3">й</text:p>
          </text:deletion>
        </text:changed-region>
        <text:changed-region xml:id="ct323001784" text:id="ct323001784">
          <text:deletion>
            <office:change-info>
              <dc:creator>&lt;анонимный&gt;</dc:creator>
              <dc:date>2018-11-06T16:54:00</dc:date>
            </office:change-info>
            <text:p text:style-name="P3"><text:s/>лекарственны</text:p>
          </text:deletion>
        </text:changed-region>
        <text:changed-region xml:id="ct323001888" text:id="ct323001888">
          <text:deletion>
            <office:change-info>
              <dc:creator>&lt;анонимный&gt;</dc:creator>
              <dc:date>2016-05-13T12:32:00</dc:date>
            </office:change-info>
            <text:p text:style-name="P3">й</text:p>
          </text:deletion>
        </text:changed-region>
        <text:changed-region xml:id="ct323001992" text:id="ct323001992">
          <text:deletion>
            <office:change-info>
              <dc:creator>&lt;анонимный&gt;</dc:creator>
              <dc:date>2018-11-06T16:54:00</dc:date>
            </office:change-info>
            <text:p text:style-name="P3">на указанны</text:p>
          </text:deletion>
        </text:changed-region>
        <text:changed-region xml:id="ct323001472" text:id="ct32300147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1160" text:id="ct323001160">
          <text:deletion>
            <office:change-info>
              <dc:creator>&lt;анонимный&gt;</dc:creator>
              <dc:date>2016-05-17T09:22:00</dc:date>
            </office:change-info>
            <text:p text:style-name="P3">е</text:p>
          </text:deletion>
        </text:changed-region>
        <text:changed-region xml:id="ct323001056" text:id="ct323001056">
          <text:insertion>
            <office:change-info>
              <dc:creator>&lt;анонимный&gt;</dc:creator>
              <dc:date>2018-11-06T10:13:00</dc:date>
            </office:change-info>
          </text:insertion>
        </text:changed-region>
        <text:changed-region xml:id="ct323003344" text:id="ct323003344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3240" text:id="ct323003240">
          <text:insertion>
            <office:change-info>
              <dc:creator>&lt;анонимный&gt;</dc:creator>
              <dc:date>2018-11-06T16:53:00</dc:date>
            </office:change-info>
          </text:insertion>
        </text:changed-region>
        <text:changed-region xml:id="ct323003136" text:id="ct323003136">
          <text:insertion>
            <office:change-info>
              <dc:creator>&lt;анонимный&gt;</dc:creator>
              <dc:date>2018-11-06T17:07:00</dc:date>
            </office:change-info>
          </text:insertion>
        </text:changed-region>
        <text:changed-region xml:id="ct323003032" text:id="ct323003032">
          <text:insertion>
            <office:change-info>
              <dc:creator>&lt;анонимный&gt;</dc:creator>
              <dc:date>2018-11-06T17:09:00</dc:date>
            </office:change-info>
          </text:insertion>
        </text:changed-region>
        <text:changed-region xml:id="ct323002928" text:id="ct323002928">
          <text:insertion>
            <office:change-info>
              <dc:creator>&lt;анонимный&gt;</dc:creator>
              <dc:date>2018-11-06T16:53:00</dc:date>
            </office:change-info>
          </text:insertion>
        </text:changed-region>
        <text:changed-region xml:id="ct323002824" text:id="ct323002824">
          <text:deletion>
            <office:change-info>
              <dc:creator>&lt;анонимный&gt;</dc:creator>
              <dc:date>2017-04-20T15:38:00</dc:date>
            </office:change-info>
            <text:p text:style-name="P4"><text:span text:style-name="T7"/></text:p>
            <text:p text:style-name="P4"><text:span text:style-name="T8"><text:tab/></text:span></text:p>
          </text:deletion>
        </text:changed-region>
        <text:changed-region xml:id="ct323005632" text:id="ct323005632">
          <text:insertion>
            <office:change-info>
              <dc:creator>&lt;анонимный&gt;</dc:creator>
              <dc:date>2017-04-19T13:50:00</dc:date>
            </office:change-info>
          </text:insertion>
        </text:changed-region>
        <text:changed-region xml:id="ct323004904" text:id="ct323004904">
          <text:deletion>
            <office:change-info>
              <dc:creator>&lt;анонимный&gt;</dc:creator>
              <dc:date>2017-04-19T14:48:00</dc:date>
            </office:change-info>
            <text:p text:style-name="P4"><text:span text:style-name="T7"/></text:p>
            <text:p text:style-name="P4"><text:span text:style-name="T7"/></text:p>
          </text:deletion>
        </text:changed-region>
        <text:changed-region xml:id="ct323005008" text:id="ct323005008">
          <text:deletion>
            <office:change-info>
              <dc:creator>&lt;анонимный&gt;</dc:creator>
              <dc:date>2016-05-20T12:15:00</dc:date>
            </office:change-info>
            <text:p text:style-name="P4"><text:span text:style-name="T7"/></text:p>
            <text:p text:style-name="P4"><text:span text:style-name="T8"><text:tab/></text:span></text:p>
          </text:deletion>
        </text:changed-region>
        <text:changed-region xml:id="ct323005944" text:id="ct323005944">
          <text:deletion>
            <office:change-info>
              <dc:creator>&lt;анонимный&gt;</dc:creator>
              <dc:date>2016-05-13T12:34:00</dc:date>
            </office:change-info>
            <text:p text:style-name="P4"><text:span text:style-name="T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5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4"><text:span text:style-name="T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323006776" text:id="ct323006776">
          <text:deletion>
            <office:change-info>
              <dc:creator>&lt;анонимный&gt;</dc:creator>
              <dc:date>2016-05-13T12:42:00</dc:date>
            </office:change-info>
            <text:p text:style-name="P4"><text:span text:style-name="T7"/></text:p>
            <text:p text:style-name="P4"><text:span text:style-name="T8"><text:tab/></text:span></text:p>
          </text:deletion>
        </text:changed-region>
        <text:changed-region xml:id="ct323006048" text:id="ct323006048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%.</text:span></text:p>
          </text:deletion>
        </text:changed-region>
        <text:changed-region xml:id="ct323006984" text:id="ct323006984">
          <text:deletion>
            <office:change-info>
              <dc:creator>&lt;анонимный&gt;</dc:creator>
              <dc:date>2016-04-26T13:24:00</dc:date>
            </office:change-info>
            <text:p text:style-name="P4"><text:span text:style-name="T7">20,1</text:span></text:p>
          </text:deletion>
        </text:changed-region>
        <text:changed-region xml:id="ct323007088" text:id="ct323007088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%. При этом, из расчетов величины удорожания, представленных производителем в приложении № 5 к Методике </text:span><text:span text:style-name="T9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7"> </text:span><text:span text:style-name="T9">утвержденной постановлением Правительства Российской Федерации от 15 сентября 2015 г. № 979 (далее — Методика),</text:span><text:span text:style-name="T7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323007192" text:id="ct323007192">
          <text:deletion>
            <office:change-info>
              <dc:creator>&lt;анонимный&gt;</dc:creator>
              <dc:date>2016-05-13T12:33:00</dc:date>
            </office:change-info>
            <text:p text:style-name="P4"><text:span text:style-name="T7"> </text:span></text:p>
          </text:deletion>
        </text:changed-region>
        <text:changed-region xml:id="ct323007296" text:id="ct323007296">
          <text:deletion>
            <office:change-info>
              <dc:creator>&lt;анонимный&gt;</dc:creator>
              <dc:date>2016-04-26T13:24:00</dc:date>
            </office:change-info>
            <text:p text:style-name="P4"><text:span text:style-name="T7">20,1</text:span></text:p>
          </text:deletion>
        </text:changed-region>
        <text:changed-region xml:id="ct323006152" text:id="ct323006152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<text:s/>препарат заявлен производителем в размере </text:span></text:p>
          </text:deletion>
        </text:changed-region>
        <text:changed-region xml:id="ct323006360" text:id="ct323006360">
          <text:deletion>
            <office:change-info>
              <dc:creator>&lt;анонимный&gt;</dc:creator>
              <dc:date>2016-05-13T12:33:00</dc:date>
            </office:change-info>
            <text:p text:style-name="P4"><text:span text:style-name="T7">й</text:span></text:p>
          </text:deletion>
        </text:changed-region>
        <text:changed-region xml:id="ct323006256" text:id="ct323006256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<text:s/>на вышеуказанны</text:span></text:p>
          </text:deletion>
        </text:changed-region>
        <text:changed-region xml:id="ct323006464" text:id="ct323006464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ы</text:span></text:p>
          </text:deletion>
        </text:changed-region>
        <text:changed-region xml:id="ct323006568" text:id="ct323006568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<text:s/>цен</text:span></text:p>
          </text:deletion>
        </text:changed-region>
        <text:changed-region xml:id="ct323006672" text:id="ct323006672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ой</text:span></text:p>
          </text:deletion>
        </text:changed-region>
        <text:changed-region xml:id="ct323005112" text:id="ct323005112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<text:s/>отпускн</text:span></text:p>
          </text:deletion>
        </text:changed-region>
        <text:changed-region xml:id="ct323005216" text:id="ct323005216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ой</text:span></text:p>
          </text:deletion>
        </text:changed-region>
        <text:changed-region xml:id="ct323005320" text:id="ct323005320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<text:s/>предельн</text:span></text:p>
          </text:deletion>
        </text:changed-region>
        <text:changed-region xml:id="ct323005424" text:id="ct323005424">
          <text:deletion>
            <office:change-info>
              <dc:creator>&lt;анонимный&gt;</dc:creator>
              <dc:date>2016-05-13T12:32:00</dc:date>
            </office:change-info>
            <text:p text:style-name="P4"><text:span text:style-name="T7">ой</text:span></text:p>
          </text:deletion>
        </text:changed-region>
        <text:changed-region xml:id="ct323005528" text:id="ct323005528">
          <text:deletion>
            <office:change-info>
              <dc:creator>&lt;анонимный&gt;</dc:creator>
              <dc:date>2017-04-19T13:44:00</dc:date>
            </office:change-info>
            <text:p text:style-name="P4"><text:span text:style-name="T7">рост зарегистрированн</text:span></text:p>
          </text:deletion>
        </text:changed-region>
        <text:changed-region xml:id="ct323002720" text:id="ct323002720">
          <text:deletion>
            <office:change-info>
              <dc:creator>&lt;анонимный&gt;</dc:creator>
              <dc:date>2017-04-19T13:56:00</dc:date>
            </office:change-info>
            <text:p text:style-name="P4"><text:span text:style-name="T7">что </text:span></text:p>
          </text:deletion>
        </text:changed-region>
        <text:changed-region xml:id="ct323002616" text:id="ct323002616">
          <text:deletion>
            <office:change-info>
              <dc:creator>&lt;анонимный&gt;</dc:creator>
              <dc:date>2017-04-19T13:59:00</dc:date>
            </office:change-info>
            <text:p text:style-name="P4"><text:span text:style-name="T7"><text:s/></text:span></text:p>
          </text:deletion>
        </text:changed-region>
        <text:changed-region xml:id="ct323002512" text:id="ct323002512">
          <text:deletion>
            <office:change-info>
              <dc:creator>&lt;анонимный&gt;</dc:creator>
              <dc:date>2017-04-19T13:55:00</dc:date>
            </office:change-info>
            <text:p text:style-name="P4"><text:span text:style-name="T7">,</text:span></text:p>
          </text:deletion>
        </text:changed-region>
        <text:changed-region xml:id="ct323002408" text:id="ct323002408">
          <text:deletion>
            <office:change-info>
              <dc:creator>&lt;анонимный&gt;</dc:creator>
              <dc:date>2017-04-21T10:07:00</dc:date>
            </office:change-info>
            <text:p text:style-name="P4"><text:span text:style-name="T7"><text:tab/></text:span></text:p>
          </text:deletion>
        </text:changed-region>
        <text:changed-region xml:id="ct323005840" text:id="ct323005840">
          <text:deletion>
            <office:change-info>
              <dc:creator>&lt;анонимный&gt;</dc:creator>
              <dc:date>2017-04-19T13:55:00</dc:date>
            </office:change-info>
            <text:p text:style-name="P4"><text:span text:style-name="T7">выявлено</text:span></text:p>
          </text:deletion>
        </text:changed-region>
        <text:changed-region xml:id="ct323005736" text:id="ct323005736">
          <text:deletion>
            <office:change-info>
              <dc:creator>&lt;анонимный&gt;</dc:creator>
              <dc:date>2017-09-04T15:52:00</dc:date>
            </office:change-info>
            <text:p text:style-name="P4"><text:span text:style-name="T7">При проведении экономического анализа ФАС России </text:span></text:p>
          </text:deletion>
        </text:changed-region>
        <text:changed-region xml:id="ct323004800" text:id="ct323004800">
          <text:insertion>
            <office:change-info>
              <dc:creator>&lt;анонимный&gt;</dc:creator>
              <dc:date>2017-04-19T14:53:00</dc:date>
            </office:change-info>
          </text:insertion>
        </text:changed-region>
        <text:changed-region xml:id="ct323004696" text:id="ct323004696">
          <text:deletion>
            <office:change-info>
              <dc:creator>&lt;анонимный&gt;</dc:creator>
              <dc:date>2017-04-19T14:53:00</dc:date>
            </office:change-info>
            <text:p text:style-name="P4"><text:span text:style-name="T7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23004592" text:id="ct323004592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4488" text:id="ct323004488">
          <text:insertion>
            <office:change-info>
              <dc:creator>&lt;анонимный&gt;</dc:creator>
              <dc:date>2017-04-20T16:20:00</dc:date>
            </office:change-info>
          </text:insertion>
        </text:changed-region>
        <text:changed-region xml:id="ct323004384" text:id="ct323004384">
          <text:deletion>
            <office:change-info>
              <dc:creator>&lt;анонимный&gt;</dc:creator>
              <dc:date>2017-04-19T15:04:00</dc:date>
            </office:change-info>
            <text:p text:style-name="P6"/>
            <text:p text:style-name="P6"/>
            <text:p text:style-name="P6"/>
          </text:deletion>
        </text:changed-region>
        <text:changed-region xml:id="ct323004280" text:id="ct323004280">
          <text:format-change>
            <office:change-info>
              <dc:creator>&lt;анонимный&gt;</dc:creator>
              <dc:date>2017-09-04T11:13:00</dc:date>
            </office:change-info>
          </text:format-change>
        </text:changed-region>
        <text:changed-region xml:id="ct323004072" text:id="ct323004072">
          <text:deletion>
            <office:change-info>
              <dc:creator>&lt;анонимный&gt;</dc:creator>
              <dc:date>2017-04-19T14:54:00</dc:date>
            </office:change-info>
            <text:p text:style-name="P7"><text:span text:style-name="T10">А.Б. Кашеваров</text:span></text:p>
          </text:deletion>
        </text:changed-region>
        <text:changed-region xml:id="ct323004176" text:id="ct323004176">
          <text:deletion>
            <office:change-info>
              <dc:creator>&lt;анонимный&gt;</dc:creator>
              <dc:date>2018-11-06T10:06:00</dc:date>
            </office:change-info>
            <text:p text:style-name="P7"><text:span text:style-name="T10"/></text:p>
            <text:p text:style-name="P7"><text:span text:style-name="T10"/></text:p>
          </text:deletion>
        </text:changed-region>
        <text:changed-region xml:id="ct323003968" text:id="ct323003968">
          <text:insertion>
            <office:change-info>
              <dc:creator>&lt;анонимный&gt;</dc:creator>
              <dc:date>2018-11-06T10:06:00</dc:date>
            </office:change-info>
          </text:insertion>
        </text:changed-region>
        <text:changed-region xml:id="ct323003864" text:id="ct323003864">
          <text:insertion>
            <office:change-info>
              <dc:creator>&lt;анонимный&gt;</dc:creator>
              <dc:date>2017-04-19T15:04:00</dc:date>
            </office:change-info>
          </text:insertion>
        </text:changed-region>
        <text:changed-region xml:id="ct323002200" text:id="ct323002200">
          <text:deletion>
            <office:change-info>
              <dc:creator>&lt;анонимный&gt;</dc:creator>
              <dc:date>2017-04-19T15:04:00</dc:date>
            </office:change-info>
            <text:p text:style-name="P8"/>
            <text:p text:style-name="P9"/>
            <text:p text:style-name="P8"/>
          </text:deletion>
        </text:changed-region>
        <text:changed-region xml:id="ct323007504" text:id="ct323007504">
          <text:deletion>
            <office:change-info>
              <dc:creator>&lt;анонимный&gt;</dc:creator>
              <dc:date>2016-05-16T13:11:00</dc:date>
            </office:change-info>
            <text:p text:style-name="P8"/>
            <text:p text:style-name="P8"/>
          </text:deletion>
        </text:changed-region>
        <text:changed-region xml:id="ct323002304" text:id="ct323002304">
          <text:deletion>
            <office:change-info>
              <dc:creator>&lt;анонимный&gt;</dc:creator>
              <dc:date>2016-04-26T13:24:00</dc:date>
            </office:change-info>
            <text:p text:style-name="P8"/>
            <text:p text:style-name="P8"/>
          </text:deletion>
        </text:changed-region>
        <text:changed-region xml:id="ct323003448" text:id="ct323003448">
          <text:deletion>
            <office:change-info>
              <dc:creator>&lt;анонимный&gt;</dc:creator>
              <dc:date>2016-04-19T16:23:00</dc:date>
            </office:change-info>
            <text:p text:style-name="P8"/>
            <text:p text:style-name="P8"/>
          </text:deletion>
        </text:changed-region>
        <text:changed-region xml:id="ct323003552" text:id="ct323003552">
          <text:deletion>
            <office:change-info>
              <dc:creator>&lt;анонимный&gt;</dc:creator>
              <dc:date>2016-04-26T13:24:00</dc:date>
            </office:change-info>
            <text:p text:style-name="P8"/>
            <text:p text:style-name="P8"/>
          </text:deletion>
        </text:changed-region>
        <text:changed-region xml:id="ct323003656" text:id="ct323003656">
          <text:deletion>
            <office:change-info>
              <dc:creator>&lt;анонимный&gt;</dc:creator>
              <dc:date>2016-05-16T13:11:00</dc:date>
            </office:change-info>
            <text:p text:style-name="P8"/>
            <text:p text:style-name="P8"/>
          </text:deletion>
        </text:changed-region>
        <text:changed-region xml:id="ct323003760" text:id="ct323003760">
          <text:deletion>
            <office:change-info>
              <dc:creator>&lt;анонимный&gt;</dc:creator>
              <dc:date>2016-05-25T15:20:00</dc:date>
            </office:change-info>
            <text:p text:style-name="P8">Д.С. Филин</text:p>
          </text:deletion>
        </text:changed-region>
        <text:changed-region xml:id="ct205154280" text:id="ct205154280">
          <text:deletion>
            <office:change-info>
              <dc:creator>&lt;анонимный&gt;</dc:creator>
              <dc:date>2018-11-13T12:19:00</dc:date>
            </office:change-info>
            <text:p text:style-name="P8">,</text:p>
          </text:deletion>
        </text:changed-region>
        <text:changed-region xml:id="ct323008440" text:id="ct323008440">
          <text:deletion>
            <office:change-info>
              <dc:creator>&lt;анонимный&gt;</dc:creator>
              <dc:date>2017-04-19T15:04:00</dc:date>
            </office:change-info>
            <text:p text:style-name="P8"/>
            <text:p text:style-name="P8"/>
          </text:deletion>
        </text:changed-region>
        <text:changed-region xml:id="ct323008336" text:id="ct323008336">
          <text:deletion>
            <office:change-info>
              <dc:creator>&lt;анонимный&gt;</dc:creator>
              <dc:date>2018-11-13T12:19:00</dc:date>
            </office:change-info>
            <text:p text:style-name="P8">8 (499) 755-23-23 доб. 088-</text:p>
          </text:deletion>
        </text:changed-region>
        <text:changed-region xml:id="ct323007920" text:id="ct323007920">
          <text:deletion>
            <office:change-info>
              <dc:creator>&lt;анонимный&gt;</dc:creator>
              <dc:date>2016-05-25T15:20:00</dc:date>
            </office:change-info>
            <text:p text:style-name="P8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413401-caa2-4dc9-af8d-1aee1c715e79" text:name="BossProviderVariable"/>
      </text:user-field-decls>
      <text:p text:style-name="P30"><text:change-start text:change-id="ct323025912"/></text:p>
      <text:p text:style-name="P19">Министерство здравоохранения</text:p>
      <text:p text:style-name="P19">Российской Федерации</text:p>
      <text:p text:style-name="P19"> </text:p>
      <text:p text:style-name="P19">Рахмановский пер., д. 3/25,</text:p>
      <text:p text:style-name="P19">г. Москва, ГСП-4, 127994</text:p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><text:change-end text:change-id="ct323025912"/><text:change-start text:change-id="ct323026536"/></text:p>
      <text:p text:style-name="P1"><text:change-end text:change-id="ct323026536"/><text:change-start text:change-id="ct323026016"/></text:p>
      <text:p text:style-name="P1"><text:change-end text:change-id="ct323026016"/><text:change text:change-id="ct323026120"/><text:change-start text:change-id="ct323026224"/></text:p>
      <text:p text:style-name="P1"><text:change-end text:change-id="ct323026224"/><text:change-start text:change-id="ct323026328"/></text:p>
      <text:p text:style-name="P1"><text:change-end text:change-id="ct323026328"/><text:change text:change-id="ct323026432"/><text:change-start text:change-id="ct323027992"/></text:p>
      <text:p text:style-name="P18">РЕШЕНИЕ</text:p>
      <text:p text:style-name="P18">об отказе в <text:s/>согласовании <text:span text:style-name="T8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> </text:p>
      <text:p text:style-name="P2"><text:span text:style-name="T21"><text:tab/></text:span><text:span text:style-name="T3">В соответствии с пунктами 8 и </text:span><text:change-end text:change-id="ct323027992"/><text:change text:change-id="ct323027888"/><text:change-start text:change-id="ct323027680"/><text:span text:style-name="T3">21</text:span><text:change-end text:change-id="ct323027680"/><text:change-start text:change-id="ct323027784"/><text:span text:style-name="T16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change-end text:change-id="ct323027784"/><text:change text:change-id="ct323028720"/><text:change-start text:change-id="ct323028616"/><text:span text:style-name="T3"> </text:span><text:change-end text:change-id="ct323028616"/><text:change-start text:change-id="ct323028512"/><text:span text:style-name="T2">(в редакции, действующей на дату подачи заявления — 21.09.2018)</text:span><text:change-end text:change-id="ct323028512"/><text:change-start text:change-id="ct323027576"/><text:span text:style-name="T2"> (далее — Правила)</text:span><text:change-end text:change-id="ct323027576"/><text:change-start text:change-id="ct323028408"/><text:span text:style-name="T2">, Федеральная антимонопольная служба рассмотрела документы, представленные письмом Минздрава России</text:span><text:span text:style-name="T29"> от </text:span><text:change-end text:change-id="ct323028408"/><text:change text:change-id="ct323028304"/><text:change-start text:change-id="ct323031216"/><text:span text:style-name="T5">2</text:span><text:change-end text:change-id="ct323031216"/><text:change-start text:change-id="ct323029968"/><text:span text:style-name="T5">2</text:span><text:change-end text:change-id="ct323029968"/><text:change-start text:change-id="ct323030072"/><text:span text:style-name="T28">.</text:span><text:change-end text:change-id="ct323030072"/><text:change text:change-id="ct323024144"/><text:change text:change-id="ct323024040"/><text:change-start text:change-id="ct323024248"/><text:span text:style-name="T5">10</text:span><text:change-end text:change-id="ct323024248"/><text:change-start text:change-id="ct323024352"/><text:span text:style-name="T28">.201</text:span><text:change-end text:change-id="ct323024352"/><text:change text:change-id="ct323024456"/><text:change-start text:change-id="ct323024560"/><text:span text:style-name="T5">8</text:span><text:change-end text:change-id="ct323024560"/><text:change-start text:change-id="ct323024664"/><text:span text:style-name="T29"> № 20-4-4</text:span><text:span text:style-name="T30">0</text:span><text:change-end text:change-id="ct323024664"/><text:change text:change-id="ct323024872"/><text:change text:change-id="ct323024768"/><text:change-start text:change-id="ct323024976"/><text:span text:style-name="T5">82032</text:span><text:change-end text:change-id="ct323024976"/><text:change-start text:change-id="ct323025080"/><text:span text:style-name="T29">-с, и приняла решение об отказе в согласова</text:span><text:span text:style-name="T28">нии</text:span><text:span text:style-name="T29"> предельн</text:span><text:change-end text:change-id="ct323025080"/><text:change text:change-id="ct323025184"/><text:change-start text:change-id="ct323025288"/><text:span text:style-name="T4">ой</text:span><text:change-end text:change-id="ct323025288"/><text:change-start text:change-id="ct323025392"/><text:span text:style-name="T29"> отпускн</text:span><text:change-end text:change-id="ct323025392"/><text:change text:change-id="ct323025496"/><text:change-start text:change-id="ct323025600"/><text:span text:style-name="T4">ой</text:span><text:change-end text:change-id="ct323025600"/><text:change-start text:change-id="ct323025704"/><text:span text:style-name="T29"> цен</text:span><text:change-end text:change-id="ct323025704"/><text:change text:change-id="ct323031112"/><text:change text:change-id="ct323028200"/><text:change text:change-id="ct323028096"/><text:change text:change-id="ct323027472"/><text:change text:change-id="ct323027368"/><text:change text:change-id="ct323027264"/><text:change text:change-id="ct323027160"/><text:change-start text:change-id="ct323031008"/><text:span text:style-name="T29">ы</text:span><text:change-end text:change-id="ct323031008"/><text:change-start text:change-id="ct323030904"/><text:span text:style-name="T29">, </text:span><text:span text:style-name="T3">заявленн</text:span><text:change-end text:change-id="ct323030904"/><text:change text:change-id="ct323030800"/><text:change-start text:change-id="ct323030696"/><text:span text:style-name="T6">ой</text:span><text:change-end text:change-id="ct323030696"/><text:change-start text:change-id="ct323030592"/><text:span text:style-name="T3"> на перерегистрацию</text:span><text:change-end text:change-id="ct323030592"/><text:change-start text:change-id="ct323030488"/><text:span text:style-name="T3"> </text:span><text:change-end text:change-id="ct323030488"/><text:change-start text:change-id="ct323032776"/><text:span text:style-name="T3">ПТ. Новелл Фармась</text:span><text:change-end text:change-id="ct323032776"/><text:change-start text:change-id="ct323032672"/><text:span text:style-name="T3">ютикал Лабораториз (Индонезия)</text:span><text:change-end text:change-id="ct323032672"/><text:change-start text:change-id="ct323032152"/><text:span text:style-name="T3">, на следующи</text:span><text:change-end text:change-id="ct323032152"/><text:change text:change-id="ct323032048"/><text:change-start text:change-id="ct323032256"/><text:span text:style-name="T2">й</text:span><text:change-end text:change-id="ct323032256"/><text:change-start text:change-id="ct323032360"/><text:span text:style-name="T3"> лекарственны</text:span><text:change-end text:change-id="ct323032360"/><text:change text:change-id="ct323032464"/><text:change-start text:change-id="ct323032568"/><text:span text:style-name="T2">й</text:span><text:change-end text:change-id="ct323032568"/><text:change-start text:change-id="ct323031944"/><text:span text:style-name="T3"> препарат, включенны</text:span><text:change-end text:change-id="ct323031944"/><text:change text:change-id="ct323031840"/><text:change-start text:change-id="ct323031736"/><text:span text:style-name="T2">й</text:span><text:change-end text:change-id="ct323031736"/><text:change-start text:change-id="ct323031632"/><text:span text:style-name="T3"> в перечень жизненно необходимых и важнейших лекарственных препаратов:</text:span></text:p>
      <text:p text:style-name="P3"><text:tab/><text:change-end text:change-id="ct323031632"/><text:change text:change-id="ct323021024"/><text:change text:change-id="ct323033088"/><text:change text:change-id="ct323033192"/><text:change text:change-id="ct323028928"/><text:change text:change-id="ct323029032"/><text:change text:change-id="ct323029136"/><text:change text:change-id="ct323029240"/><text:change text:change-id="ct323029344"/><text:change text:change-id="ct323029448"/><text:change text:change-id="ct323029552"/><text:change text:change-id="ct323029656"/><text:change text:change-id="ct323029760"/><text:change text:change-id="ct323029864"/><text:change text:change-id="ct323030176"/><text:change text:change-id="ct323030280"/><text:change text:change-id="ct323030384"/><text:change text:change-id="ct323031320"/><text:change text:change-id="ct323031424"/><text:change text:change-id="ct323031528"/><text:change-start text:change-id="ct323028824"/>«<text:change-end text:change-id="ct323028824"/><text:change-start text:change-id="ct323032880"/>Добутел» (МНН <text:change-end text:change-id="ct323032880"/><text:change-start text:change-id="ct323032984"/>—<text:change-end text:change-id="ct323032984"/><text:change-start text:change-id="ct323023936"/> «Добутамин»), концентрат для приготовления раствора для инфузий, 50 мг/мл, 5 мл, - флаконы (1) - пачки картонные<text:change-end text:change-id="ct323023936"/><text:change-start text:change-id="ct323020088"/>, <text:change-end text:change-id="ct323020088"/><text:change-start text:change-id="ct323020504"/>в размере<text:change-end text:change-id="ct323020504"/><text:change text:change-id="ct323000848"/><text:change text:change-id="ct323020192"/><text:change text:change-id="ct323020816"/><text:change text:change-id="ct323020712"/><text:change-start text:change-id="ct323000952"/><text:span text:style-name="T24"> </text:span><text:change-end text:change-id="ct323000952"/><text:change text:change-id="ct323012496"/><text:change-start text:change-id="ct323012704"/><text:span text:style-name="T24">1</text:span><text:change-end text:change-id="ct323012704"/><text:change-start text:change-id="ct323012808"/><text:span text:style-name="T24">94,91</text:span><text:change-end text:change-id="ct323012808"/><text:change-start text:change-id="ct323012912"/><text:span text:style-name="T24"> </text:span><text:change-end text:change-id="ct323012912"/><text:change-start text:change-id="ct323013016"/>руб.<text:change-end text:change-id="ct323013016"/><text:change-start text:change-id="ct323013120"/></text:p>
      <text:p text:style-name="P3"><text:change-end text:change-id="ct323013120"/><text:change text:change-id="ct323013224"/><text:change-start text:change-id="ct323013328"/><text:tab/><text:change-end text:change-id="ct323013328"/><text:change-start text:change-id="ct323013432"/>Заявленная <text:change-end text:change-id="ct323013432"/><text:change text:change-id="ct323013536"/><text:change-start text:change-id="ct323013640"/>п<text:change-end text:change-id="ct323013640"/><text:change-start text:change-id="ct323013744"/>редельн<text:change-end text:change-id="ct323013744"/><text:change text:change-id="ct323013848"/><text:change-start text:change-id="ct323019880"/>ая<text:change-end text:change-id="ct323019880"/><text:change-start text:change-id="ct323020920"/> отпускн<text:change-end text:change-id="ct323020920"/><text:change text:change-id="ct323019984"/><text:change-start text:change-id="ct323020400"/>ая<text:change-end text:change-id="ct323020400"/><text:change-start text:change-id="ct323000744"/> цен<text:change-end text:change-id="ct323000744"/><text:change text:change-id="ct323000640"/><text:change-start text:change-id="ct323001368"/>а<text:change-end text:change-id="ct323001368"/><text:change-start text:change-id="ct323001264"/> <text:change-end text:change-id="ct323001264"/><text:change text:change-id="ct323001576"/><text:change text:change-id="ct323001680"/><text:change text:change-id="ct323001784"/><text:change text:change-id="ct323001888"/><text:change text:change-id="ct323001992"/><text:change-start text:change-id="ct323001472"/>не согласовыва<text:change-end text:change-id="ct323001472"/><text:change text:change-id="ct323001160"/><text:change-start text:change-id="ct323001056"/>е<text:change-end text:change-id="ct323001056"/><text:change-start text:change-id="ct323003344"/>тся по следующим основаниям.<text:change-end text:change-id="ct323003344"/><text:change-start text:change-id="ct323003240"/></text:p>
      <text:p text:style-name="P21">Предельная отпускная цена на вышеуказанный лекарственный препарат была зарегистрирована Минздравом России в 2018 году (приказ от <text:span text:style-name="T31">18.01.2018 <text:s text:c="14"/>№ 6/20-18</text:span>).</text:p>
      <text:p text:style-name="P22"><text:span text:style-name="T14">В соответствии с пунктом 18 Правил государственная перерегистрация </text:span><text:soft-page-break/><text:span text:style-name="T14">осуществляется исходя из расчета, предусмотренного М</text:span><text:span text:style-name="T14">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</text:span><text:span text:style-name="T17">(в редакции, действующей на дату подачи заявления — 21.09.2018) </text:span><text:span text:style-name="T14">(далее - Методика)</text:span><text:span text:style-name="T14">, не чаще 1 раза в календарном году.</text:span></text:p>
      <text:p text:style-name="P23">Таким образом, представленная для государственной перерегистрации <text:span text:style-name="T8">предельная отпускная цена на вышеуказанный лекарственный препарат, рассчитанная с учетом </text:span><text:span text:style-name="T22">прогнозируемого уровня инфляции текущего года, установленного федеральным законом о федеральном бюджете на соответствующий финансовый год и на плановый период,</text:span> не подлежит перерегистрации в 2018 году.</text:p>
      <text:p text:style-name="P24"><text:change-end text:change-id="ct323003240"/><text:change-start text:change-id="ct323003136"/><text:span text:style-name="T8">Кроме того, при проведении экономического анализа заявленной предельной отпускной цены ФАС России установлено, что рост курса национальной валюты государства-производителя лекарственного препарата к рублю (индонезийская рупия) за период со дня последней регистрации (перерегистрации) предельной отпускной цены производителя на лекарственный препарат до даты подачи документов на ее очередную перерегистрацию </text:span><text:span text:style-name="T23">не</text:span><text:span text:style-name="T8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change-end text:change-id="ct323003136"/><text:change-start text:change-id="ct323003032"/><text:span text:style-name="T8">.</text:span><text:change-end text:change-id="ct323003032"/><text:change-start text:change-id="ct323002928"/></text:p>
      <text:p text:style-name="P4"><text:change-end text:change-id="ct323002928"/><text:change text:change-id="ct323002824"/><text:change-start text:change-id="ct323005632"/><text:span text:style-name="T7"><text:tab/></text:span><text:change-end text:change-id="ct323005632"/><text:change text:change-id="ct323004904"/><text:change text:change-id="ct323005008"/><text:change text:change-id="ct323005944"/><text:change text:change-id="ct323006776"/><text:change text:change-id="ct323006048"/><text:change text:change-id="ct323006984"/><text:change text:change-id="ct323007088"/><text:change text:change-id="ct323007192"/><text:change text:change-id="ct323007296"/><text:change text:change-id="ct323006152"/><text:change text:change-id="ct323006360"/><text:change text:change-id="ct323006256"/><text:change text:change-id="ct323006464"/><text:change text:change-id="ct323006568"/><text:change text:change-id="ct323006672"/><text:change text:change-id="ct323005112"/><text:change text:change-id="ct323005216"/><text:change text:change-id="ct323005320"/><text:change text:change-id="ct323005424"/><text:change text:change-id="ct323005528"/><text:change text:change-id="ct323002720"/><text:change text:change-id="ct323002616"/><text:change text:change-id="ct323002512"/><text:change text:change-id="ct323002408"/><text:change text:change-id="ct323005840"/><text:change text:change-id="ct323005736"/><text:change-start text:change-id="ct323004800"/><text:span text:style-name="T31">В связи с вышеизложенным, в соответствии с подпунктом «в» пункта 13 Правил превышение представляемой для государственной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перерегистрации предельной отпускной цены производителя на лекарственный препарат.</text:span><text:change-end text:change-id="ct323004800"/><text:change text:change-id="ct323004696"/><text:change-start text:change-id="ct323004592"/></text:p>
      <text:p text:style-name="P6"><text:change-end text:change-id="ct323004592"/><text:change-start text:change-id="ct323004488"/></text:p>
      <text:p text:style-name="P6"/>
      <text:p text:style-name="P6"><text:change-end text:change-id="ct323004488"/><text:change text:change-id="ct323004384"/><text:change-start text:change-id="ct323004280"/></text:p>
      <text:p text:style-name="P7"><text:change-end text:change-id="ct323004280"/><text:change text:change-id="ct323004072"/><text:change text:change-id="ct323004176"/><text:change-start text:change-id="ct323003968"/>А.Ю. Цариковский<text:change-end text:change-id="ct323003968"/><text:change-start text:change-id="ct32300386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change-end text:change-id="ct323003864"/><text:change text:change-id="ct323002200"/><text:change text:change-id="ct323007504"/><text:change text:change-id="ct323002304"/><text:change text:change-id="ct323003448"/><text:change text:change-id="ct323003552"/><text:change text:change-id="ct323003656"/><text:change text:change-id="ct323003760"/><text:change text:change-id="ct205154280"/><text:change text:change-id="ct323008440"/><text:change text:change-id="ct323008336"/><text:change text:change-id="ct323007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4C1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23026952" text:id="ct323026952">
            <text:deletion>
              <office:change-info>
                <dc:creator>&lt;анонимный&gt;</dc:creator>
                <dc:date>2017-04-19T14:48:00</dc:date>
              </office:change-info>
              <text:p text:style-name="MP1">2</text:p>
            </text:deletion>
          </text:changed-region>
          <text:changed-region xml:id="ct323026848" text:id="ct323026848">
            <text:insertion>
              <office:change-info>
                <dc:creator>&lt;анонимный&gt;</dc:creator>
                <dc:date>2017-04-19T14:48:00</dc:date>
              </office:change-info>
            </text:insertion>
          </text:changed-region>
        </text:tracked-changes>
        <text:p text:style-name="MP1"><text:change text:change-id="ct323026952"/><text:change-start text:change-id="ct323026848"/><text:page-number text:select-page="current">2</text:page-number><text:change-end text:change-id="ct323026848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21:21.06</meta:creation-date>
    <meta:generator>OpenOffice.org/3.4.1$Win32 OpenOffice.org_project/341m1$Build-9593</meta:generator>
    <meta:editing-duration>P0D</meta:editing-duration>
    <meta:editing-cycles>1</meta:editing-cycles>
    <dc:date>2018-11-13T12:19:51.70</dc:date>
    <meta:document-statistic meta:table-count="0" meta:image-count="0" meta:object-count="0" meta:page-count="2" meta:paragraph-count="111" meta:word-count="784" meta:character-count="6224"/>
    <meta:user-defined meta:name="Поле 1"/>
    <meta:user-defined meta:name="Поле 2"/>
    <meta:user-defined meta:name="Поле 3"/>
    <meta:user-defined meta:name="Поле 4"/>
  </office:meta>
</office:document-meta>
</file>