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5ED0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NewRomanPSMT" style:font-name-asian="TimesNewRomanPSMT" style:font-name-complex="TimesNewRomanPSM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eda0f-898c-406a-b706-c8edcd146ba8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7">(в редакции, действующей на дату подачи заявления — 13.09.2018)</text:span><text:span text:style-name="T4">, Федеральная антимонопольная служба рассмотрела документы, представленные письмом Минздрава России от 05</text:span><text:span text:style-name="T6">.10.2018</text:span><text:span text:style-name="T5"> № 20-4-</text:span><text:span text:style-name="T6">4082647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<text:line-break/>ЗАО «ГлаксоСмитКляйн Трейдинг» (</text:span><text:span text:style-name="T6">Россия</text:span><text:span text:style-name="T5">), производства (все стадии) СмитКляйн Бичем ПиЭлСи (Великобрит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Аугментин (МНН — Амоксициллин + клавулановая кислота), порошок для приготовления суспензии для приема внутрь, 400 мг+57 мг|5 мл, 12.6 г — флаконы (1) /в комплекте с шприцем дозирующим/ - пачки картонные<text:span text:style-name="T5">,</text:span> в размере <text:span text:style-name="T8">193,85</text:span> руб.</text:p>
      <text:p text:style-name="P7"><text:tab/></text:p>
      <text:p text:style-name="P7"><text:tab/></text:p>
      <text:p text:style-name="P8">А.Ю. Цариковский</text:p>
      <text:p text:style-name="P9"/>
      <text:p text:style-name="P11"/>
      <text:p text:style-name="P11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5ED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47:38.57</meta:creation-date>
    <meta:generator>OpenOffice.org/3.4.1$Win32 OpenOffice.org_project/341m1$Build-9593</meta:generator>
    <meta:editing-duration>P0D</meta:editing-duration>
    <meta:editing-cycles>1</meta:editing-cycles>
    <dc:date>2018-11-13T12:20:48.07</dc:date>
    <meta:document-statistic meta:table-count="0" meta:image-count="0" meta:object-count="0" meta:page-count="1" meta:paragraph-count="15" meta:word-count="173" meta:character-count="1476"/>
    <meta:user-defined meta:name="Поле 1"/>
    <meta:user-defined meta:name="Поле 2"/>
    <meta:user-defined meta:name="Поле 3"/>
    <meta:user-defined meta:name="Поле 4"/>
  </office:meta>
</office:document-meta>
</file>