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D030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5ac25-8671-49d8-b7d3-35cec5a869f6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</text:span><text:span text:style-name="T7">ом</text:span><text:span text:style-name="T4">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8">(в </text:span><text:span text:style-name="T10">редакции, действующей на дату подачи заявления — 21.09.2018)</text:span><text:span text:style-name="T4">, Федеральная антимонопольная служба рассмотрела документы, представленные письмом Минздрава России от 08</text:span><text:span text:style-name="T6">.10.2018</text:span><text:span text:style-name="T5"> № 20-4-</text:span><text:span text:style-name="T6">4082033-с</text:span><text:span text:style-name="T5">, и приняла решение согласовать предельн</text:span><text:span text:style-name="T6">ые</text:span><text:span text:style-name="T5"> отпускные цены заявленные на регистрацию ФГБУ «НМИЦ онкологии им. Н.Н. Блохина» Минздрава России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Ондансетрон-РОНЦ (МНН — Ондансетрон), раствор для внутривенного и внутримышечного введения, 2 мг/мл, 2 мл, - флаконы (1) - пачки картонные<text:span text:style-name="T5">,</text:span> в размере <text:span text:style-name="T9">73,07</text:span> руб.</text:p>
      <text:p text:style-name="P9"><text:tab/>2. Ондансетрон-РОНЦ (МНН — Ондансетрон), раствор для внутривенного и внутримышечного введения, 2 мг/мл, 4 мл, - флаконы (1) - пачки картонные, в размере 107,17 руб.</text:p>
      <text:p text:style-name="P9"><text:tab/></text:p>
      <text:p text:style-name="P9"/>
      <text:p text:style-name="P9"/>
      <text:p text:style-name="P10">А.Ю. Цариковский</text:p>
      <text:p text:style-name="P8"/>
      <text:p text:style-name="P8"/>
      <text:p text:style-name="P8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D030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1:41:55.56</meta:creation-date>
    <meta:generator>OpenOffice.org/3.4.1$Win32 OpenOffice.org_project/341m1$Build-9593</meta:generator>
    <meta:editing-duration>P0D</meta:editing-duration>
    <meta:editing-cycles>1</meta:editing-cycles>
    <dc:date>2018-11-13T12:23:24.45</dc:date>
    <meta:document-statistic meta:table-count="0" meta:image-count="0" meta:object-count="0" meta:page-count="1" meta:paragraph-count="15" meta:word-count="177" meta:character-count="1444"/>
    <meta:user-defined meta:name="Поле 1"/>
    <meta:user-defined meta:name="Поле 2"/>
    <meta:user-defined meta:name="Поле 3"/>
    <meta:user-defined meta:name="Поле 4"/>
  </office:meta>
</office:document-meta>
</file>