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FF1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serif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1ee6e-a021-4810-93a7-4c25d6eca988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9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</text:span><text:span text:style-name="T4">ом</text:span><text:span text:style-name="T1">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 </text:span><text:span text:style-name="T5">(в </text:span><text:span text:style-name="T7">редакции, действующей на дату подачи заявления — 09.10.2018)</text:span><text:span text:style-name="T1">, Федеральная антимонопольная служба рассмотрела документы, представленные письмом Минздрава России от 29</text:span><text:span text:style-name="T3">.10.2018</text:span><text:span text:style-name="T2"> № 20-4-</text:span><text:span text:style-name="T3">4083394-с</text:span><text:span text:style-name="T2">, и приняла решение согласовать предельн</text:span><text:span text:style-name="T3">ые</text:span><text:span text:style-name="T2"> отпускные цены заявленные на регистрацию ООО «НТФФ «ПОЛИСАН» (Россия), 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8"><text:tab/>1. Реамберин (МНН — Меглюмина натрия сукцинат), раствор для инфузий, 1.5%, 250 мл, - контейнеры из многослойного материала (5) - тара картонная<text:span text:style-name="T2">,</text:span> в размере <text:span text:style-name="T6">569,15</text:span> руб.</text:p>
      <text:p text:style-name="P4"><text:tab/>2. Реамберин (МНН — Меглюмина натрия сукцинат), раствор для инфузий, 1.5%, 500 мл, - контейнеры из многослойного материала (5) - тара картонная, в размере 691,60 руб.</text:p>
      <text:p text:style-name="P4"><text:tab/>3. Реамберин (МНН — Меглюмина натрия сукцинат), раствор для инфузий, 1.5%, 250 мл, - контейнеры из многослойного материала (10) - тара картонная, в <text:soft-page-break/>размере 1138,30 руб.</text:p>
      <text:p text:style-name="P4"><text:tab/>4. Реамберин (МНН — Меглюмина натрия сукцинат), раствор для инфузий, 1.5%, 500 мл, - контейнеры из многослойного материала (10) - тара картонная, в размере 1383,20 руб.</text:p>
      <text:p text:style-name="P4"/>
      <text:p text:style-name="P4"/>
      <text:p text:style-name="P4"/>
      <text:p text:style-name="P5">А.Ю. Цариковский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FF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0:24:13.60</meta:creation-date>
    <meta:generator>OpenOffice.org/3.4.1$Win32 OpenOffice.org_project/341m1$Build-9593</meta:generator>
    <meta:editing-duration>P0D</meta:editing-duration>
    <meta:editing-cycles>1</meta:editing-cycles>
    <dc:date>2018-11-13T12:24:12.21</dc:date>
    <meta:document-statistic meta:table-count="0" meta:image-count="0" meta:object-count="0" meta:page-count="2" meta:paragraph-count="15" meta:word-count="225" meta:character-count="1737"/>
    <meta:user-defined meta:name="Поле 1"/>
    <meta:user-defined meta:name="Поле 2"/>
    <meta:user-defined meta:name="Поле 3"/>
    <meta:user-defined meta:name="Поле 4"/>
  </office:meta>
</office:document-meta>
</file>