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BEE4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a58cf6-f8d8-47d5-9722-b7ba5417e55f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</text:span><text:span text:style-name="T7">(в редакции, действующей на дату подачи заявления — 14.09.2018)</text:span><text:span text:style-name="T4">, Федеральная антимонопольная служба рассмотрела документы, представленные письмом Минздрава России от 17</text:span><text:span text:style-name="T6">.10.2018</text:span><text:span text:style-name="T5"> № 20-4-</text:span><text:span text:style-name="T6">4081581-с</text:span><text:span text:style-name="T5">, и приняла решение согласовать предельн</text:span><text:span text:style-name="T6">ую</text:span><text:span text:style-name="T5"> отпускную цену, заявленную на перерегистрацию держателем или владельцем регистрационного удостоверения лекарственного препарата Берингер Ингельхайм Интернешнл ГмбХ (Германия), производства (все стадии) Берингер Ингельхайм Фарма ГмбХ и </text:span><text:span text:style-name="T6">Ко.КГ</text:span><text:span text:style-name="T5"> (Герман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2"><text:tab/>Беродуал Н (МНН — Ипратропия бромид+Фенотерол), аэрозоль для ингаляций дозированный, 20 мкг+50 мкг/доза, 10 мл, - баллоны аэрозольные металлические с клапаном дозирующего действия и мундштуком (1) - пачки картонные<text:span text:style-name="T5">,</text:span> в размере<text:line-break/>398,29 руб.</text:p>
      <text:p text:style-name="P8"><text:tab/></text:p>
      <text:p text:style-name="P8"><text:tab/></text:p>
      <text:p text:style-name="P9">А.Ю. Цариковский</text:p>
      <text:p text:style-name="P10"/>
      <text:p text:style-name="P11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BEE4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82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7:15:36.55</meta:creation-date>
    <meta:generator>OpenOffice.org/3.4.1$Win32 OpenOffice.org_project/341m1$Build-9593</meta:generator>
    <meta:editing-duration>P0D</meta:editing-duration>
    <meta:editing-cycles>1</meta:editing-cycles>
    <dc:date>2018-11-13T12:26:11.63</dc:date>
    <meta:document-statistic meta:table-count="0" meta:image-count="0" meta:object-count="0" meta:page-count="1" meta:paragraph-count="15" meta:word-count="175" meta:character-count="1507"/>
    <meta:user-defined meta:name="Поле 1"/>
    <meta:user-defined meta:name="Поле 2"/>
    <meta:user-defined meta:name="Поле 3"/>
    <meta:user-defined meta:name="Поле 4"/>
  </office:meta>
</office:document-meta>
</file>