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8BB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2" style:family="paragraph" style:parent-style-name="Header" style:master-page-name="">
      <style:paragraph-properties fo:text-align="end" style:justify-single-word="false" style:page-number="auto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font-size="14pt"/>
    </style:style>
    <style:style style:name="P3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font-variant="normal" fo:text-transform="none" fo:color="#000000" style:font-name-asian="TimesNewRomanPSMT" style:font-name-complex="TimesNewRomanPSMT"/>
    </style:style>
    <style:style style:name="T8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language="en" fo:country="US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NewRomanPSMT" style:font-name-asian="TimesNewRomanPSMT" style:font-name-complex="TimesNewRomanPSMT"/>
    </style:style>
    <style:style style:name="T25" style:family="text"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T26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en" fo:country="US"/>
    </style:style>
    <style:style style:name="T30" style:family="text">
      <style:text-properties fo:font-variant="normal" fo:text-transform="none" fo:color="#000000"/>
    </style:style>
    <style:style style:name="T31" style:family="text">
      <style:text-properties fo:font-variant="normal" fo:text-transform="none" fo:color="#000000"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NewRomanPSMT" style:font-name-asian="TimesNewRomanPSMT" style:font-name-complex="TimesNewRomanPSMT"/>
    </style:style>
    <style:style style:name="T34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font-variant="normal" fo:text-transform="none" fo:color="#000000" style:font-name="Times New Roman1" style:font-name-asian="TimesNewRomanPSMT" style:font-name-complex="TimesNewRomanPSMT"/>
    </style:style>
    <style:style style:name="T37" style:family="text">
      <style:text-properties fo:font-variant="normal" fo:text-transform="none" fo:color="#000000" style:font-name="Times New Roman1" fo:background-color="#ffffff" style:font-name-asian="TimesNewRomanPSMT" style:font-name-complex="TimesNewRomanPSMT"/>
    </style:style>
    <style:style style:name="T38" style:family="text">
      <style:text-properties style:font-name="TimesNewRomanPSMT" style:font-name-asian="TimesNewRomanPSMT" style:font-name-complex="TimesNewRomanPSMT"/>
    </style:style>
    <style:style style:name="T39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1037549040" text:id="ct1037549040">
          <text:deletion>
            <office:change-info>
              <dc:creator>&lt;анонимный&gt;</dc:creator>
              <dc:date>2016-05-25T15:21:00</dc:date>
            </office:change-info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1037549248" text:id="ct1037549248">
          <text:deletion>
            <office:change-info>
              <dc:creator>&lt;анонимный&gt;</dc:creator>
              <dc:date>2018-10-26T15:19:00</dc:date>
            </office:change-info>
            <text:p text:style-name="Text_20_body"/>
            <text:p text:style-name="Text_20_body"/>
            <text:p text:style-name="Text_20_body"/>
          </text:deletion>
        </text:changed-region>
        <text:changed-region xml:id="ct1037549352" text:id="ct1037549352">
          <text:insertion>
            <office:change-info>
              <dc:creator>&lt;анонимный&gt;</dc:creator>
              <dc:date>2018-10-26T15:20:00</dc:date>
            </office:change-info>
          </text:insertion>
        </text:changed-region>
        <text:changed-region xml:id="ct1037549456" text:id="ct1037549456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1037549560" text:id="ct1037549560">
          <text:deletion>
            <office:change-info>
              <dc:creator>&lt;анонимный&gt;</dc:creator>
              <dc:date>2018-10-29T10:42:00</dc:date>
            </office:change-info>
            <text:p text:style-name="P1"><text:s/></text:p>
          </text:deletion>
        </text:changed-region>
        <text:changed-region xml:id="ct1037549664" text:id="ct1037549664">
          <text:deletion>
            <office:change-info>
              <dc:creator>&lt;анонимный&gt;</dc:creator>
              <dc:date>2018-11-01T11:32:00</dc:date>
            </office:change-info>
            <text:p text:style-name="P2"><text:span text:style-name="T1">ами</text:span></text:p>
          </text:deletion>
        </text:changed-region>
        <text:changed-region xml:id="ct1037549768" text:id="ct1037549768">
          <text:insertion>
            <office:change-info>
              <dc:creator>&lt;анонимный&gt;</dc:creator>
              <dc:date>2018-11-01T11:32:00</dc:date>
            </office:change-info>
          </text:insertion>
        </text:changed-region>
        <text:changed-region xml:id="ct1037550184" text:id="ct1037550184">
          <text:deletion>
            <office:change-info>
              <dc:creator>&lt;анонимный&gt;</dc:creator>
              <dc:date>2018-11-01T11:31:00</dc:date>
            </office:change-info>
            <text:p text:style-name="P2"><text:span text:style-name="T2">и</text:span></text:p>
          </text:deletion>
        </text:changed-region>
        <text:changed-region xml:id="ct1037550080" text:id="ct1037550080">
          <text:deletion>
            <office:change-info>
              <dc:creator>&lt;анонимный&gt;</dc:creator>
              <dc:date>2018-10-26T15:20:00</dc:date>
            </office:change-info>
            <text:p text:style-name="P2"><text:span text:style-name="T2">» пункта 19</text:span></text:p>
          </text:deletion>
        </text:changed-region>
        <text:changed-region xml:id="ct1037549976" text:id="ct1037549976">
          <text:deletion>
            <office:change-info>
              <dc:creator>&lt;анонимный&gt;</dc:creator>
              <dc:date>2016-11-17T13:38:00</dc:date>
            </office:change-info>
            <text:p text:style-name="P2"><text:span text:style-name="T2">а</text:span></text:p>
          </text:deletion>
        </text:changed-region>
        <text:changed-region xml:id="ct1037549872" text:id="ct1037549872">
          <text:deletion>
            <office:change-info>
              <dc:creator>&lt;анонимный&gt;</dc:creator>
              <dc:date>2018-10-26T15:20:00</dc:date>
            </office:change-info>
            <text:p text:style-name="P2"><text:span text:style-name="T2"><text:s/>подпунктом «</text:span></text:p>
          </text:deletion>
        </text:changed-region>
        <text:changed-region xml:id="ct1037550288" text:id="ct1037550288">
          <text:insertion>
            <office:change-info>
              <dc:creator>&lt;анонимный&gt;</dc:creator>
              <dc:date>2018-11-01T11:31:00</dc:date>
            </office:change-info>
          </text:insertion>
        </text:changed-region>
        <text:changed-region xml:id="ct1037550392" text:id="ct1037550392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1037550496" text:id="ct1037550496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1037548416" text:id="ct1037548416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28</text:span></text:p>
          </text:deletion>
        </text:changed-region>
        <text:changed-region xml:id="ct1037548520" text:id="ct1037548520">
          <text:deletion>
            <office:change-info>
              <dc:creator>&lt;анонимный&gt;</dc:creator>
              <dc:date>2018-10-10T15:55:00</dc:date>
            </office:change-info>
            <text:p text:style-name="P2"><text:span text:style-name="T3">.</text:span></text:p>
          </text:deletion>
        </text:changed-region>
        <text:changed-region xml:id="ct1037550912" text:id="ct1037550912">
          <text:deletion>
            <office:change-info>
              <dc:creator>&lt;анонимный&gt;</dc:creator>
              <dc:date>2016-11-17T13:39:00</dc:date>
            </office:change-info>
            <text:p text:style-name="P2"><text:span text:style-name="T3">0</text:span></text:p>
          </text:deletion>
        </text:changed-region>
        <text:changed-region xml:id="ct1037550808" text:id="ct1037550808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3</text:span></text:p>
          </text:deletion>
        </text:changed-region>
        <text:changed-region xml:id="ct1037550704" text:id="ct1037550704">
          <text:deletion>
            <office:change-info>
              <dc:creator>&lt;анонимный&gt;</dc:creator>
              <dc:date>2018-10-10T15:55:00</dc:date>
            </office:change-info>
            <text:p text:style-name="P2"><text:span text:style-name="T3">.201</text:span></text:p>
          </text:deletion>
        </text:changed-region>
        <text:changed-region xml:id="ct1037550600" text:id="ct1037550600">
          <text:deletion>
            <office:change-info>
              <dc:creator>&lt;анонимный&gt;</dc:creator>
              <dc:date>2017-03-28T15:40:00</dc:date>
            </office:change-info>
            <text:p text:style-name="P2"><text:span text:style-name="T3">6</text:span></text:p>
          </text:deletion>
        </text:changed-region>
        <text:changed-region xml:id="ct1037548312" text:id="ct1037548312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1037548208" text:id="ct1037548208">
          <text:insertion>
            <office:change-info>
              <dc:creator>&lt;анонимный&gt;</dc:creator>
              <dc:date>2018-10-10T15:55:00</dc:date>
            </office:change-info>
          </text:insertion>
        </text:changed-region>
        <text:changed-region xml:id="ct1037548000" text:id="ct1037548000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3">0</text:span></text:p>
          </text:deletion>
        </text:changed-region>
        <text:changed-region xml:id="ct1037548104" text:id="ct1037548104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6125</text:span></text:p>
          </text:deletion>
        </text:changed-region>
        <text:changed-region xml:id="ct1037547896" text:id="ct1037547896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1037547792" text:id="ct1037547792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1037547688" text:id="ct1037547688">
          <text:insertion>
            <office:change-info>
              <dc:creator>&lt;анонимный&gt;</dc:creator>
              <dc:date>2018-10-26T15:16:00</dc:date>
            </office:change-info>
          </text:insertion>
        </text:changed-region>
        <text:changed-region xml:id="ct1037547584" text:id="ct1037547584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1037547480" text:id="ct1037547480">
          <text:insertion>
            <office:change-info>
              <dc:creator>&lt;анонимный&gt;</dc:creator>
              <dc:date>2018-10-26T15:16:00</dc:date>
            </office:change-info>
          </text:insertion>
        </text:changed-region>
        <text:changed-region xml:id="ct1037546752" text:id="ct1037546752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4">О</text:span></text:p>
          </text:deletion>
        </text:changed-region>
        <text:changed-region xml:id="ct1037546856" text:id="ct103754685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</text:span></text:p>
          </text:deletion>
        </text:changed-region>
        <text:changed-region xml:id="ct1037546960" text:id="ct1037546960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4">О «(2)</text:span></text:p>
          </text:deletion>
        </text:changed-region>
        <text:changed-region xml:id="ct1037547064" text:id="ct1037547064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4">Анжеро-Судженский химико-фармацевтический завод</text:span></text:p>
          </text:deletion>
        </text:changed-region>
        <text:changed-region xml:id="ct1037547168" text:id="ct1037547168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4">» (Россия)</text:span></text:p>
          </text:deletion>
        </text:changed-region>
        <text:changed-region xml:id="ct1037547272" text:id="ct1037547272">
          <text:deletion>
            <office:change-info>
              <dc:creator>&lt;анонимный&gt;</dc:creator>
              <dc:date>2017-03-28T15:39:00</dc:date>
            </office:change-info>
            <text:p text:style-name="P2"><text:span text:style-name="T4"><text:s/></text:span></text:p>
          </text:deletion>
        </text:changed-region>
        <text:changed-region xml:id="ct1037547376" text:id="ct103754737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ы</text:span></text:p>
          </text:deletion>
        </text:changed-region>
        <text:changed-region xml:id="ct1037546648" text:id="ct103754664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5">ой</text:span></text:p>
          </text:deletion>
        </text:changed-region>
        <text:changed-region xml:id="ct1037546544" text:id="ct1037546544">
          <text:insertion>
            <office:change-info>
              <dc:creator>&lt;анонимный&gt;</dc:creator>
              <dc:date>2018-10-26T15:16:00</dc:date>
            </office:change-info>
          </text:insertion>
        </text:changed-region>
        <text:changed-region xml:id="ct1037546440" text:id="ct1037546440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1037546336" text:id="ct1037546336">
          <text:insertion>
            <office:change-info>
              <dc:creator>&lt;анонимный&gt;</dc:creator>
              <dc:date>2018-10-26T15:15:00</dc:date>
            </office:change-info>
          </text:insertion>
        </text:changed-region>
        <text:changed-region xml:id="ct1037546232" text:id="ct1037546232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1037544880" text:id="ct1037544880">
          <text:insertion>
            <office:change-info>
              <dc:creator>&lt;анонимный&gt;</dc:creator>
              <dc:date>2018-10-26T15:17:00</dc:date>
            </office:change-info>
          </text:insertion>
        </text:changed-region>
        <text:changed-region xml:id="ct1037544984" text:id="ct1037544984">
          <text:insertion>
            <office:change-info>
              <dc:creator>&lt;анонимный&gt;</dc:creator>
              <dc:date>2018-10-26T15:18:00</dc:date>
            </office:change-info>
          </text:insertion>
        </text:changed-region>
        <text:changed-region xml:id="ct1037545088" text:id="ct103754508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1037545192" text:id="ct1037545192">
          <text:insertion>
            <office:change-info>
              <dc:creator>&lt;анонимный&gt;</dc:creator>
              <dc:date>2018-10-26T15:18:00</dc:date>
            </office:change-info>
          </text:insertion>
        </text:changed-region>
        <text:changed-region xml:id="ct1037545296" text:id="ct103754529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1037545400" text:id="ct1037545400">
          <text:insertion>
            <office:change-info>
              <dc:creator>&lt;анонимный&gt;</dc:creator>
              <dc:date>2018-10-26T15:19:00</dc:date>
            </office:change-info>
          </text:insertion>
        </text:changed-region>
        <text:changed-region xml:id="ct1037545504" text:id="ct1037545504">
          <text:insertion>
            <office:change-info>
              <dc:creator>&lt;анонимный&gt;</dc:creator>
              <dc:date>2018-10-26T15:19:00</dc:date>
            </office:change-info>
          </text:insertion>
        </text:changed-region>
        <text:changed-region xml:id="ct1037545608" text:id="ct103754560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1037545712" text:id="ct1037545712">
          <text:insertion>
            <office:change-info>
              <dc:creator>&lt;анонимный&gt;</dc:creator>
              <dc:date>2018-10-26T15:19:00</dc:date>
            </office:change-info>
          </text:insertion>
        </text:changed-region>
        <text:changed-region xml:id="ct1037541656" text:id="ct1037541656">
          <text:deletion>
            <office:change-info>
              <dc:creator>&lt;анонимный&gt;</dc:creator>
              <dc:date>2016-05-25T15:21:00</dc:date>
            </office:change-info>
            <text:p text:style-name="P3"><text:s/>(МНН – </text:p>
          </text:deletion>
        </text:changed-region>
        <text:changed-region xml:id="ct1037541552" text:id="ct1037541552">
          <text:deletion>
            <office:change-info>
              <dc:creator>&lt;анонимный&gt;</dc:creator>
              <dc:date>2016-04-26T13:17:00</dc:date>
            </office:change-info>
            <text:p text:style-name="P3">Дротаверин</text:p>
          </text:deletion>
        </text:changed-region>
        <text:changed-region xml:id="ct1037543528" text:id="ct1037543528">
          <text:deletion>
            <office:change-info>
              <dc:creator>&lt;анонимный&gt;</dc:creator>
              <dc:date>2016-05-25T15:21:00</dc:date>
            </office:change-info>
            <text:p text:style-name="P3">), </text:p>
          </text:deletion>
        </text:changed-region>
        <text:changed-region xml:id="ct1037543840" text:id="ct1037543840">
          <text:deletion>
            <office:change-info>
              <dc:creator>&lt;анонимный&gt;</dc:creator>
              <dc:date>2016-04-26T13:18:00</dc:date>
            </office:change-info>
            <text:p text:style-name="P3">таблетки 40 мг</text:p>
          </text:deletion>
        </text:changed-region>
        <text:changed-region xml:id="ct1037543736" text:id="ct1037543736">
          <text:deletion>
            <office:change-info>
              <dc:creator>&lt;анонимный&gt;</dc:creator>
              <dc:date>2016-05-25T15:21:00</dc:date>
            </office:change-info>
            <text:p text:style-name="P3">, </text:p>
          </text:deletion>
        </text:changed-region>
        <text:changed-region xml:id="ct1037543632" text:id="ct1037543632">
          <text:deletion>
            <office:change-info>
              <dc:creator>&lt;анонимный&gt;</dc:creator>
              <dc:date>2016-05-16T13:02:00</dc:date>
            </office:change-info>
            <text:p text:style-name="P3">1</text:p>
          </text:deletion>
        </text:changed-region>
        <text:changed-region xml:id="ct1037543944" text:id="ct1037543944">
          <text:deletion>
            <office:change-info>
              <dc:creator>&lt;анонимный&gt;</dc:creator>
              <dc:date>2016-04-26T13:18:00</dc:date>
            </office:change-info>
            <text:p text:style-name="P3">2 шт.</text:p>
          </text:deletion>
        </text:changed-region>
        <text:changed-region xml:id="ct1037544048" text:id="ct1037544048">
          <text:deletion>
            <office:change-info>
              <dc:creator>&lt;анонимный&gt;</dc:creator>
              <dc:date>2016-05-25T15:21:00</dc:date>
            </office:change-info>
            <text:p text:style-name="P3"><text:s/>- </text:p>
          </text:deletion>
        </text:changed-region>
        <text:changed-region xml:id="ct1037544152" text:id="ct1037544152">
          <text:deletion>
            <office:change-info>
              <dc:creator>&lt;анонимный&gt;</dc:creator>
              <dc:date>2016-05-13T12:21:00</dc:date>
            </office:change-info>
            <text:p text:style-name="P3"><text:s/>(2)</text:p>
          </text:deletion>
        </text:changed-region>
        <text:changed-region xml:id="ct1037544256" text:id="ct1037544256">
          <text:deletion>
            <office:change-info>
              <dc:creator>&lt;анонимный&gt;</dc:creator>
              <dc:date>2016-04-26T13:19:00</dc:date>
            </office:change-info>
            <text:p text:style-name="P3">и ячейковые контурные</text:p>
          </text:deletion>
        </text:changed-region>
        <text:changed-region xml:id="ct1037544360" text:id="ct1037544360">
          <text:deletion>
            <office:change-info>
              <dc:creator>&lt;анонимный&gt;</dc:creator>
              <dc:date>2016-05-13T12:21:00</dc:date>
            </office:change-info>
            <text:p text:style-name="P3">упаковк</text:p>
          </text:deletion>
        </text:changed-region>
        <text:changed-region xml:id="ct1037544464" text:id="ct1037544464">
          <text:deletion>
            <office:change-info>
              <dc:creator>&lt;анонимный&gt;</dc:creator>
              <dc:date>2016-05-25T15:21:00</dc:date>
            </office:change-info>
            <text:p text:style-name="P3"><text:s/>— пачк</text:p>
          </text:deletion>
        </text:changed-region>
        <text:changed-region xml:id="ct1037544568" text:id="ct1037544568">
          <text:deletion>
            <office:change-info>
              <dc:creator>&lt;анонимный&gt;</dc:creator>
              <dc:date>2016-04-26T13:19:00</dc:date>
            </office:change-info>
            <text:p text:style-name="P3">и</text:p>
          </text:deletion>
        </text:changed-region>
        <text:changed-region xml:id="ct1037544672" text:id="ct1037544672">
          <text:deletion>
            <office:change-info>
              <dc:creator>&lt;анонимный&gt;</dc:creator>
              <dc:date>2016-05-25T15:21:00</dc:date>
            </office:change-info>
            <text:p text:style-name="P3"><text:s/></text:p>
          </text:deletion>
        </text:changed-region>
        <text:changed-region xml:id="ct1037544776" text:id="ct1037544776">
          <text:deletion>
            <office:change-info>
              <dc:creator>&lt;анонимный&gt;</dc:creator>
              <dc:date>2016-05-16T13:02:00</dc:date>
            </office:change-info>
            <text:p text:style-name="P3">картон</text:p>
          </text:deletion>
        </text:changed-region>
        <text:changed-region xml:id="ct1037546128" text:id="ct1037546128">
          <text:deletion>
            <office:change-info>
              <dc:creator>&lt;анонимный&gt;</dc:creator>
              <dc:date>2016-04-26T13:19:00</dc:date>
            </office:change-info>
            <text:p text:style-name="P3">ые</text:p>
          </text:deletion>
        </text:changed-region>
        <text:changed-region xml:id="ct1037546024" text:id="ct1037546024">
          <text:deletion>
            <office:change-info>
              <dc:creator>&lt;анонимный&gt;</dc:creator>
              <dc:date>2016-05-13T12:21:00</dc:date>
            </office:change-info>
            <text:p text:style-name="P3">н</text:p>
          </text:deletion>
        </text:changed-region>
        <text:changed-region xml:id="ct1037545920" text:id="ct1037545920">
          <text:deletion>
            <office:change-info>
              <dc:creator>&lt;анонимный&gt;</dc:creator>
              <dc:date>2016-04-26T13:17:00</dc:date>
            </office:change-info>
            <text:p text:style-name="P3">Дротаверин Авексима</text:p>
          </text:deletion>
        </text:changed-region>
        <text:changed-region xml:id="ct1037545816" text:id="ct1037545816">
          <text:deletion>
            <office:change-info>
              <dc:creator>&lt;анонимный&gt;</dc:creator>
              <dc:date>2018-10-10T15:56:00</dc:date>
            </office:change-info>
            <text:p text:style-name="P3">,</text:p>
          </text:deletion>
        </text:changed-region>
        <text:changed-region xml:id="ct1037541760" text:id="ct1037541760">
          <text:insertion>
            <office:change-info>
              <dc:creator>&lt;анонимный&gt;</dc:creator>
              <dc:date>2018-10-26T15:24:00</dc:date>
            </office:change-info>
          </text:insertion>
        </text:changed-region>
        <text:changed-region xml:id="ct1037542072" text:id="ct1037542072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1037541968" text:id="ct1037541968">
          <text:deletion>
            <office:change-info>
              <dc:creator>&lt;анонимный&gt;</dc:creator>
              <dc:date>2016-05-13T12:21:00</dc:date>
            </office:change-info>
            <text:p text:style-name="P3">,</text:p>
          </text:deletion>
        </text:changed-region>
        <text:changed-region xml:id="ct1037541864" text:id="ct1037541864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1037542176" text:id="ct1037542176">
          <text:insertion>
            <office:change-info>
              <dc:creator>&lt;анонимный&gt;</dc:creator>
              <dc:date>2018-10-26T15:24:00</dc:date>
            </office:change-info>
          </text:insertion>
        </text:changed-region>
        <text:changed-region xml:id="ct1037542280" text:id="ct1037542280">
          <text:insertion>
            <office:change-info>
              <dc:creator>&lt;анонимный&gt;</dc:creator>
              <dc:date>2018-10-26T15:24:00</dc:date>
            </office:change-info>
          </text:insertion>
        </text:changed-region>
        <text:changed-region xml:id="ct1037542384" text:id="ct1037542384">
          <text:insertion>
            <office:change-info>
              <dc:creator>&lt;анонимный&gt;</dc:creator>
              <dc:date>2018-10-26T15:25:00</dc:date>
            </office:change-info>
          </text:insertion>
        </text:changed-region>
        <text:changed-region xml:id="ct1037542488" text:id="ct1037542488">
          <text:insertion>
            <office:change-info>
              <dc:creator>&lt;анонимный&gt;</dc:creator>
              <dc:date>2018-10-26T15:24:00</dc:date>
            </office:change-info>
          </text:insertion>
        </text:changed-region>
        <text:changed-region xml:id="ct1037542592" text:id="ct1037542592">
          <text:insertion>
            <office:change-info>
              <dc:creator>&lt;анонимный&gt;</dc:creator>
              <dc:date>2018-10-26T15:22:00</dc:date>
            </office:change-info>
          </text:insertion>
        </text:changed-region>
        <text:changed-region xml:id="ct1037542696" text:id="ct1037542696">
          <text:deletion>
            <office:change-info>
              <dc:creator>&lt;анонимный&gt;</dc:creator>
              <dc:date>2016-11-17T13:42:00</dc:date>
            </office:change-info>
            <text:p text:style-name="P4"><text:span text:style-name="T6"><text:tab/>4. </text:span></text:p>
          </text:deletion>
        </text:changed-region>
        <text:changed-region xml:id="ct1037542800" text:id="ct1037542800">
          <text:insertion>
            <office:change-info>
              <dc:creator>&lt;анонимный&gt;</dc:creator>
              <dc:date>2018-10-26T15:22:00</dc:date>
            </office:change-info>
          </text:insertion>
        </text:changed-region>
        <text:changed-region xml:id="ct1037542904" text:id="ct1037542904">
          <text:insertion>
            <office:change-info>
              <dc:creator>&lt;анонимный&gt;</dc:creator>
              <dc:date>2018-10-26T15:23:00</dc:date>
            </office:change-info>
          </text:insertion>
        </text:changed-region>
        <text:changed-region xml:id="ct1037543008" text:id="ct1037543008">
          <text:insertion>
            <office:change-info>
              <dc:creator>&lt;анонимный&gt;</dc:creator>
              <dc:date>2018-10-29T11:59:00</dc:date>
            </office:change-info>
          </text:insertion>
        </text:changed-region>
        <text:changed-region xml:id="ct1037540616" text:id="ct1037540616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тся по следующим основаниям.</text:span></text:p>
          </text:deletion>
        </text:changed-region>
        <text:changed-region xml:id="ct1037540720" text:id="ct1037540720">
          <text:deletion>
            <office:change-info>
              <dc:creator>&lt;анонимный&gt;</dc:creator>
              <dc:date>2016-05-17T09:22:00</dc:date>
            </office:change-info>
            <text:p text:style-name="P4"><text:span text:style-name="T7">е</text:span></text:p>
          </text:deletion>
        </text:changed-region>
        <text:changed-region xml:id="ct1037540824" text:id="ct1037540824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препарат не согласовыва</text:span></text:p>
          </text:deletion>
        </text:changed-region>
        <text:changed-region xml:id="ct1037540928" text:id="ct1037540928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й</text:span></text:p>
          </text:deletion>
        </text:changed-region>
        <text:changed-region xml:id="ct1037541032" text:id="ct1037541032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лекарственны</text:span></text:p>
          </text:deletion>
        </text:changed-region>
        <text:changed-region xml:id="ct1037541136" text:id="ct1037541136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й</text:span></text:p>
          </text:deletion>
        </text:changed-region>
        <text:changed-region xml:id="ct1037541240" text:id="ct1037541240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на указанны</text:span></text:p>
          </text:deletion>
        </text:changed-region>
        <text:changed-region xml:id="ct1037541344" text:id="ct1037541344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</text:span></text:p>
          </text:deletion>
        </text:changed-region>
        <text:changed-region xml:id="ct1037541448" text:id="ct1037541448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цен</text:span></text:p>
          </text:deletion>
        </text:changed-region>
        <text:changed-region xml:id="ct1037543424" text:id="ct1037543424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я</text:span></text:p>
          </text:deletion>
        </text:changed-region>
        <text:changed-region xml:id="ct1037543320" text:id="ct1037543320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отпускн</text:span></text:p>
          </text:deletion>
        </text:changed-region>
        <text:changed-region xml:id="ct1037543216" text:id="ct1037543216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я</text:span></text:p>
          </text:deletion>
        </text:changed-region>
        <text:changed-region xml:id="ct1037543112" text:id="ct1037543112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Предельн</text:span></text:p>
          </text:deletion>
        </text:changed-region>
        <text:changed-region xml:id="ct1037540512" text:id="ct1037540512">
          <text:insertion>
            <office:change-info>
              <dc:creator>&lt;анонимный&gt;</dc:creator>
              <dc:date>2018-10-29T11:59:00</dc:date>
            </office:change-info>
          </text:insertion>
        </text:changed-region>
        <text:changed-region xml:id="ct1037540408" text:id="ct1037540408">
          <text:insertion>
            <office:change-info>
              <dc:creator>&lt;анонимный&gt;</dc:creator>
              <dc:date>2018-10-31T17:49:00</dc:date>
            </office:change-info>
          </text:insertion>
        </text:changed-region>
        <text:changed-region xml:id="ct1037540304" text:id="ct1037540304">
          <text:insertion>
            <office:change-info>
              <dc:creator>&lt;анонимный&gt;</dc:creator>
              <dc:date>2018-10-31T17:22:00</dc:date>
            </office:change-info>
          </text:insertion>
        </text:changed-region>
        <text:changed-region xml:id="ct1037540200" text:id="ct1037540200">
          <text:insertion>
            <office:change-info>
              <dc:creator>&lt;анонимный&gt;</dc:creator>
              <dc:date>2018-10-31T17:51:00</dc:date>
            </office:change-info>
          </text:insertion>
        </text:changed-region>
        <text:changed-region xml:id="ct1037540096" text:id="ct1037540096">
          <text:insertion>
            <office:change-info>
              <dc:creator>&lt;анонимный&gt;</dc:creator>
              <dc:date>2018-10-31T17:52:00</dc:date>
            </office:change-info>
          </text:insertion>
        </text:changed-region>
        <text:changed-region xml:id="ct1037539368" text:id="ct1037539368">
          <text:insertion>
            <office:change-info>
              <dc:creator>&lt;анонимный&gt;</dc:creator>
              <dc:date>2018-11-02T14:13:00</dc:date>
            </office:change-info>
          </text:insertion>
        </text:changed-region>
        <text:changed-region xml:id="ct1037539472" text:id="ct1037539472">
          <text:insertion>
            <office:change-info>
              <dc:creator>&lt;анонимный&gt;</dc:creator>
              <dc:date>2018-10-31T17:54:00</dc:date>
            </office:change-info>
          </text:insertion>
        </text:changed-region>
        <text:changed-region xml:id="ct1037539576" text:id="ct1037539576">
          <text:insertion>
            <office:change-info>
              <dc:creator>&lt;анонимный&gt;</dc:creator>
              <dc:date>2018-10-31T17:28:00</dc:date>
            </office:change-info>
          </text:insertion>
        </text:changed-region>
        <text:changed-region xml:id="ct1037539680" text:id="ct1037539680">
          <text:insertion>
            <office:change-info>
              <dc:creator>&lt;анонимный&gt;</dc:creator>
              <dc:date>2018-10-31T17:26:00</dc:date>
            </office:change-info>
          </text:insertion>
        </text:changed-region>
        <text:changed-region xml:id="ct1037539784" text:id="ct1037539784">
          <text:insertion>
            <office:change-info>
              <dc:creator>&lt;анонимный&gt;</dc:creator>
              <dc:date>2018-10-31T17:27:00</dc:date>
            </office:change-info>
          </text:insertion>
        </text:changed-region>
        <text:changed-region xml:id="ct1037539888" text:id="ct1037539888">
          <text:insertion>
            <office:change-info>
              <dc:creator>&lt;анонимный&gt;</dc:creator>
              <dc:date>2018-10-31T17:55:00</dc:date>
            </office:change-info>
          </text:insertion>
        </text:changed-region>
        <text:changed-region xml:id="ct1037539992" text:id="ct1037539992">
          <text:insertion>
            <office:change-info>
              <dc:creator>&lt;анонимный&gt;</dc:creator>
              <dc:date>2018-11-06T09:19:00</dc:date>
            </office:change-info>
          </text:insertion>
        </text:changed-region>
        <text:changed-region xml:id="ct1037539264" text:id="ct1037539264">
          <text:insertion>
            <office:change-info>
              <dc:creator>&lt;анонимный&gt;</dc:creator>
              <dc:date>2018-11-06T09:21:00</dc:date>
            </office:change-info>
          </text:insertion>
        </text:changed-region>
        <text:changed-region xml:id="ct1037539160" text:id="ct1037539160">
          <text:insertion>
            <office:change-info>
              <dc:creator>&lt;анонимный&gt;</dc:creator>
              <dc:date>2018-11-06T09:22:00</dc:date>
            </office:change-info>
          </text:insertion>
        </text:changed-region>
        <text:changed-region xml:id="ct1037539056" text:id="ct1037539056">
          <text:insertion>
            <office:change-info>
              <dc:creator>&lt;анонимный&gt;</dc:creator>
              <dc:date>2018-11-06T09:23:00</dc:date>
            </office:change-info>
          </text:insertion>
        </text:changed-region>
        <text:changed-region xml:id="ct1037538952" text:id="ct1037538952">
          <text:insertion>
            <office:change-info>
              <dc:creator>&lt;анонимный&gt;</dc:creator>
              <dc:date>2018-11-06T09:20:00</dc:date>
            </office:change-info>
          </text:insertion>
        </text:changed-region>
        <text:changed-region xml:id="ct1037538848" text:id="ct1037538848">
          <text:insertion>
            <office:change-info>
              <dc:creator>&lt;анонимный&gt;</dc:creator>
              <dc:date>2018-10-31T17:38:00</dc:date>
            </office:change-info>
          </text:insertion>
        </text:changed-region>
        <text:changed-region xml:id="ct1037538640" text:id="ct1037538640">
          <text:insertion>
            <office:change-info>
              <dc:creator>&lt;анонимный&gt;</dc:creator>
              <dc:date>2018-11-06T09:33:00</dc:date>
            </office:change-info>
          </text:insertion>
        </text:changed-region>
        <text:changed-region xml:id="ct1037538744" text:id="ct1037538744">
          <text:insertion>
            <office:change-info>
              <dc:creator>&lt;анонимный&gt;</dc:creator>
              <dc:date>2018-11-06T09:24:00</dc:date>
            </office:change-info>
          </text:insertion>
        </text:changed-region>
        <text:changed-region xml:id="ct1037538536" text:id="ct1037538536">
          <text:insertion>
            <office:change-info>
              <dc:creator>&lt;анонимный&gt;</dc:creator>
              <dc:date>2018-11-01T11:33:00</dc:date>
            </office:change-info>
          </text:insertion>
        </text:changed-region>
        <text:changed-region xml:id="ct1037538432" text:id="ct1037538432">
          <text:insertion>
            <office:change-info>
              <dc:creator>&lt;анонимный&gt;</dc:creator>
              <dc:date>2018-11-06T09:25:00</dc:date>
            </office:change-info>
          </text:insertion>
        </text:changed-region>
        <text:changed-region xml:id="ct1037537808" text:id="ct1037537808">
          <text:insertion>
            <office:change-info>
              <dc:creator>&lt;анонимный&gt;</dc:creator>
              <dc:date>2018-11-06T09:28:00</dc:date>
            </office:change-info>
          </text:insertion>
        </text:changed-region>
        <text:changed-region xml:id="ct1037537912" text:id="ct1037537912">
          <text:insertion>
            <office:change-info>
              <dc:creator>&lt;анонимный&gt;</dc:creator>
              <dc:date>2018-11-01T11:38:00</dc:date>
            </office:change-info>
          </text:insertion>
        </text:changed-region>
        <text:changed-region xml:id="ct1037535000" text:id="ct1037535000">
          <text:deletion>
            <office:change-info>
              <dc:creator>&lt;анонимный&gt;</dc:creator>
              <dc:date>2016-05-20T12:15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1037535624" text:id="ct1037535624">
          <text:deletion>
            <office:change-info>
              <dc:creator>&lt;анонимный&gt;</dc:creator>
              <dc:date>2016-05-13T12:34:00</dc:date>
            </office:change-info>
            <text:p text:style-name="P5"><text:span text:style-name="T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6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5"><text:span text:style-name="T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1037535208" text:id="ct1037535208">
          <text:deletion>
            <office:change-info>
              <dc:creator>&lt;анонимный&gt;</dc:creator>
              <dc:date>2016-05-13T12:42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1037536040" text:id="ct103753604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%.</text:span></text:p>
          </text:deletion>
        </text:changed-region>
        <text:changed-region xml:id="ct1037536144" text:id="ct1037536144">
          <text:deletion>
            <office:change-info>
              <dc:creator>&lt;анонимный&gt;</dc:creator>
              <dc:date>2016-04-26T13:24:00</dc:date>
            </office:change-info>
            <text:p text:style-name="P5"><text:span text:style-name="T9">20,1</text:span></text:p>
          </text:deletion>
        </text:changed-region>
        <text:changed-region xml:id="ct1037536560" text:id="ct1037536560">
          <text:deletion>
            <office:change-info>
              <dc:creator>&lt;анонимный&gt;</dc:creator>
              <dc:date>2017-03-28T15:44:00</dc:date>
            </office:change-info>
            <text:p text:style-name="P5"><text:span text:style-name="T9">менее </text:span></text:p>
          </text:deletion>
        </text:changed-region>
        <text:changed-region xml:id="ct1037536352" text:id="ct1037536352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№ 5 к </text:span><text:span text:style-name="T10">Методике </text:span><text:span text:style-name="T11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0"> </text:span><text:span text:style-name="T11">утвержденной постановлением Правительства Российской Федерации от 15 сентября 2015 г. № 979 (далее — Методика),</text:span><text:span text:style-name="T9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</text:span></text:p>
          </text:deletion>
        </text:changed-region>
        <text:changed-region xml:id="ct1037536456" text:id="ct1037536456">
          <text:deletion>
            <office:change-info>
              <dc:creator>&lt;анонимный&gt;</dc:creator>
              <dc:date>2018-10-10T16:36:00</dc:date>
            </office:change-info>
            <text:p text:style-name="P5"><text:span text:style-name="T9"><text:s/></text:span></text:p>
          </text:deletion>
        </text:changed-region>
        <text:changed-region xml:id="ct1037536664" text:id="ct1037536664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%. При этом, из расчетов величины удорожания, представленных производителем в приложении</text:span></text:p>
          </text:deletion>
        </text:changed-region>
        <text:changed-region xml:id="ct1037536768" text:id="ct1037536768">
          <text:deletion>
            <office:change-info>
              <dc:creator>&lt;анонимный&gt;</dc:creator>
              <dc:date>2016-04-26T13:24:00</dc:date>
            </office:change-info>
            <text:p text:style-name="P5"><text:span text:style-name="T9">20,1</text:span></text:p>
          </text:deletion>
        </text:changed-region>
        <text:changed-region xml:id="ct1037536872" text:id="ct1037536872">
          <text:deletion>
            <office:change-info>
              <dc:creator>&lt;анонимный&gt;</dc:creator>
              <dc:date>2016-05-13T12:33:00</dc:date>
            </office:change-info>
            <text:p text:style-name="P5"><text:span text:style-name="T9"> </text:span></text:p>
          </text:deletion>
        </text:changed-region>
        <text:changed-region xml:id="ct1037536976" text:id="ct1037536976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препарат заявлен производителем в размере </text:span></text:p>
          </text:deletion>
        </text:changed-region>
        <text:changed-region xml:id="ct1037537392" text:id="ct1037537392">
          <text:deletion>
            <office:change-info>
              <dc:creator>&lt;анонимный&gt;</dc:creator>
              <dc:date>2016-05-13T12:33:00</dc:date>
            </office:change-info>
            <text:p text:style-name="P5"><text:span text:style-name="T9">й</text:span></text:p>
          </text:deletion>
        </text:changed-region>
        <text:changed-region xml:id="ct1037537288" text:id="ct1037537288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на вышеуказанны</text:span></text:p>
          </text:deletion>
        </text:changed-region>
        <text:changed-region xml:id="ct1037537184" text:id="ct1037537184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ы</text:span></text:p>
          </text:deletion>
        </text:changed-region>
        <text:changed-region xml:id="ct1037537080" text:id="ct103753708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цен</text:span></text:p>
          </text:deletion>
        </text:changed-region>
        <text:changed-region xml:id="ct1037537496" text:id="ct1037537496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1037537600" text:id="ct103753760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отпускн</text:span></text:p>
          </text:deletion>
        </text:changed-region>
        <text:changed-region xml:id="ct1037537704" text:id="ct1037537704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1037538328" text:id="ct1037538328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предельн</text:span></text:p>
          </text:deletion>
        </text:changed-region>
        <text:changed-region xml:id="ct1037538224" text:id="ct1037538224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1037538120" text:id="ct103753812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При проведении экономического анализа ФАС России выявлено, что рост зарегистрированн</text:span></text:p>
          </text:deletion>
        </text:changed-region>
        <text:changed-region xml:id="ct1037538016" text:id="ct1037538016">
          <text:deletion>
            <office:change-info>
              <dc:creator>&lt;анонимный&gt;</dc:creator>
              <dc:date>2018-10-31T18:00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1037535416" text:id="ct1037535416">
          <text:insertion>
            <office:change-info>
              <dc:creator>&lt;анонимный&gt;</dc:creator>
              <dc:date>2018-10-29T11:58:00</dc:date>
            </office:change-info>
          </text:insertion>
        </text:changed-region>
        <text:changed-region xml:id="ct1039540752" text:id="ct1039540752">
          <text:deletion>
            <office:change-info>
              <dc:creator>&lt;анонимный&gt;</dc:creator>
              <dc:date>2018-10-29T11:53:00</dc:date>
            </office:change-info>
            <text:p text:style-name="P5"><text:span text:style-name="T12"/></text:p>
            <text:p text:style-name="P5"><text:span text:style-name="T13"/></text:p>
          </text:deletion>
        </text:changed-region>
        <text:changed-region xml:id="ct1039540648" text:id="ct1039540648">
          <text:deletion>
            <office:change-info>
              <dc:creator>&lt;анонимный&gt;</dc:creator>
              <dc:date>2018-10-29T12:00:00</dc:date>
            </office:change-info>
            <text:p text:style-name="P5"><text:span text:style-name="T13"><text:tab/></text:span></text:p>
          </text:deletion>
        </text:changed-region>
        <text:changed-region xml:id="ct1039540544" text:id="ct1039540544">
          <text:deletion>
            <office:change-info>
              <dc:creator>&lt;анонимный&gt;</dc:creator>
              <dc:date>2018-11-01T11:48:00</dc:date>
            </office:change-info>
            <text:p text:style-name="P5"><text:span text:style-name="T13">В связи с вышеизложенным, в соответствии с</text:span></text:p>
          </text:deletion>
        </text:changed-region>
        <text:changed-region xml:id="ct1034369768" text:id="ct1034369768">
          <text:deletion>
            <office:change-info>
              <dc:creator>&lt;анонимный&gt;</dc:creator>
              <dc:date>2018-10-29T12:04:00</dc:date>
            </office:change-info>
            <text:p text:style-name="P5"><text:span text:style-name="T13">о</text:span></text:p>
          </text:deletion>
        </text:changed-region>
        <text:changed-region xml:id="ct1034380792" text:id="ct1034380792">
          <text:deletion>
            <office:change-info>
              <dc:creator>&lt;анонимный&gt;</dc:creator>
              <dc:date>2018-10-29T12:03:00</dc:date>
            </office:change-info>
            <text:p text:style-name="P5"><text:span text:style-name="T13">м</text:span></text:p>
          </text:deletion>
        </text:changed-region>
        <text:changed-region xml:id="ct1034381104" text:id="ct1034381104">
          <text:deletion>
            <office:change-info>
              <dc:creator>&lt;анонимный&gt;</dc:creator>
              <dc:date>2018-10-31T17:21:00</dc:date>
            </office:change-info>
            <text:p text:style-name="P5"><text:span text:style-name="T13"><text:s/>подпункт</text:span></text:p>
          </text:deletion>
        </text:changed-region>
        <text:changed-region xml:id="ct1037536248" text:id="ct1037536248">
          <text:deletion>
            <office:change-info>
              <dc:creator>&lt;анонимный&gt;</dc:creator>
              <dc:date>2018-11-01T11:48:00</dc:date>
            </office:change-info>
            <text:p text:style-name="P5"><text:span text:style-name="T13"><text:s/>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1039540856" text:id="ct1039540856">
          <text:insertion>
            <office:change-info>
              <dc:creator>&lt;анонимный&gt;</dc:creator>
              <dc:date>2018-11-01T11:48:00</dc:date>
            </office:change-info>
          </text:insertion>
        </text:changed-region>
        <text:changed-region xml:id="ct1039540960" text:id="ct1039540960">
          <text:insertion>
            <office:change-info>
              <dc:creator>&lt;анонимный&gt;</dc:creator>
              <dc:date>2018-10-29T14:33:00</dc:date>
            </office:change-info>
          </text:insertion>
        </text:changed-region>
        <text:changed-region xml:id="ct1039541064" text:id="ct1039541064">
          <text:deletion>
            <office:change-info>
              <dc:creator>&lt;анонимный&gt;</dc:creator>
              <dc:date>2018-10-29T14:36:00</dc:date>
            </office:change-info>
            <text:p text:style-name="P7"/>
            <text:p text:style-name="P7"/>
          </text:deletion>
        </text:changed-region>
        <text:changed-region xml:id="ct1039541168" text:id="ct1039541168">
          <text:deletion>
            <office:change-info>
              <dc:creator>&lt;анонимный&gt;</dc:creator>
              <dc:date>2016-11-17T13:42:00</dc:date>
            </office:change-info>
            <text:p text:style-name="P8">А.Б. Кашеваров</text:p>
          </text:deletion>
        </text:changed-region>
        <text:changed-region xml:id="ct1039541272" text:id="ct1039541272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1039541376" text:id="ct1039541376">
          <text:insertion>
            <office:change-info>
              <dc:creator>&lt;анонимный&gt;</dc:creator>
              <dc:date>2016-11-17T13:42:00</dc:date>
            </office:change-info>
          </text:insertion>
        </text:changed-region>
        <text:changed-region xml:id="ct1039542000" text:id="ct1039542000">
          <text:deletion>
            <office:change-info>
              <dc:creator>&lt;анонимный&gt;</dc:creator>
              <dc:date>2016-05-16T13:11:00</dc:date>
            </office:change-info>
            <text:p text:style-name="P9"/>
            <text:p text:style-name="P9"/>
          </text:deletion>
        </text:changed-region>
        <text:changed-region xml:id="ct1039541896" text:id="ct1039541896">
          <text:deletion>
            <office:change-info>
              <dc:creator>&lt;анонимный&gt;</dc:creator>
              <dc:date>2016-04-26T13:24:00</dc:date>
            </office:change-info>
            <text:p text:style-name="P9"/>
            <text:p text:style-name="P9"/>
          </text:deletion>
        </text:changed-region>
        <text:changed-region xml:id="ct1039541792" text:id="ct1039541792">
          <text:deletion>
            <office:change-info>
              <dc:creator>&lt;анонимный&gt;</dc:creator>
              <dc:date>2016-04-19T16:23:00</dc:date>
            </office:change-info>
            <text:p text:style-name="P9"/>
            <text:p text:style-name="P9"/>
          </text:deletion>
        </text:changed-region>
        <text:changed-region xml:id="ct1039541688" text:id="ct1039541688">
          <text:deletion>
            <office:change-info>
              <dc:creator>&lt;анонимный&gt;</dc:creator>
              <dc:date>2016-04-26T13:24:00</dc:date>
            </office:change-info>
            <text:p text:style-name="P9"/>
            <text:p text:style-name="P10"/>
          </text:deletion>
        </text:changed-region>
        <text:changed-region xml:id="ct1039541584" text:id="ct1039541584">
          <text:deletion>
            <office:change-info>
              <dc:creator>&lt;анонимный&gt;</dc:creator>
              <dc:date>2016-05-16T13:11:00</dc:date>
            </office:change-info>
            <text:p text:style-name="P10"/>
            <text:p text:style-name="P9"/>
          </text:deletion>
        </text:changed-region>
        <text:changed-region xml:id="ct1039541480" text:id="ct1039541480">
          <text:deletion>
            <office:change-info>
              <dc:creator>&lt;анонимный&gt;</dc:creator>
              <dc:date>2016-10-05T11:29:00</dc:date>
            </office:change-info>
            <text:p text:style-name="P9"/>
            <text:p text:style-name="P10"/>
          </text:deletion>
        </text:changed-region>
        <text:changed-region xml:id="ct1039542104" text:id="ct1039542104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1039542208" text:id="ct1039542208">
          <text:deletion>
            <office:change-info>
              <dc:creator>&lt;анонимный&gt;</dc:creator>
              <dc:date>2016-05-25T15:20:00</dc:date>
            </office:change-info>
            <text:p text:style-name="P10">Д.С. Филин</text:p>
          </text:deletion>
        </text:changed-region>
        <text:changed-region xml:id="ct1039597120" text:id="ct1039597120">
          <text:deletion>
            <office:change-info>
              <dc:creator>&lt;анонимный&gt;</dc:creator>
              <dc:date>2018-11-13T12:26:00</dc:date>
            </office:change-info>
            <text:p text:style-name="P10">,</text:p>
          </text:deletion>
        </text:changed-region>
        <text:changed-region xml:id="ct1039542416" text:id="ct1039542416">
          <text:deletion>
            <office:change-info>
              <dc:creator>&lt;анонимный&gt;</dc:creator>
              <dc:date>2016-10-05T11:37:00</dc:date>
            </office:change-info>
            <text:p text:style-name="P10"/>
            <text:p text:style-name="P10"/>
          </text:deletion>
        </text:changed-region>
        <text:changed-region xml:id="ct1039542312" text:id="ct1039542312">
          <text:deletion>
            <office:change-info>
              <dc:creator>&lt;анонимный&gt;</dc:creator>
              <dc:date>2018-11-13T12:26:00</dc:date>
            </office:change-info>
            <text:p text:style-name="P10">8 (499) 755-23-23 доб. 088-</text:p>
          </text:deletion>
        </text:changed-region>
        <text:changed-region xml:id="ct1039542728" text:id="ct1039542728">
          <text:deletion>
            <office:change-info>
              <dc:creator>&lt;анонимный&gt;</dc:creator>
              <dc:date>2016-05-25T15:20:00</dc:date>
            </office:change-info>
            <text:p text:style-name="P10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756f6-f703-4264-a29e-1bd215b4859b" text:name="BossProviderVariable"/>
      </text:user-field-decls>
      <text:p text:style-name="P35"/>
      <text:p text:style-name="P26">Министерство здравоохранения</text:p>
      <text:p text:style-name="P26">Российской Федерации</text:p>
      <text:p text:style-name="P25"> </text:p>
      <text:p text:style-name="P26">Рахмановский пер., д. 3/25,</text:p>
      <text:p text:style-name="P26">г. Москва, ГСП-4, 127994</text:p>
      <text:p text:style-name="P24"/>
      <text:p text:style-name="P24"/>
      <text:p text:style-name="Text_20_body"/>
      <text:p text:style-name="Text_20_body"/>
      <text:p text:style-name="Text_20_body"/>
      <text:p text:style-name="Text_20_body"/>
      <text:p text:style-name="Text_20_body"><text:change text:change-id="ct1037549040"/><text:change text:change-id="ct1037549248"/></text:p>
      <text:p text:style-name="Text_20_body"><text:change-start text:change-id="ct1037549352"/></text:p>
      <text:p text:style-name="Text_20_body"><text:change-end text:change-id="ct1037549352"/><text:change-start text:change-id="ct1037549456"/></text:p>
      <text:p text:style-name="Text_20_body"><text:change-end text:change-id="ct1037549456"/></text:p>
      <text:p text:style-name="P20"/>
      <text:p text:style-name="P20"/>
      <text:p text:style-name="P15">РЕШЕНИЕ</text:p>
      <text:p text:style-name="P1">об отказе в<text:change text:change-id="ct1037549560"/> согласовании <text:span text:style-name="T1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7"> </text:p>
      <text:p text:style-name="P2"><text:span text:style-name="T1"><text:tab/>В соответствии с пункт</text:span><text:change text:change-id="ct1037549664"/><text:change-start text:change-id="ct1037549768"/><text:span text:style-name="T1">ом</text:span><text:change-end text:change-id="ct1037549768"/><text:span text:style-name="T1"> 8 </text:span><text:change text:change-id="ct1037550184"/><text:change text:change-id="ct1037550080"/><text:change text:change-id="ct1037549976"/><text:change text:change-id="ct1037549872"/><text:change-start text:change-id="ct1037550288"/><text:span text:style-name="T2">и подпунктом «а» пункта 19</text:span><text:change-end text:change-id="ct1037550288"/><text:span text:style-name="T1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start text:change-id="ct1037550392"/><text:span text:style-name="T1">—</text:span><text:change-end text:change-id="ct1037550392"/><text:span text:style-name="T1"> Правила)</text:span><text:change-start text:change-id="ct1037550496"/><text:span text:style-name="T1"> </text:span><text:span text:style-name="T24">(в </text:span><text:span text:style-name="T38">редакции, действующей на дату подачи заявления — 27.09.2018)</text:span><text:change-end text:change-id="ct1037550496"/><text:span text:style-name="T1">, </text:span><text:span text:style-name="T4">Федеральная антимонопольная служба рассмотрела документы, представленные письмом Минздрава России от </text:span><text:change text:change-id="ct1037548416"/><text:change text:change-id="ct1037548520"/><text:change text:change-id="ct1037550912"/><text:change text:change-id="ct1037550808"/><text:change text:change-id="ct1037550704"/><text:change text:change-id="ct1037550600"/><text:change-start text:change-id="ct1037548312"/><text:span text:style-name="T4">19</text:span><text:change-end text:change-id="ct1037548312"/><text:change-start text:change-id="ct1037548208"/><text:span text:style-name="T3">.10.2018</text:span><text:change-end text:change-id="ct1037548208"/><text:span text:style-name="T4"> № 20-4-4</text:span><text:span text:style-name="T29">0</text:span><text:change text:change-id="ct1037548000"/><text:change text:change-id="ct1037548104"/><text:change-start text:change-id="ct1037547896"/><text:span text:style-name="T3">82586</text:span><text:change-end text:change-id="ct1037547896"/><text:span text:style-name="T4">-с, и приняла решение об отказе в согласова</text:span><text:span text:style-name="T3">нии</text:span><text:span text:style-name="T4"> предельн</text:span><text:change text:change-id="ct1037547792"/><text:change-start text:change-id="ct1037547688"/><text:span text:style-name="T4">ых</text:span><text:change-end text:change-id="ct1037547688"/><text:span text:style-name="T4"> отпускн</text:span><text:change text:change-id="ct1037547584"/><text:change-start text:change-id="ct1037547480"/><text:span text:style-name="T4">ых</text:span><text:change-end text:change-id="ct1037547480"/><text:span text:style-name="T4"> цен</text:span><text:change text:change-id="ct1037546752"/><text:change text:change-id="ct1037546856"/><text:change text:change-id="ct1037546960"/><text:change text:change-id="ct1037547064"/><text:change text:change-id="ct1037547168"/><text:change text:change-id="ct1037547272"/><text:change text:change-id="ct1037547376"/><text:span text:style-name="T4">, </text:span><text:span text:style-name="T5">заявленн</text:span><text:change text:change-id="ct1037546648"/><text:change-start text:change-id="ct1037546544"/><text:span text:style-name="T5">ых</text:span><text:change-end text:change-id="ct1037546544"/><text:span text:style-name="T5"> на перерегистрацию</text:span><text:change-start text:change-id="ct1037546440"/><text:span text:style-name="T5"> </text:span><text:change-end text:change-id="ct1037546440"/><text:change-start text:change-id="ct1037546336"/><text:span text:style-name="T25">держателем или владельцем регистрационного </text:span><text:span text:style-name="T39">удостоверения лекарственного препарата </text:span><text:change-end text:change-id="ct1037546336"/><text:change-start text:change-id="ct1037546232"/><text:span text:style-name="T5">АО «КРКА д.д., Ново место» (Словения)</text:span><text:change-end text:change-id="ct1037546232"/><text:change-start text:change-id="ct1037544880"/><text:span text:style-name="T5">, производство готов</text:span><text:change-end text:change-id="ct1037544880"/><text:change-start text:change-id="ct1037544984"/><text:span text:style-name="T5">ой лекарственной формы АО «КРКА д.д., Ново место» (Словения), первичная и вторичная упаковка, организация, осуществляющая выпускающий контроль качества ЗАО «Вектор-Медика» (Россия)</text:span><text:change-end text:change-id="ct1037544984"/><text:span text:style-name="T5">, </text:span><text:span text:style-name="T1">на следующи</text:span><text:change text:change-id="ct1037545088"/><text:change-start text:change-id="ct1037545192"/><text:span text:style-name="T1">е</text:span><text:change-end text:change-id="ct1037545192"/><text:span text:style-name="T1"> лекарственны</text:span><text:change text:change-id="ct1037545296"/><text:change-start text:change-id="ct1037545400"/><text:span text:style-name="T1">е</text:span><text:change-end text:change-id="ct1037545400"/><text:span text:style-name="T1"> препарат</text:span><text:change-start text:change-id="ct1037545504"/><text:span text:style-name="T1">ы</text:span><text:change-end text:change-id="ct1037545504"/><text:span text:style-name="T1">, включенны</text:span><text:change text:change-id="ct1037545608"/><text:change-start text:change-id="ct1037545712"/><text:span text:style-name="T1">е</text:span><text:change-end text:change-id="ct1037545712"/><text:span text:style-name="T1"> в перечень жизненно необходимых и важнейших лекарственных препаратов:</text:span></text:p>
      <text:p text:style-name="P3"><text:tab/><text:change text:change-id="ct1037541656"/><text:change text:change-id="ct1037541552"/><text:change text:change-id="ct1037543528"/><text:change text:change-id="ct1037543840"/><text:change text:change-id="ct1037543736"/><text:change text:change-id="ct1037543632"/><text:change text:change-id="ct1037543944"/><text:change text:change-id="ct1037544048"/><text:change text:change-id="ct1037544152"/><text:change text:change-id="ct1037544256"/><text:change text:change-id="ct1037544360"/><text:change text:change-id="ct1037544464"/><text:change text:change-id="ct1037544568"/><text:change text:change-id="ct1037544672"/><text:change text:change-id="ct1037544776"/><text:change text:change-id="ct1037546128"/><text:change text:change-id="ct1037546024"/><text:change text:change-id="ct1037545920"/><text:change text:change-id="ct1037545816"/><text:change-start text:change-id="ct1037541760"/>1. Панзинорм форте 20 000 (МНН — Панкреатин), таблетки покрытые кишечнорастворимой оболочкой, 10 шт. - упаковки ячейковые контурные - пачки картонные,<text:change-end text:change-id="ct1037541760"/> в размере <text:change text:change-id="ct1037542072"/><text:change text:change-id="ct1037541968"/><text:change text:change-id="ct1037541864"/><text:change-start text:change-id="ct1037542176"/>69,26<text:change-end text:change-id="ct1037542176"/> руб.</text:p>
      <text:p text:style-name="P3"><text:tab/><text:change-start text:change-id="ct1037542280"/>2. Панзинорм форте 20 000 (МНН <text:change-end text:change-id="ct1037542280"/><text:change-start text:change-id="ct1037542384"/>—<text:change-end text:change-id="ct1037542384"/><text:change-start text:change-id="ct1037542488"/> Панкреатин), таблетки покрытые кишечнорастворимой оболочкой, 10 шт. - упаковки ячейковые контурные (3) - <text:soft-page-break/>пачки картонные, в размере 200,89 руб.<text:change-end text:change-id="ct1037542488"/><text:change-start text:change-id="ct1037542592"/></text:p>
      <text:p text:style-name="P4"><text:change-end text:change-id="ct1037542592"/><text:change text:change-id="ct1037542696"/><text:change-start text:change-id="ct1037542800"/><text:span text:style-name="T6"><text:tab/></text:span><text:change-end text:change-id="ct1037542800"/><text:change-start text:change-id="ct1037542904"/><text:span text:style-name="T38">Предельные отпускные цены на указанные лекарственные препараты не согласовываются по следующим основаниям.</text:span><text:change-end text:change-id="ct1037542904"/><text:change-start text:change-id="ct1037543008"/></text:p>
      <text:p text:style-name="P4"><text:change-end text:change-id="ct1037543008"/><text:change text:change-id="ct1037540616"/><text:change text:change-id="ct1037540720"/><text:change text:change-id="ct1037540824"/><text:change text:change-id="ct1037540928"/><text:change text:change-id="ct1037541032"/><text:change text:change-id="ct1037541136"/><text:change text:change-id="ct1037541240"/><text:change text:change-id="ct1037541344"/><text:change text:change-id="ct1037541448"/><text:change text:change-id="ct1037543424"/><text:change text:change-id="ct1037543320"/><text:change text:change-id="ct1037543216"/><text:change text:change-id="ct1037543112"/><text:change-start text:change-id="ct1037540512"/><text:span text:style-name="T33"><text:tab/></text:span><text:change-end text:change-id="ct1037540512"/><text:change-start text:change-id="ct1037540408"/><text:span text:style-name="T33">Согласно представленным документам</text:span><text:change-end text:change-id="ct1037540408"/><text:change-start text:change-id="ct1037540304"/><text:span text:style-name="T33"> </text:span><text:span text:style-name="T36">производство готовой лекарственной формы заявленных лекарственных препаратов осуществляется иностранным производителем — АО «КРКА д.д., Ново место» (Словения), при этом </text:span><text:span text:style-name="T33">предельные отпускные цены на вышеуказанные лекарственные препараты заявлены на перерегистрацию в соответствии с </text:span><text:change-end text:change-id="ct1037540304"/><text:change-start text:change-id="ct1037540200"/><text:span text:style-name="T33">подпунктом «а» пункта 19 Правил.</text:span></text:p>
      <text:p text:style-name="P4"><text:change-end text:change-id="ct1037540200"/><text:change-start text:change-id="ct1037540096"/><text:span text:style-name="T33"><text:tab/>Вместе с тем, перерегистрация, предусмотренная подпунктом «а» пункта 19 Правил, осуществляется в отношении </text:span><text:change-end text:change-id="ct1037540096"/><text:change-start text:change-id="ct1037539368"/><text:span text:style-name="T33">предельных отпускных </text:span><text:change-end text:change-id="ct1037539368"/><text:change-start text:change-id="ct1037539472"/><text:span text:style-name="T33">цен на лекарственные препараты </text:span><text:change-end text:change-id="ct1037539472"/><text:change-start text:change-id="ct1037539576"/><text:span text:style-name="T33">производства государств -</text:span><text:change-end text:change-id="ct1037539576"/><text:change-start text:change-id="ct1037539680"/><text:span text:style-name="T33"> членов Ев</text:span><text:change-end text:change-id="ct1037539680"/><text:change-start text:change-id="ct1037539784"/><text:span text:style-name="T33">разийского экономического союза</text:span><text:change-end text:change-id="ct1037539784"/><text:change-start text:change-id="ct1037539888"/><text:span text:style-name="T33">.</text:span><text:change-end text:change-id="ct1037539888"/><text:change-start text:change-id="ct1037539992"/><text:span text:style-name="T33"> </text:span><text:change-end text:change-id="ct1037539992"/><text:change-start text:change-id="ct1037539264"/><text:span text:style-name="T33">Перерегистрация предельных отпускных цен на лекарственные препараты </text:span><text:change-end text:change-id="ct1037539264"/><text:change-start text:change-id="ct1037539160"/><text:span text:style-name="T33">иностранного производства осуществляется </text:span><text:change-end text:change-id="ct1037539160"/><text:change-start text:change-id="ct1037539056"/><text:span text:style-name="T33">в соответствии с пунктом 21 Правил.</text:span><text:change-end text:change-id="ct1037539056"/><text:change-start text:change-id="ct1037538952"/><text:span text:style-name="T33"> </text:span><text:change-end text:change-id="ct1037538952"/><text:change-start text:change-id="ct1037538848"/></text:p>
      <text:p text:style-name="P4"><text:span text:style-name="T33"><text:tab/></text:span><text:change-end text:change-id="ct1037538848"/><text:change-start text:change-id="ct1037538640"/><text:span text:style-name="T33">Таким образом</text:span><text:change-end text:change-id="ct1037538640"/><text:change-start text:change-id="ct1037538744"/><text:span text:style-name="T33">,</text:span><text:change-end text:change-id="ct1037538744"/><text:change-start text:change-id="ct1037538536"/><text:span text:style-name="T37"> </text:span><text:change-end text:change-id="ct1037538536"/><text:change-start text:change-id="ct1037538432"/><text:span text:style-name="T35">документы, необходимые для перерегистрации заявленных предельных отпускных цен, представлены не в неполном объеме и содержат неполные сведения, </text:span><text:change-end text:change-id="ct1037538432"/><text:change-start text:change-id="ct1037537808"/><text:span text:style-name="T35">предусмотренные</text:span><text:change-end text:change-id="ct1037537808"/><text:change-start text:change-id="ct1037537912"/><text:span text:style-name="T37"> требованиями пункта 21 Правил.</text:span></text:p>
      <text:p text:style-name="P5"><text:change-end text:change-id="ct1037537912"/><text:change text:change-id="ct1037535000"/><text:change text:change-id="ct1037535624"/><text:change text:change-id="ct1037535208"/><text:change text:change-id="ct1037536040"/><text:change text:change-id="ct1037536144"/><text:change text:change-id="ct1037536560"/><text:change text:change-id="ct1037536352"/><text:change text:change-id="ct1037536456"/><text:change text:change-id="ct1037536664"/><text:change text:change-id="ct1037536768"/><text:change text:change-id="ct1037536872"/><text:change text:change-id="ct1037536976"/><text:change text:change-id="ct1037537392"/><text:change text:change-id="ct1037537288"/><text:change text:change-id="ct1037537184"/><text:change text:change-id="ct1037537080"/><text:change text:change-id="ct1037537496"/><text:change text:change-id="ct1037537600"/><text:change text:change-id="ct1037537704"/><text:change text:change-id="ct1037538328"/><text:change text:change-id="ct1037538224"/><text:change text:change-id="ct1037538120"/><text:change text:change-id="ct1037538016"/><text:change-start text:change-id="ct1037535416"/><text:span text:style-name="T8"><text:tab/></text:span><text:change-end text:change-id="ct1037535416"/><text:change text:change-id="ct1039540752"/><text:change text:change-id="ct1039540648"/><text:change text:change-id="ct1039540544"/><text:change text:change-id="ct1034369768"/><text:change text:change-id="ct1034380792"/><text:change text:change-id="ct1034381104"/><text:change text:change-id="ct1037536248"/><text:change-start text:change-id="ct1039540856"/><text:span text:style-name="T34">В связи с вышеизложенным в соответствии с подпунктом «б» пункта 13 </text:span><text:span text:style-name="T26">Правил представление документов в неполном объеме и (или) неполнота содержащихся в них сведений, </text:span><text:span text:style-name="T34">является </text:span><text:span text:style-name="T26">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1039540856"/><text:change-start text:change-id="ct1039540960"/></text:p>
      <text:p text:style-name="P7"><text:change-end text:change-id="ct1039540960"/><text:change text:change-id="ct1039541064"/></text:p>
      <text:p text:style-name="P18"/>
      <text:p text:style-name="P18"/>
      <text:p text:style-name="P8"><text:change text:change-id="ct1039541168"/><text:change-start text:change-id="ct1039541272"/>А.Ю. Цариковский<text:change-end text:change-id="ct1039541272"/><text:change-start text:change-id="ct103954137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change-end text:change-id="ct1039541376"/></text:p>
      <text:p text:style-name="P10"><text:change text:change-id="ct1039542000"/><text:change text:change-id="ct1039541896"/><text:change text:change-id="ct1039541792"/><text:change text:change-id="ct1039541688"/><text:change text:change-id="ct1039541584"/><text:change text:change-id="ct1039541480"/><text:change-start text:change-id="ct1039542104"/></text:p>
      <text:p text:style-name="P10"><text:change-end text:change-id="ct1039542104"/><text:change text:change-id="ct1039542208"/><text:change text:change-id="ct1039597120"/><text:change text:change-id="ct1039542416"/><text:change text:change-id="ct1039542312"/><text:change text:change-id="ct1039542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8B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15:09.90</meta:creation-date>
    <meta:generator>OpenOffice.org/3.4.1$Win32 OpenOffice.org_project/341m1$Build-9593</meta:generator>
    <meta:editing-duration>P0D</meta:editing-duration>
    <meta:editing-cycles>1</meta:editing-cycles>
    <dc:date>2018-11-13T12:27:04.29</dc:date>
    <meta:document-statistic meta:table-count="0" meta:image-count="0" meta:object-count="0" meta:page-count="2" meta:paragraph-count="119" meta:word-count="757" meta:character-count="5877"/>
    <meta:user-defined meta:name="Поле 1"/>
    <meta:user-defined meta:name="Поле 2"/>
    <meta:user-defined meta:name="Поле 3"/>
    <meta:user-defined meta:name="Поле 4"/>
  </office:meta>
</office:document-meta>
</file>