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C6C3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style:font-size-asian="10pt" style:font-name-complex="Times New Roman1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0.397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0.397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name-asian="TimesNewRomanPSM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00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37" style:family="paragraph" style:parent-style-name="Text_20_body">
      <style:paragraph-properties fo:margin-left="0cm" fo:margin-right="-0.291cm" fo:margin-top="0cm" fo:margin-bottom="0cm" fo:text-align="end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38" style:family="paragraph" style:parent-style-name="Text_20_body">
      <style:paragraph-properties fo:margin-left="0cm" fo:margin-right="-0.291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39" style:family="paragraph" style:parent-style-name="Text_20_body">
      <style:paragraph-properties fo:margin-left="9.66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9.663cm" fo:margin-right="0cm" fo:text-indent="0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9.663cm" fo:margin-right="0cm" fo:text-indent="0cm" style:auto-text-indent="false"/>
      <style:text-properties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P42" style:family="paragraph" style:parent-style-name="Standard">
      <style:paragraph-properties fo:margin-left="9.102cm" fo:margin-right="0cm" fo:margin-top="0cm" fo:margin-bottom="0cm" style:line-height-at-least="0.176cm" fo:text-align="start" style:justify-single-word="false" fo:text-indent="-0.026cm" style:auto-text-indent="false" fo:background-color="transparent">
        <style:tab-stops>
          <style:tab-stop style:position="9.102cm"/>
        </style:tab-stops>
        <style:background-image/>
      </style:paragraph-properties>
      <style:text-properties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ffff00"/>
    </style:style>
    <style:style style:name="P47" style:family="paragraph" style:parent-style-name="Text_20_body" style:master-page-name="First_20_Page">
      <style:paragraph-properties fo:margin-left="9.663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48" style:family="paragraph" style:parent-style-name="Text_20_body">
      <style:paragraph-properties fo:margin-left="9.66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name-complex="Times New Roman1"/>
    </style:style>
    <style:style style:name="P50" style:family="paragraph" style:parent-style-name="Text_20_body">
      <style:paragraph-properties fo:margin-top="0cm" fo:margin-bottom="0cm"/>
      <style:text-properties style:font-name="Times New Roman1" fo:font-size="10pt" style:font-size-asian="10pt" style:font-name-complex="Times New Roman1"/>
    </style:style>
    <style:style style:name="P51" style:family="paragraph" style:parent-style-name="Text_20_body">
      <style:paragraph-properties fo:margin-top="0cm" fo:margin-bottom="0cm"/>
      <style:text-properties fo:font-size="14pt" style:font-size-asian="14pt"/>
    </style:style>
    <style:style style:name="P5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5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color="#000000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fo:color="#000000" style:text-line-through-style="none" style:text-position="0% 100%" fo:font-style="normal" style:text-underline-style="none" style:font-name-asian="TimesNewRomanPSMT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2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language="ru" fo:country="RU" style:font-name-asian="TimesNewRomanPSMT" style:font-name-complex="TimesNewRomanPSMT"/>
    </style:style>
    <style:style style:name="T36" style:family="text">
      <style:text-properties fo:language="ru" fo:country="RU" fo:background-color="#ffffff"/>
    </style:style>
    <style:style style:name="T37" style:family="text">
      <style:text-properties fo:language="ru" fo:country="RU" fo:background-color="#ffffff" style:font-name-asian="Arial1" style:font-name-complex="Arial1"/>
    </style:style>
    <style:style style:name="T38" style:family="text">
      <style:text-properties fo:language="ru" fo:country="RU" fo:background-color="#ffffff" style:font-name-asian="TimesNewRomanPSMT" style:font-name-complex="Times New Roman"/>
    </style:style>
    <style:style style:name="T39" style:family="text">
      <style:text-properties style:font-name="Times New Roman1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40" style:family="text">
      <style:text-properties style:font-name="Times New Roman1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41" style:family="text">
      <style:text-properties fo:language="en" fo:country="US" style:font-name-asian="TimesNewRomanPSMT" style:font-name-complex="TimesNewRomanPSMT"/>
    </style:style>
    <style:style style:name="T42" style:family="text">
      <style:text-properties style:font-name-asian="Arial1" style:font-name-complex="Arial1"/>
    </style:style>
    <style:style style:name="T4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f0442a-0c07-4637-a5e5-fba017745793" text:name="BossProviderVariable"/>
      </text:user-field-decls>
      <text:p text:style-name="P47"/>
      <text:p text:style-name="P39"/>
      <text:p text:style-name="P39">«...»</text:p>
      <text:p text:style-name="P40"/>
      <text:p text:style-name="P40"/>
      <text:p text:style-name="P41"/>
      <text:p text:style-name="P41"/>
      <text:p text:style-name="P41"/>
      <text:p text:style-name="P41"/>
      <text:p text:style-name="P42"/>
      <text:p text:style-name="P8"><text:span text:style-name="T1">РЕШЕНИЕ № Т-</text:span><text:span text:style-name="T2">189</text:span><text:span text:style-name="T1">/18</text:span></text:p>
      <text:p text:style-name="P9">по результатам рассмотрения жалобы ООО «Лидер»</text:p>
      <text:p text:style-name="P9">на нарушение процедуры торгов и порядка заключения договоров</text:p>
      <text:p text:style-name="P13"/>
      <text:p text:style-name="P13"/>
      <text:p text:style-name="P13"/>
      <text:p text:style-name="P13"/>
      <text:p text:style-name="P13"/>
      <text:p text:style-name="P4"><text:span text:style-name="T9">Дата принятия решения: 08</text:span><text:span text:style-name="T3">.11.2018 <text:s text:c="5"/><text:tab/><text:tab/><text:tab/><text:tab/><text:tab/><text:tab/></text:span><text:span text:style-name="T9">г. Москва</text:span></text:p>
      <text:p text:style-name="P18"/>
      <text:p text:style-name="P18"/>
      <text:p text:style-name="P19">Комиссия ФАС России по рассмотрению жалоб на нарушение процедуры торгов и порядка заключения договоров № <text:s/>84 в составе:</text:p>
      <text:p text:style-name="P16"><text:span text:style-name="T10"><text:tab/><text:tab/></text:span><text:span text:style-name="T11">«...»</text:span></text:p>
      <text:p text:style-name="P10">при участии представителей:</text:p>
      <text:p text:style-name="P20"><text:span text:style-name="T15">«...»</text:span></text:p>
      <text:p text:style-name="P16"><text:span text:style-name="T10">рассмотрев жалобу </text:span><text:span text:style-name="T4">ООО «Лидер» на действия организатора торгов </text:span><text:span text:style-name="T16">–</text:span><text:span text:style-name="T4"><text:line-break/></text:span><text:span text:style-name="T5">ФГАУ «Управление лесного хозяйства» Министерства обороны Российской Федерации</text:span><text:span text:style-name="T4"> при проведении </text:span><text:span text:style-name="T21">аукциона на право заключения договора аренды федерального недвижимого имущества, расположенного по адресу:<text:line-break/>Московская обл., г. Мытищи, Кропоткинский пр., вл. 1 (извещение<text:line-break/>№ 031018/10397223/01)</text:span><text:span text:style-name="T4">, </text:span><text:span text:style-name="T9">в соответствии со статьей 18.1 Федерального закон<text:line-break/>от 26.07.2006 № 135-ФЗ «О защите конкуренции» (далее – Закон о защите конкуренции),</text:span></text:p>
      <text:p text:style-name="P49"/>
      <text:p text:style-name="P49">У С Т А Н О В И Л А:</text:p>
      <text:p text:style-name="P6"/>
      <text:p text:style-name="P6"/>
      <text:p text:style-name="P21"><text:span text:style-name="T9">В Федеральную антимонопольную службу поступила жалоба<text:line-break/></text:span><text:span text:style-name="T4">ООО «Лидер» (далее - Заявитель) на действия организатора торгов </text:span><text:span text:style-name="T16">–</text:span><text:span text:style-name="T4"> </text:span><text:span text:style-name="T5">ФГАУ «Управление лесного хозяйства» Министерства обороны Российской Федерации</text:span><text:span text:style-name="T4"> (далее — Организатор торгов) при проведении </text:span><text:span text:style-name="T21">аукциона на право заключения договора аренды федерального недвижимого имущества, </text:span><text:soft-page-break/><text:span text:style-name="T21">расположенного по адресу: Московская обл., г. Мытищи, Кропоткинский пр., вл. 1 (извещение № 031018/10397223/01)</text:span><text:span text:style-name="T4"> (далее - Аукцион; Жалоба).</text:span></text:p>
      <text:p text:style-name="P25">Из Жалобы следует, что Организатором торгов при проведении Аукциона нарушены положения действующего законодательства Российской Федерации.</text:p>
      <text:p text:style-name="P25">Организатор торгов с доводами Жалобы не согласился, указав, что при проведении торгов действовал, в том числе, в соответствии с требованиями Закона о<text:span text:style-name="T18"> защите конкуренции и </text:span><text:span text:style-name="T19">Правилами </text:span><text:span text:style-name="T18">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ми приказом ФАС России<text:line-break/>от 10.02.2010 № 67 (далее — Правила)</text:span>.</text:p>
      <text:p text:style-name="P23"><text:span text:style-name="T41">Рассмотрев все представленные документы, </text:span><text:span text:style-name="T35">а также выслушав пояснения представителей Заявителя, Организатора торгов, </text:span><text:span text:style-name="T41">Комиссия ФАС России установила следующее.</text:span></text:p>
      <text:p text:style-name="P34"><text:span text:style-name="T39">03.10.2018</text:span><text:span text:style-name="T40"> на официальном</text:span><text:span text:style-name="T25"> сайте Российской Федерации для размещения информации о проведении торгов www</text:span><text:span text:style-name="T24">.</text:span><text:span text:style-name="T25">torgi</text:span><text:span text:style-name="T24">.</text:span><text:span text:style-name="T25">gov</text:span><text:span text:style-name="T24">.</text:span><text:span text:style-name="T25">ru </text:span><text:span text:style-name="T24">(далее - официальный сайт)</text:span><text:span text:style-name="T25"> Организатором торгов было размещено извещение о проведении Аукциона</text:span><text:span text:style-name="T40">, согласно которому </text:span><text:span text:style-name="T39">дата окончания приема заявок 24.10.2018, </text:span><text:span text:style-name="T40">дата и время </text:span><text:span text:style-name="T40">проведения Аукциона – </text:span><text:span text:style-name="T39">30.10.2018 в 10</text:span><text:span text:style-name="T40">:</text:span><text:span text:style-name="T39">00 </text:span><text:span text:style-name="T40">(далее – извещение о проведении Аукциона)</text:span><text:span text:style-name="T39">.</text:span></text:p>
      <text:p text:style-name="P24"><text:span text:style-name="T13">1. Согласно Жалобе Д</text:span><text:span text:style-name="T28">окументация об аукционе № 11 на право заключения договора аренды федерального недвижимого имущества, закрепленного на праве оперативного управления за ФГАУ «Управление лесного хозяйства» Министерства обороны Российской Федерации и расположенного по адресу: Московская обл., г. Мытищи, Кропоткинский проезд, вл. 1 (далее - Документация об аукционе),</text:span><text:span text:style-name="T8"> содержит недостоверную информацию об имуществе, являющемся предметом Аукциона.<text:line-break/></text:span><text:span text:style-name="T8">В</text:span><text:span text:style-name="T23">о время осмотра объекта Заявителем были обнаружены следующие несоответствия описания помещений:</text:span></text:p>
      <text:list xml:id="list2416412017663347906" text:style-name="L1">
        <text:list-item>
          <text:p text:style-name="P52">нежилые помещения с кадастровыми номерами: 50:12:0100118:110<text:line-break/>и <text:s/>50:12:0100118:109 находятся в неудовлетворительном, аварийном состоянии, в связи с чем использование данных строений невозможно;</text:p>
        </text:list-item>
        <text:list-item>
          <text:p text:style-name="P52">нежилое помещение с кадастровым номером 50:12:0100123:179 полностью разрушено до основания, его как самостоятельного строения<text:line-break/>не существует;</text:p>
        </text:list-item>
        <text:list-item>
          <text:p text:style-name="P52">нежилое помещение с кадастровым номером 50:12:0100123:177 имеет фактическую площадь в размере 1120,5 кв.м., <text:s/>тогда как согласно Документации об аукционе общая площадь данного помещения 4663,8 кв.м.</text:p>
        </text:list-item>
      </text:list>
      <text:p text:style-name="P24"><text:span text:style-name="T23">В соответствии с подпунктом 2 пункта 105 Правил</text:span><text:span text:style-name="T28">, пунктом 114 Правил<text:line-break/>в извещении о проведении аукциона, документации об аукционе должны быть </text:span><text:soft-page-break/><text:span text:style-name="T28">указаны сведения о <text:s/>месте расположения, описании и технических характеристиках государственного имущества, права на которое передаются<text:line-break/>по договору, в том числе площадь помещения, здания, строения или сооружения в случае передачи прав на соответствующее недвижимое имущество.</text:span></text:p>
      <text:p text:style-name="P30">Согласно пункту 3.1 Документации об аукционе состояние объекта Аукциона удовлетворительное, технические характеристики и иные сведения<text:line-break/>об объекте указаны в кадастровом паспорте здания, являющегося неотъемлемой частью настоящей документации об аукционе.</text:p>
      <text:p text:style-name="P24"><text:span text:style-name="T28">Согласно пояснениям представителя Организатора торгов информация<text:line-break/>об имуществе, являющемся предметом Аукциона, взята из соответствующих кадастровых паспортов зданий, сооружений, объектов незавершенного строительства</text:span><text:span text:style-name="T27">.</text:span></text:p>
      <text:p text:style-name="P24"><text:span text:style-name="T27">Комиссией ФАС России в ходе изучения кадастровых паспортов, размещенных в составе извещения о проведении Аукциона на официальном сайте, установлено, что с</text:span><text:span text:style-name="T28">огласно кадастровому паспорту здания «Казарма» кадастровый номер <text:s/></text:span><text:span text:style-name="T26">50:12:0100118:110 площадь здания составляет 506,6 кв.м.</text:span></text:p>
      <text:p text:style-name="P32"><text:span text:style-name="T29">В соответствии с кадастровым паспортом здания «Овощехранилище» кадастровый номер </text:span><text:span text:style-name="T30">50:12:0100118:109 площадь здания составляет 121,6 кв.м.</text:span></text:p>
      <text:p text:style-name="P32"><text:span text:style-name="T29">Согласно кадастровому паспорту здания </text:span><text:span text:style-name="T31">«Свинарник»</text:span><text:span text:style-name="T29"> кадастровый номер <text:s/></text:span><text:span text:style-name="T30">50:12:0100123:179 площадь здания составляет 222,3 кв.м.</text:span></text:p>
      <text:p text:style-name="P32"><text:span text:style-name="T29">В соответствии с кадастровым паспортом</text:span><text:span text:style-name="T30"> здания «Сборочный цех» </text:span><text:span text:style-name="T29">кадастровый номер <text:s/></text:span><text:span text:style-name="T30">50:12:0100123:177 площадь здания составляет 4633,8 кв.м.</text:span></text:p>
      <text:p text:style-name="P46"><text:span text:style-name="T32"><text:tab/>Согласно пояснениям Организатора торгов в отношении нежилого помещения с кадастровым номером 50:12:0100118:110 требуется проведение ремонта, однако риски обрушения и причинение опасности жизни и здоровью окружающих при визуальном осмотре не выявлены, также эксплуатация нежилого помещения с кадастровым номером <text:s/>5</text:span><text:span text:style-name="T30">0:12:0100118:109 <text:s/>возможна после проведения капитального ремонта, однако риски обрушения и причинения опасности жизни и здоровью для окружающих лиц при визуальном осмотре не выявлены. Оценка имущественного комплекса проведена с учетом данных фактов, о чем указано в Отчете об оценке </text:span><text:span text:style-name="T31">№ 4-712/18 рыночной стоимости права пользования и владения (аренды) в течение 1-го года,<text:line-break/>(с учетом НДС и с учетом права пользования земельным участком к.н. 50:12:0110102:1, без учета расходов на содержание и эксплуатацию) имущественным комплексом, общей площадью 10460,90 кв.м., расположенным по адресу: Московская обл., г. Мытищи, Кропоткинский пр., вл. 1, от 29.06.2018 (далее — отчет об оценке)</text:span><text:span text:style-name="T30">, с которым Заявитель имел возможность ознакомиться.</text:span></text:p>
      <text:p text:style-name="P29">Разделом 6 Документации об аукционе предусмотрен порядок предоставления и разъяснения положений Документации об аукционе.<text:line-break/><text:tab/>Вместе с тем запросов на ознакомление с документами Организатору торгов от Заявителя не поступало.</text:p>
      <text:p text:style-name="P45"><text:soft-page-break/><text:tab/>Таким образом, довод Заявителя не находит своего подтверждения.</text:p>
      <text:list xml:id="list1065795755780839235" text:style-name="L2">
        <text:list-item>
          <text:list>
            <text:list-item>
              <text:list>
                <text:list-item>
                  <text:p text:style-name="P53">Из Жалобы следует, что Документация об аукционе<text:line-break/>не содержит сведений о наличии, количестве и техническом состоянии наружных сетей электро-, тепло-, водоснабждения и канализации, отсутствуют документы, на основании которых, победитель Аукциона будет иметь право <text:span text:style-name="T20">пользования наружными сетями. Как объект наружные сети не указаны, вместе с тем в проекте договора, по мнению Заявителя, указано, что затраты<text:line-break/>по содержанию наружных сетей возложены на арендатора.</text:span></text:p>
                </text:list-item>
              </text:list>
            </text:list-item>
          </text:list>
        </text:list-item>
      </text:list>
      <text:p text:style-name="P27"><text:span text:style-name="T36">В сооветствии с пунктом 109 Правил д</text:span><text:span text:style-name="T34">кументация об аукционе должна содержать требования к техническому состоянию государственного или муниципального имущества, права на которое передаются по договору, которым это имущество должно соответствовать на момент окончания срока договора.</text:span></text:p>
      <text:p text:style-name="P21"><text:span text:style-name="T29">Пунктом 115 Правил установлено, что </text:span><text:span text:style-name="T28"><text:s/>к документации об аукционе должен быть приложен проект договора, который является неотъемлемой частью документации об аукционе.</text:span></text:p>
      <text:p text:style-name="P24"><text:span text:style-name="T23">Согласно пояснениям представителя Организатора торгов в проекте договора аренды отсутствует указание о несении арендатором затрат<text:line-break/>по содержанию наружных сетей, наружные сети на балансе </text:span><text:span text:style-name="T22">ФГАУ «Управление лесного хозяйства» Министерства обороны Российской Федерации </text:span><text:span text:style-name="T23">отсутствуют.</text:span></text:p>
      <text:p text:style-name="P26">В соответствии с подпунктом 3.2.12 пункта 3.2 проекта договора аренды (приложение № 6 к Документации об аукционе) арендатор обязуется обеспечивать сохранность и охрану объекта, инженерных коммуникаций и оборудования, имеющихся на объекте, нести расходы на его содержание и поддержание в надлежащем техническом, санитарном и противопожарном состояния, согласно требованиям, установленным действующим законодательством норм и правил, а также охрану объекта<text:line-break/>от несанкционированного проникновения на него третьих лиц.</text:p>
      <text:p text:style-name="P26">Таким образом, проектом договора аренды не установлена обязанность арендатора по содержанию внешних сетей.</text:p>
      <text:p text:style-name="P26">Учитывая изложенное, Комиссия ФАС России приходит к выводу<text:line-break/>о необоснованности довода Заявителя.</text:p>
      <text:list xml:id="list2505078462998172303" text:style-name="L3">
        <text:list-item>
          <text:list>
            <text:list-item>
              <text:list>
                <text:list-item>
                  <text:p text:style-name="P54">Согласно Жалобе в проекте договора аренды устанавливается обязанность арендатора по содержанию земельного участка,<text:line-break/>на котором расположен передаваемый объект. Вместе с тем Документация<text:line-break/>об аукционе не содержит указаний на данный земельный участок.</text:p>
                </text:list-item>
              </text:list>
            </text:list-item>
          </text:list>
        </text:list-item>
      </text:list>
      <text:p text:style-name="P17"><text:tab/>Подпунктом 3.2.13 пункта 3.2 проекта договора аренды предусматривается <text:s/>обязанность арендатора содержать земельный участок, который занят объектом и необходим для его использования, в надлежащем санитарном и противопожарном состоянии.</text:p>
      <text:p text:style-name="P44">В соответствии с подпунктом 2 пункта 105, пунктом 114 Правил извещение о проведении аукциона, документация об аукционе должны содержать место расположения, описание и технические характеристики <text:soft-page-break/>государственного или муниципального имущества, права на которое передаются по договору, в том числе площадь помещения, здания, строения или сооружения в случае передачи прав на соответствующее недвижимое имущество. </text:p>
      <text:p text:style-name="P44">В соответствии с пунктом 2.3 Документации об аукционе предмет Аукциона — право заключения договора аренды Объекта.</text:p>
      <text:p text:style-name="P44">Согласно пункту 1.6 Документации об аукционе Объект — федеральное недвижимое имущество (нежилые здания).</text:p>
      <text:p text:style-name="P44">В соответствии с пунктом 1<text:span text:style-name="T20"> статьи 652 Гражданского кодекса Российской Федерации (далее — ГК РФ) п</text:span><text:span text:style-name="T33">о договору аренды здания или сооружения арендатору одновременно с передачей прав владения и пользования такой недвижимостью передаются права на земельный участок, который занят такой недвижимостью и необходим для ее использования. </text:span></text:p>
      <text:p text:style-name="P56">Пунктом 2 статьи 652 ГК РФ предусмотрено, что если договором<text:line-break/>не определено передаваемое арендатору право на соответствующий земельный участок, к нему переходит на срок аренды здания или сооружения право пользования земельным участком, который занят зданием или сооружением и необходим для его использования в соответствии с его назначением.</text:p>
      <text:p text:style-name="P44"><text:span text:style-name="T33">Таким образом, принимая во внимание, что предмет Аукциона </text:span><text:span text:style-name="T33">составляют здания, строения, сооружения, а не земельные участки,<text:line-break/></text:span><text:span text:style-name="T38">Комиссия ФАС России приходит к выводу, что довод Заявителя не обоснован.</text:span></text:p>
      <text:list xml:id="list2613843954883267531" text:style-name="L4">
        <text:list-item>
          <text:list>
            <text:list-item>
              <text:list>
                <text:list-item>
                  <text:p text:style-name="P55">Согласно Жалобе Документация об аукционе не содержит результатов проведенной оценки для определения величины минимальной арендной платы за пользование объектами Аукциона, а также не указана дата проведения данной оценки.</text:p>
                </text:list-item>
              </text:list>
            </text:list-item>
          </text:list>
        </text:list-item>
      </text:list>
      <text:p text:style-name="P31"><text:span text:style-name="T36">В соответствии с подпунктом 4 пункта 105, пункта 114 Правил<text:line-break/>в</text:span><text:span text:style-name="T37"> извещении о проведении аукциона, документации об аукционе должны быть указаны сведения о </text:span><text:span text:style-name="T42">начальной (минимальной) цене договора (цена лота) с указанием при необходимости начальной (минимальной) цены договора (цены лота) за единицу площади государственного или муниципального имущества, права на которое передаются по договору, в размере ежемесячного или ежегодного платежа за право владения или пользования указанным имуществом, в размере платежа за право заключить договор безвозмездного пользования указанным имуществом.</text:span></text:p>
      <text:p text:style-name="P35">Требование об указании в извещении о проведении аукциона, документации об аукционе результатов оценки имущества, являющегося предметом аукциона, а также даты ее проведения, Правилами не установлено.</text:p>
      <text:p text:style-name="P24"><text:span text:style-name="T26">Согласно письменным возражениям Организатора торгов<text:line-break/>№ б/н от 30.10.2018, а также представленным на рассмотрение Комиссии ФАС России материалам, в составе извещения о проведении Аукциона представлена копия приказа директора Департамента имущественных отношений Министерства обороны Российской Федерации от 10.09.2018 № 2311,<text:line-break/></text:span><text:soft-page-break/><text:span text:style-name="T26">в соответствии с абзацем </text:span><text:span text:style-name="T32">3 пункта 2 которого стартовый размер арендной платы за недвижимое имущество составляет 1 168 102 (один миллион <text:s/>сто шестьдесят восемь тысяч сто два) рубля 25 копеек в месяц с учетом НДС, без учета эксплуатационных расходов и коммунальных платежей, и определен<text:line-break/>на основании отчета об оценке от 29.06.2018,</text:span><text:span text:style-name="T26"> изготовленного государственным унитарным предприятием Московской области «Московское областное бюро технической инвентаризации»</text:span><text:span text:style-name="T27">.</text:span></text:p>
      <text:p text:style-name="P28">Соответствие отчета об оценке требованиям действующего законодательства Российской Федерации к содержанию отчета об оценке,<text:line-break/>а также требованиям использованных стандартов оценки, подтверждено положительным экспертным заключением некоммерческого партнерства саморегулируемой организации «Свободный оценочный департамент»<text:line-break/>№ 420/С-18 от 16.07.2018.</text:p>
      <text:p text:style-name="P28">Таким образом, Комиссия ФАС России приходит к выводу, что довод Заявителя не обоснован.</text:p>
      <text:p text:style-name="P15"><text:span text:style-name="T17"><text:tab/></text:span><text:span text:style-name="T10">На основании изложенного и в соответствии с частью 20 статьи 18.1 Закона о защите конкуренции</text:span></text:p>
      <text:p text:style-name="P14"/>
      <text:p text:style-name="P9"/>
      <text:p text:style-name="P9"/>
      <text:p text:style-name="P9">Р Е Ш И Л А:</text:p>
      <text:p text:style-name="P12"/>
      <text:p text:style-name="P43"><text:span text:style-name="T10">Признать жалобу </text:span><text:span text:style-name="T5">ООО «Лидер» </text:span><text:span text:style-name="T4">на действия организатора торгов </text:span><text:span text:style-name="T16">–</text:span><text:span text:style-name="T4"><text:line-break/></text:span><text:span text:style-name="T5">ФГАУ «Управление лесного хозяйства» Министерства обороны Российской Федерации</text:span><text:span text:style-name="T4"> при проведении </text:span><text:span text:style-name="T21">аукциона на право заключения договора аренды имущества, находящегося в федеральной собственности, расположенного<text:line-break/>по адресу: Московская обл., г. Мытищи, Кропоткинский пр., вл. 1 (извещение<text:line-break/>№ 031018/10397223/01)</text:span><text:span text:style-name="T12"> </text:span><text:span text:style-name="T7">не</text:span><text:span text:style-name="T10">обоснованной.</text:span></text:p>
      <text:p text:style-name="P22"/>
      <text:p text:style-name="P33">Решение комиссии антимонопольного органа может быть обжаловано<text:line-break/>в судебном порядке в течение трех месяцев со дня принятия решения или выдачи предписания.</text:p>
      <text:p text:style-name="P12"/>
      <text:p text:style-name="P51"><text:span text:style-name="T43">«...»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C6C3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36930(1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36930(13) </text:p></draw:text-box></draw:frame><draw:frame draw:style-name="Mfr2" draw:name="SpdBarcode" text:anchor-type="paragraph" svg:x="0cm" svg:width="3.6cm" svg:height="0.78cm" draw:z-index="6"><draw:image xlink:href="Pictures/10000201000000780000001A15C6C3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7:31:11.69</meta:creation-date>
    <meta:generator>OpenOffice.org/3.4.1$Win32 OpenOffice.org_project/341m1$Build-9593</meta:generator>
    <dc:date>2018-11-13T18:00:56.32</dc:date>
    <meta:editing-duration>PT8H45M18S</meta:editing-duration>
    <meta:editing-cycles>13</meta:editing-cycles>
    <meta:print-date>2018-11-13T17:30:57.84</meta:print-date>
    <meta:document-statistic meta:table-count="0" meta:image-count="1" meta:object-count="0" meta:page-count="6" meta:paragraph-count="59" meta:word-count="1673" meta:character-count="13199"/>
    <meta:user-defined meta:name="Поле 1"/>
    <meta:user-defined meta:name="Поле 2"/>
    <meta:user-defined meta:name="Поле 3"/>
    <meta:user-defined meta:name="Поле 4"/>
  </office:meta>
</office:document-meta>
</file>