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9.001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9.001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9.00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margin-left="9.001cm" fo:margin-right="0cm" fo:margin-top="0cm" fo:margin-bottom="0cm" fo:line-height="100%" fo:text-indent="0cm" style:auto-text-indent="false" style:page-number="auto"/>
    </style:style>
    <style:style style:name="P12" style:family="paragraph" style:parent-style-name="Standard">
      <style:paragraph-properties fo:margin-left="9.001cm" fo:margin-right="0cm" fo:text-indent="0cm" style:auto-text-indent="false"/>
    </style:style>
    <style:style style:name="P13" style:family="paragraph" style:parent-style-name="Standard">
      <style:paragraph-properties fo:margin-left="6.244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9.001cm" fo:margin-right="0.584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9.001cm" fo:margin-right="-0.501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2.498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3.747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6.244cm" fo:margin-right="0cm" fo:margin-top="0cm" fo:margin-bottom="0cm" fo:line-height="100%" fo:text-indent="1.249cm" style:auto-text-indent="false"/>
    </style:style>
    <style:style style:name="P21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P22" style:family="paragraph" style:parent-style-name="Standard">
      <style:paragraph-properties fo:margin-left="9.001cm" fo:margin-right="0cm" fo:margin-top="0cm" fo:margin-bottom="0cm" fo:line-height="100%" fo:text-indent="-2.757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weight-complex="bold"/>
    </style:style>
    <style:style style:name="T6" style:family="text">
      <style:text-properties fo:language="en" fo:country="US"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style:font-size-asian="12pt" style:font-size-complex="12pt" style:font-style-complex="italic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style:font-size-asian="12pt" style:font-name-complex="Times New Roman" style:font-size-complex="12pt" style:font-weight-complex="bold"/>
    </style:style>
    <style:style style:name="T15" style:family="text">
      <style:text-properties fo:font-size="12pt" style:font-name-asian="Calibri1" style:font-size-asian="12pt" style:font-name-complex="Times New Roman" style:font-size-complex="12pt"/>
    </style:style>
    <style:style style:name="T16" style:family="text">
      <style:text-properties fo:font-size="12pt" style:font-name-asian="Calibri1" style:font-size-asian="12pt" style:font-size-complex="12pt"/>
    </style:style>
    <style:style style:name="T17" style:family="text">
      <style:text-properties fo:font-size="12pt" style:font-name-asian="Calibri1" style:font-size-asian="12pt" style:font-size-complex="12pt" style:font-weight-complex="bold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20" style:family="text">
      <style:text-properties fo:font-size="12pt" fo:font-style="italic" style:font-name-asian="Calibri1" style:font-size-asian="12pt" style:font-style-asian="italic" style:font-name-complex="Times New Roman" style:font-size-complex="12pt"/>
    </style:style>
    <style:style style:name="T2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23" style:family="text">
      <style:text-properties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fo:color="#000000" fo:font-size="12pt" style:font-size-asian="12pt" style:font-name-complex="Times New Roman" style:font-size-complex="12pt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24" svg:width="6.82cm" svg:height="5.783cm" draw:transform="skewX (-4.72141404871888E-017) rotate (-0.366519142919927) translate (1.26294444444444cm -1.03011111111111cm)">
        <draw:image xlink:href="">
          <text:p/>
        </draw:image>
      </draw:frame>
      <text:p text:style-name="P11"><text:span text:style-name="T1">УФАС России по г. Москве</text:span></text:p>
      <text:p text:style-name="P9">Мясницкий проезд, дом 4, стр. 1, г. Москва, 107078</text:p>
      <text:p text:style-name="P9"><text:span text:style-name="T4">E</text:span>-<text:span text:style-name="T4">mail</text:span>:<text:span text:style-name="T4"> </text:span><text:span text:style-name="T7">to77@fas.gov.ru</text:span><text:line-break/>Факс: +7(495) 607-42-92</text:p>
      <text:p text:style-name="P9"/>
      <text:p text:style-name="P13"><text:span text:style-name="T8">Заявитель</text:span><text:span text:style-name="T3"> <text:s text:c="3"/><text:tab/> <text:s text:c="2"/></text:span></text:p>
      <text:p text:style-name="P10"><text:tab/><text:tab/></text:p>
      <text:p text:style-name="P18">Арбитражный управляющий </text:p>
      <text:p text:style-name="P19">(Организатор торгов)<text:tab/> <text:s text:c="2"/><text:span text:style-name="T2">Стексов Алексей Васильевич</text:span></text:p>
      <text:p text:style-name="P10"><text:span text:style-name="T9">129515, г. Москва, а/я 91</text:span></text:p>
      <text:p text:style-name="P10"><text:span text:style-name="T9">ОГРНИП </text:span>315580500000134 </text:p>
      <text:p text:style-name="P10"><text:span text:style-name="T9">ИНН</text:span><text:span text:style-name="T4"> 581701327480 </text:span></text:p>
      <text:p text:style-name="P10"><text:span text:style-name="T5">E-mail: </text:span><text:span text:style-name="T4"><text:s/></text:span><text:span text:style-name="T5">pavegelor@gmail.com</text:span></text:p>
      <text:p text:style-name="P10"><text:span text:style-name="T9">Телефон</text:span> <text:span text:style-name="T9">+79374286844</text:span> </text:p>
      <text:p text:style-name="P10">Факс отсутствует</text:p>
      <text:p text:style-name="P9"/>
      <text:p text:style-name="P20"><text:s/>ЭТП <text:s text:c="8"/><text:span text:style-name="T1">ООО «Арбитат»</text:span></text:p>
      <text:p text:style-name="P8"><text:span text:style-name="T10">http://arbitat.ru/</text:span></text:p>
      <text:p text:style-name="P12"><text:s/>Номер торгов <text:s text:c="2"/><text:span text:style-name="T9">0001244</text:span></text:p>
      <text:p text:style-name="P21">Предмет торгов <text:s text:c="3"/>Лот №1. <text:span text:style-name="T9">Дебиторская задолженность, </text:span></text:p>
      <text:p text:style-name="P9"><text:span text:style-name="T9">принадлежащая ООО «Интех» номинальной стоимостью 11380162,62 руб</text:span>.</text:p>
      <text:p text:style-name="P9"/>
      <text:p text:style-name="P22">Должник <text:s text:c="2"/><text:tab/> <text:span text:style-name="T2">Общество с ограниченной ответственностью "Инновационные технологии"</text:span> </text:p>
      <text:p text:style-name="P9">ИНН <text:span text:style-name="T9">2104007526</text:span></text:p>
      <text:p text:style-name="P9">ОГРН <text:span text:style-name="T9">1072133000598</text:span></text:p>
      <text:p text:style-name="P9">652718, Чувашская республика, город Вурнары, Комсомольская улица, 54</text:p>
      <text:p text:style-name="P9">Телефон отсутствует</text:p>
      <text:p text:style-name="P9">Факс отсутствует</text:p>
      <text:p text:style-name="P1"/>
      <text:p text:style-name="P2"><text:span text:style-name="T10">ЖАЛОБА</text:span></text:p>
      <text:p text:style-name="P2"><text:span text:style-name="T10">на действия организатора торгов</text:span></text:p>
      <text:p text:style-name="P6"/>
      <text:p text:style-name="P23"><text:span text:style-name="T10">Организатором торгов </text:span><text:span text:style-name="T11">Стексовым Алексеем Васильевичем</text:span><text:span text:style-name="T10"> <text:s/>при определении участников торгов по лоту №1 (Публичное предложение №1244) по продаже имущества должника в форме публичного предложения (объявление о торгах № </text:span><text:span text:style-name="T11">77010147513</text:span><text:span text:style-name="T10"> Газе</text:span><text:bookmark text:name="_GoBack"/><text:span text:style-name="T10">та "Коммерсантъ" </text:span><text:span text:style-name="T11">№143 от 11.08.2018, стр. 61</text:span><text:span text:style-name="T10">, ЭТП - www.arbitat.ru.ru, должник – </text:span><text:span text:style-name="T11">Общество с ограниченной ответственностью "Инновационные технологии"</text:span><text:span text:style-name="T10">, ИНН </text:span><text:span text:style-name="T11">2104007526</text:span><text:span text:style-name="T10">, ОГРН </text:span><text:span text:style-name="T11">1072133000598</text:span><text:span text:style-name="T10">, Лот №1. </text:span><text:span text:style-name="T11">Дебиторская задолженность, принадлежащая ООО «Интех» номинальной стоимостью 11380162,62 руб.</text:span><text:span text:style-name="T10">),</text:span><text:span text:style-name="T11"> </text:span><text:span text:style-name="T10">допущено нарушение федерального антимонопольного законодательства. </text:span></text:p>
      <text:p text:style-name="P17"><text:span text:style-name="T13">Нарушение выразилось в ограничении и устранении конкуренции при проведении торгов (ст. 17 п. 1 ФЗ № 135- ФЗ «О защите конкуренции»), также нарушен </text:span><text:span text:style-name="T15">ФЗ «О банкротстве» № 127 от 26.10.2002г ст. 110 п. 12. </text:span><text:span text:style-name="T13"><text:s text:c="10"/></text:span></text:p>
      <text:p text:style-name="P23"><text:span text:style-name="T10">Мной 07.11.2018 в 11:58:37ч. была подана З</text:span><text:span text:style-name="T16">аявк</text:span><text:span text:style-name="T10">а</text:span><text:span text:style-name="T16"> на участие в торгах №</text:span><text:span text:style-name="T12"> 1. Заявка была зарегистрирована в системе, присвоен номер 2 аукционного билета.</text:span></text:p>
      <text:p text:style-name="P23"><text:span text:style-name="T10">07.11.2018 23:46ч. организатором торгов </text:span><text:span text:style-name="T11">Стексовым Алексеем Васильевичем</text:span><text:span text:style-name="T10"> <text:s/>был опубликован протокол № 1 об определении участников открытых <text:s/>торгов в электронной форме по продаже имущества должника.</text:span></text:p>
      <text:p text:style-name="P23"><text:span text:style-name="T16">Из <text:s/>протокола следовало, что по результатам рассмотрения представленных заявок, поданная мной заявка была отклонена п</text:span><text:span text:style-name="T10">о состоянию на 07.11.2018 с мотивировкой «Договор о </text:span><text:soft-page-break/><text:span text:style-name="T10">задатке не заключен с Организатором торгов. Сумма задатка не поступила до срока окончания приема заявок.».</text:span></text:p>
      <text:p text:style-name="P23"><text:span text:style-name="T16">Согласно объявление о торгах № </text:span><text:span text:style-name="T17">2910849</text:span><text:span text:style-name="T16"> <text:s/>в период приема заявок с 10</text:span><text:span text:style-name="T10">.08.2018 12:00 и заканчивается 07.11.2018 12:00 (время московское).</text:span><text:span text:style-name="T16"> </text:span></text:p>
      <text:p text:style-name="P16"><text:span text:style-name="T10">Согласно объявление о торгах № </text:span><text:span text:style-name="T11">77010147513</text:span><text:span text:style-name="T10"> Газета "Коммерсантъ" </text:span><text:span text:style-name="T11">№143 от 11.08.2018, стр. 61</text:span><text:span text:style-name="T10"> - </text:span><text:span text:style-name="T18">«</text:span><text:span text:style-name="T10">Размер задатка составляет 5% 5% от начальной цены.».</text:span></text:p>
      <text:p text:style-name="P16"><text:span text:style-name="T10">В соответствии с пунктом 4.4. Приказа Минэкономразвития России от 23.07.2015 N 495 при направлении задатка на счета, указанные в электронном сообщении о продаже, без представления подписанного договора о задатке признается акцептом договора о задатке. </text:span></text:p>
      <text:p text:style-name="P23"><text:span text:style-name="T13">В соответствии с </text:span><text:span text:style-name="T15">ФЗ «О банкротстве» № 127 от 26.10.2002г (ст. 110 п. 12.)</text:span><text:span text:style-name="T13">, при принятии решения о допуске претендентов на участие в публичных торгах, выписка с расчетного счета <text:s/>должна формироваться с учетом всех представленных платежных поручений в заявках.</text:span></text:p>
      <text:p text:style-name="P23"><text:span text:style-name="T13">У организатора торгов не было оснований в отклонении поданной мной заявки, задаток был мной оплачен </text:span><text:span text:style-name="T23">06.11.2018г</text:span><text:span text:style-name="T13">. в сумме 9 217,93 рублей платежным поручением № 383378</text:span><text:span text:style-name="T24">.</text:span><text:span text:style-name="T13"> </text:span></text:p>
      <text:p text:style-name="P23"><text:span text:style-name="T13">Отказ принятия моей заявки с мотивировкой: «Сумма задатка не поступила до срока окончания приема заявок» является не законным. </text:span></text:p>
      <text:p text:style-name="P23"><text:span text:style-name="T13">Считаю, организатор торгов не верно трактует </text:span><text:span text:style-name="T15">ФЗ «О банкротстве» № 127 от 26.10.2002г, подменяя понятия поступления задатка с </text:span><text:span text:style-name="T20">«на дату </text:span><text:span text:style-name="T19">составления протокола об определении участников торгов»</text:span><text:span text:style-name="T15"> на </text:span><text:span text:style-name="T20">«отсутствием задатка в соответствующем периоде аукциона»,</text:span><text:span text:style-name="T15"> тем самым ограничивает конкуренцию среди потенциальных участников торгов. </text:span><text:span text:style-name="T13"><text:s/></text:span></text:p>
      <text:p text:style-name="P17"><text:span text:style-name="T15">Согласно ФЗ «О банкротстве» № 127 от 26.10.2002г ст. 110 п. 12. «</text:span><text:span text:style-name="T20">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настоящим Федеральным законом и указанным в сообщении о проведении торгов. Заявители, допущенные к участию в торгах, признаются участниками торгов.</text:span></text:p>
      <text:p text:style-name="P23"><text:span text:style-name="T19">Решение об отказе в допуске заявителя к участию в торгах принимается в случае, если:</text:span></text:p>
      <text:p text:style-name="P23"><text:span text:style-name="T19">заявка на участие в торгах не соответствует требованиям, установленным в соответствии с настоящим Федеральным законом и указанным в сообщении о проведении торгов;</text:span></text:p>
      <text:p text:style-name="P23"><text:span text:style-name="T19">представленные заявителем документы не соответствуют установленным к ним требованиям или недостоверны;</text:span></text:p>
      <text:p text:style-name="P23"><text:span text:style-name="T21">поступление задатка на счета, указанные в сообщении о проведении торгов, не подтверждено </text:span><text:span text:style-name="T22">НА ДАТУ</text:span><text:span text:style-name="T21"> составления протокола об определении участников торгов.»</text:span></text:p>
      <text:p text:style-name="P17"><text:span text:style-name="T13">Таким образом, </text:span><text:span text:style-name="T14">Стексов Алексей Васильевич</text:span><text:span text:style-name="T13"> <text:s/>принимая решение о допуске к участию необоснованно отклонив заявку, создал возможность заключения договора по более низкой цене за лот. <text:s/></text:span></text:p>
      <text:p text:style-name="P17"><text:span text:style-name="T10">В силу частей 4 и 7  статьи 110 Федерального закона от 26.10.2014г № 127 –ФЗ «О несостоятельности (банкротстве)» (далее Закон о банкротстве) реализация имущества должника осуществляется исключительно путем проведения торгов. Кроме того, согласно правовой позиции Высшеко Арбитражного суда Российской Федерации, изложенной в Постановлении Президиума ВАС от 22.04.2014г № 17974/13, осуществление контроля за ходом торгов <text:s/>в рамках процедуры банкротства делегировано антимонопольным органам.</text:span></text:p>
      <text:p text:style-name="P17"><text:span text:style-name="T10">На основании изложенного,</text:span></text:p>
      <text:p text:style-name="P17"><text:span text:style-name="T10"><text:s text:c="51"/>ПРОШУ:</text:span></text:p>
      <text:p text:style-name="P17"><text:span text:style-name="T10">- <text:s text:c="2"/>Провести проверку соблюдения норм закона при проведении торговой процедуры;</text:span></text:p>
      <text:p text:style-name="P17"><text:span text:style-name="T10">- Запросить выписку заверенную банком ООО «Интех»: р/с №40702810275060160497 в Доп. офис №8613/0470 ВВБ СБ РФ Волго-Вятский банк ПАО Сбербанк ПАО Сбербанк, к/с 30101810300000000609, БИК 049706609 за период с 06.11.2018г. по 08.11.2018г. об определении участников торгов с указанием всех поступлений;</text:span></text:p>
      <text:p text:style-name="P17"><text:soft-page-break/><text:span text:style-name="T10">- Признать недействительным Протокол об определении участников торгов по лоту №1 от 07.11.2018 23:46ч;</text:span></text:p>
      <text:p text:style-name="P17"><text:span text:style-name="T16">- Повторно рассмотреть поступившее ценовое предложение и определить победителя торгов</text:span><text:span text:style-name="T10">.</text:span></text:p>
      <text:p text:style-name="P7"/>
      <text:p text:style-name="P3"><text:span text:style-name="T10">Приложение:</text:span></text:p>
      <text:list xml:id="list7904148883956195556" text:style-name="WWNum1">
        <text:list-item>
          <text:p text:style-name="P4"><text:span text:style-name="T11">77010147513</text:span><text:span text:style-name="T10"> Газета "Коммерсантъ" </text:span><text:span text:style-name="T11">№143 от 11.08.2018, стр. 61</text:span><text:span text:style-name="T10">;</text:span></text:p>
        </text:list-item>
        <text:list-item>
          <text:p text:style-name="P4"><text:span text:style-name="T16">Информационное объявление с ЭТП № </text:span><text:span text:style-name="T11">0001244</text:span><text:span text:style-name="T12"> </text:span><text:span text:style-name="T16">сети Интернет по адресу: </text:span><text:span text:style-name="T10">www.arbitat.ru/;</text:span></text:p>
        </text:list-item>
        <text:list-item>
          <text:p text:style-name="P4"><text:span text:style-name="T10">Протокол об определении участников торгов по лоту №1 от 07.11.2018 23:46ч;</text:span></text:p>
        </text:list-item>
        <text:list-item>
          <text:p text:style-name="P4"><text:span text:style-name="T10">Платежное поручение № 383378 от 06.11.2018.</text:span></text:p>
        </text:list-item>
      </text:list>
      <text:p text:style-name="P7"/>
      <text:p text:style-name="P7"/>
      <text:p text:style-name="P3"><text:span text:style-name="T10">08 ноября 2018г. <text:s text:c="84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5</meta:editing-cycles>
    <meta:print-date>2018-11-08T13:09:00</meta:print-date>
    <meta:creation-date>2018-11-08T13:01:00</meta:creation-date>
    <dc:date>2018-11-13T18:37:49.29</dc:date>
    <meta:editing-duration>PT8S</meta:editing-duration>
    <meta:generator>OpenOffice.org/3.4.1$Win32 OpenOffice.org_project/341m1$Build-9593</meta:generator>
    <meta:document-statistic meta:table-count="0" meta:image-count="0" meta:object-count="0" meta:page-count="3" meta:paragraph-count="57" meta:word-count="825" meta:character-count="63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