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7A9E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text-properties fo:font-size="13pt" style:font-size-asian="13pt" style:font-size-complex="13pt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fb57e8-0ec7-44d0-83a8-0299883c3e80" text:name="BossProviderVariable"/>
      </text:user-field-decls>
      <text:p text:style-name="P16">Министерство здравоохранения</text:p>
      <text:p text:style-name="P10">Российской Федерации</text:p>
      <text:p text:style-name="P10"/>
      <text:p text:style-name="P10">Рахмановский пер., д. 3/25,</text:p>
      <text:p text:style-name="P10">г. Москва, ГСП-4, 127994</text:p>
      <text:p text:style-name="P7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28.09.2018), Федеральная антимонопольная служба рассмотрела документы, представленные письмом Минздрава России от 25</text:span><text:span text:style-name="T6">.10.2018</text:span><text:span text:style-name="T5"> № 20-4-</text:span><text:span text:style-name="T6">4082661</text:span><text:span text:style-name="T5">-с, и приняла решение согласовать предельную отпускную цену, заявленную на перерегистрацию ООО «Озон» </text:span><text:span text:style-name="T7">(Россия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6"><text:tab/>Пирацетам (МНН - Пирацетам), таблетки покрытые пленочной оболочкой, 200 мг, 30 шт., упаковки ячейковые контурные (2) пачки картонные, в размере <text:span text:style-name="T8">19</text:span>,<text:span text:style-name="T8">37</text:span> руб.</text:p>
      <text:p text:style-name="P3"/>
      <text:p text:style-name="P3"/>
      <text:p text:style-name="P3"/>
      <text:p text:style-name="P3"><text:span text:style-name="T8">Р</text:span>.А. Петросян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7A9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77A9E5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1:13:12.58</meta:creation-date>
    <dc:date>2018-11-13T14:18:31.89</dc:date>
    <meta:editing-duration>PT4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54" meta:character-count="1296"/>
    <meta:user-defined meta:name="Поле 1"/>
    <meta:user-defined meta:name="Поле 2"/>
    <meta:user-defined meta:name="Поле 3"/>
    <meta:user-defined meta:name="Поле 4"/>
  </office:meta>
</office:document-meta>
</file>