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2111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0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Standard">
      <style:paragraph-properties fo:margin-left="10.39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style:text-autospace="none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35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104cm" style:auto-text-indent="false" fo:background-color="#ffffff" style:text-autospace="none">
        <style:tab-stops/>
        <style:background-image/>
      </style:paragraph-properties>
    </style:style>
    <style:style style:name="P38" style:family="paragraph" style:parent-style-name="Standard" style:master-page-name="First_20_Page">
      <style:paragraph-properties fo:margin-left="9.603cm" fo:margin-right="0cm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9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1.508cm" style:auto-text-indent="false" style:text-autospace="none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41" style:family="paragraph" style:parent-style-name="Standard" style:list-style-name="L6">
      <style:paragraph-properties fo:margin-left="0cm" fo:margin-right="0cm" fo:margin-top="0cm" fo:margin-bottom="0cm" fo:text-align="justify" style:justify-single-word="false" fo:text-indent="1.508cm" style:auto-text-indent="false" style:text-autospace="none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42" style:family="paragraph" style:parent-style-name="Standard" style:list-style-name="L6">
      <style:paragraph-properties fo:margin-left="0cm" fo:margin-right="0cm" fo:margin-top="0cm" fo:margin-bottom="0cm" fo:text-align="justify" style:justify-single-word="false" fo:text-indent="1.508cm" style:auto-text-indent="false" style:text-autospace="none"/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style:use-window-font-color="true" style:font-name="Times New Roman" fo:font-size="14pt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44" style:family="paragraph" style:parent-style-name="Standard" style:list-style-name="L7">
      <style:paragraph-properties fo:margin-left="-0.026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2.168cm"/>
        </style:tab-stops>
        <style:background-image/>
      </style:paragraph-properties>
    </style:style>
    <style:style style:name="P5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2.168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2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2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Times New Roman2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41" style:family="text">
      <style:text-properties style:use-window-font-color="true" style:text-line-through-style="none" style:text-position="0% 100%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3" style:family="text">
      <style:text-properties style:use-window-font-color="true"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4" style:family="text">
      <style:text-properties style:use-window-font-color="true" fo:font-weight="normal" style:font-weight-asian="normal" style:font-weight-complex="normal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fo:background-color="#ffffff" style:font-size-asian="14pt" style:font-size-complex="14pt"/>
    </style:style>
    <style:style style:name="T47" style:family="text">
      <style:text-properties fo:font-size="14pt" fo:language="en" fo:country="US" fo:background-color="#ffffff" style:font-size-asian="14pt" style:font-size-complex="14pt"/>
    </style:style>
    <style:style style:name="T48" style:family="text">
      <style:text-properties fo:color="#000000" fo:language="ru" fo:country="RU"/>
    </style:style>
    <style:style style:name="T49" style:family="text">
      <style:text-properties fo:color="#000000" style:font-name="Times New Roman1" fo:font-size="14pt" fo:language="ru" fo:country="RU" fo:background-color="#ffffff" style:font-name-asian="Times New Roman1" style:font-size-asian="14pt" style:language-asian="ru" style:country-asian="RU" style:font-name-complex="Times New Roman1" style:font-size-complex="14pt"/>
    </style:style>
    <style:style style:name="T5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54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55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fo:language="en" fo:country="US"/>
    </style:style>
    <style:style style:name="T5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fo:font-style="normal" style:text-underline-style="none" style:font-style-asian="normal" style:font-style-complex="normal"/>
    </style:style>
    <style:style style:name="T59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60c0a0-77ac-48aa-9e74-37e4219c6b0a" text:name="BossProviderVariable"/>
      </text:user-field-decls>
      <text:p text:style-name="P38"/>
      <text:p text:style-name="P29"/>
      <text:p text:style-name="P29">РЕШЕНИЕ </text:p>
      <text:p text:style-name="P29">по делу № 223ФЗ-823/18 о нарушении</text:p>
      <text:p text:style-name="P29">законодательства Российской Федерации</text:p>
      <text:p text:style-name="P29">о контрактной системе в сфере закупок</text:p>
      <text:p text:style-name="P33"><text:span text:style-name="Основной_20_шрифт_20_абзаца"><text:span text:style-name="T27"/></text:span></text:p>
      <text:p text:style-name="P33"><text:span text:style-name="Основной_20_шрифт_20_абзаца"><text:span text:style-name="T38">08.11.2018</text:span></text:span><text:span text:style-name="Основной_20_шрифт_20_абзаца"><text:span text:style-name="T39"> <text:s text:c="105"/>Москва </text:span></text:span></text:p>
      <text:p text:style-name="P9"/>
      <text:p text:style-name="P9">Комиссия Федеральной антимонопольной службы по контролю в сфере закупок в составе:</text:p>
      <text:p text:style-name="P36"><text:span text:style-name="Основной_20_шрифт_20_абзаца"><text:span text:style-name="T45">ведущего заседание Комиссии - </text:span></text:span><text:span text:style-name="Основной_20_шрифт_20_абзаца"><text:span text:style-name="T47">&lt;...&gt;</text:span></text:span></text:p>
      <text:p text:style-name="P15"><text:span text:style-name="T48">членов комиссии:</text:span><text:span text:style-name="Основной_20_шрифт_20_абзаца"><text:span text:style-name="T5"> <text:s text:c="27"/></text:span></text:span><text:span text:style-name="Основной_20_шрифт_20_абзаца"><text:span text:style-name="T6"><text:s text:c="22"/></text:span></text:span></text:p>
      <text:p text:style-name="P45"><text:span text:style-name="Основной_20_шрифт_20_абзаца"><text:span text:style-name="T22">&lt;...&gt;</text:span></text:span></text:p>
      <text:p text:style-name="P11"><text:span text:style-name="Основной_20_шрифт_20_абзаца"><text:span text:style-name="T40">при участии представителей:</text:span></text:span></text:p>
      <text:p text:style-name="P10"><text:span text:style-name="Основной_20_шрифт_20_абзаца"><text:span text:style-name="T35">&lt;...&gt;</text:span></text:span></text:p>
      <text:p text:style-name="P13"><text:span text:style-name="Основной_20_шрифт_20_абзаца"><text:span text:style-name="T28">рассмотрев жалобу ООО «ПромЭнерго» от 24.10.2018 № 101 на действия (бездействие) заказчика АО «НИИ командных приборов» при проведении электронного аукциона на право заключения договора на выполнение комплекса работ в составе проекта «Реконструкция и техническое перевооружение опытного производства» (извещение № 0472000003318000010) в соответствии со статьей 18.1 Федерального закона от 26.07.2006 № 135-ФЗ <text:s text:c="5"/>«О защите конкуренции» (далее - Закон о защите конкуренции),</text:span></text:span></text:p>
      <text:p text:style-name="P37"><text:span text:style-name="Основной_20_шрифт_20_абзаца"><text:span text:style-name="T33"/></text:span></text:p>
      <text:p text:style-name="P37"><text:span text:style-name="Основной_20_шрифт_20_абзаца"><text:span text:style-name="T33">У С Т А Н О В И Л А:</text:span></text:span></text:p>
      <text:p text:style-name="P18"><text:span text:style-name="Основной_20_шрифт_20_абзаца"><text:span text:style-name="T34">В ФАС России поступила жалоба </text:span></text:span><text:span text:style-name="Основной_20_шрифт_20_абзаца"><text:span text:style-name="T35">ООО «ПромЭнерго» <text:s text:c="26"/>(</text:span></text:span><text:span text:style-name="Основной_20_шрифт_20_абзаца"><text:span text:style-name="T28">далее — Заявитель) </text:span></text:span><text:span text:style-name="Основной_20_шрифт_20_абзаца"><text:span text:style-name="T35">от 24.10.2018 № 101 </text:span></text:span><text:span text:style-name="Основной_20_шрифт_20_абзаца"><text:span text:style-name="T28">(вх. 178656-ЭП/18 от 31.10.2018)</text:span></text:span><text:span text:style-name="Основной_20_шрифт_20_абзаца"><text:span text:style-name="T35"> на действия (бездействие) заказчика АО «НИИ командных приборов» <text:s text:c="25"/>(</text:span></text:span><text:span text:style-name="Основной_20_шрифт_20_абзаца"><text:span text:style-name="T28">далее - Заказчик)</text:span></text:span><text:span text:style-name="Основной_20_шрифт_20_абзаца"><text:span text:style-name="T35"> </text:span></text:span><text:span text:style-name="Основной_20_шрифт_20_абзаца"><text:span text:style-name="T28">при проведении электронного аукциона на право заключения договора на выполнение комплекса работ в составе проекта «Реконструкция и техническое перевооружение опытного производства»</text:span></text:span><text:span text:style-name="Основной_20_шрифт_20_абзаца"><text:span text:style-name="T35"> <text:s text:c="31"/>(извещение № 0472000003318000010) </text:span></text:span><text:span text:style-name="Основной_20_шрифт_20_абзаца"><text:span text:style-name="T28">(далее — Аукцион, Жалоба).</text:span></text:span></text:p>
      <text:p text:style-name="P20"><text:span text:style-name="Основной_20_шрифт_20_абзаца"><text:span text:style-name="T32">В соответствии с частью 5 статьи 15 Федерального закона от </text:span></text:span><text:span text:style-name="Основной_20_шрифт_20_абзаца"><text:span text:style-name="T36">05.04.2013</text:span></text:span><text:span text:style-name="Основной_20_шрифт_20_абзаца"><text:span text:style-name="T32">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</text:span></text:span><text:soft-page-break/><text:span text:style-name="Основной_20_шрифт_20_абзаца"><text:span text:style-name="T32">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span></text:span></text:p>
      <text:p text:style-name="P18"><text:span text:style-name="Основной_20_шрифт_20_абзаца"><text:span text:style-name="T28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6941606317725402560" text:style-name="L1">
        <text:list-item>
          <text:list>
            <text:list-item>
              <text:list>
                <text:list-item>
                  <text:p text:style-name="P47"><text:span text:style-name="T26">и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10.10</text:span>.2018. </text:p>
                </text:list-item>
                <text:list-item>
                  <text:p text:style-name="P48">начальная (максимальная) цена договора — 146 752 830 рублей;</text:p>
                </text:list-item>
                <text:list-item>
                  <text:p text:style-name="P48">дата окончания подачи заявок — 26.10.2018;</text:p>
                </text:list-item>
                <text:list-item>
                  <text:p text:style-name="P48">дата окончания срока рассмотрения первых частей заявок — 30.10.2018;</text:p>
                </text:list-item>
                <text:list-item>
                  <text:p text:style-name="P48">дата проведения Аукциона — 02.11.2018.</text:p>
                </text:list-item>
              </text:list>
            </text:list-item>
          </text:list>
        </text:list-item>
      </text:list>
      <text:p text:style-name="P16"><text:span text:style-name="T44">Согласно пункту 7 Информационной карты Документации источником финансирования являются бюджетные инвестиции и собственные средства Заказчика</text:span><text:span text:style-name="T26">.</text:span></text:p>
      <text:p text:style-name="P19"><text:span text:style-name="Основной_20_шрифт_20_абзаца"><text:span text:style-name="T30">Как следует из Жалобы, при проведении Аукциона </text:span></text:span><text:span text:style-name="Основной_20_шрифт_20_абзаца"><text:span text:style-name="T31">Заказчиком нарушены положения Закона о контрактной системе, а именно:</text:span></text:span></text:p>
      <text:list xml:id="list4084026444758932621" text:style-name="L2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3">Заказчиком в Документации не размещена в полном объеме проектная документация</text:span></text:span><text:span text:style-name="Основной_20_шрифт_20_абзаца"><text:span text:style-name="T11">;</text:span></text:span></text:p>
                </text:list-item>
                <text:list-item>
                  <text:p text:style-name="P49"><text:span text:style-name="Основной_20_шрифт_20_абзаца"><text:span text:style-name="T3">Заказчиком в Документации ненадлежащим образом установлены требования к составу первой части заявки на участие в Аукционе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30">Представители Заказчика с доводами Жалобы не согласились и сообщили, что при составлении Документации Заказчик действовал в соответствии с требованиями законодательства Российской Федерации о контрактной системе в сфере закупок.</text:span></text:span></text:p>
      <text:p text:style-name="P21"><text:span text:style-name="Основной_20_шрифт_20_абзаца"><text:span text:style-name="T4">Рассмотрев представленные материалы и выслушав пояснения представителей Заказчика, Комиссией ФАС России установлено следующее.</text:span></text:span></text:p>
      <text:list xml:id="list2316388783275781350" text:style-name="L3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3">Согласно доводу Жалобы, Заказчиком в Документации не размещена в полном объеме проектная документация, а именно не размещены локальные сметные расчеты</text:span></text:span><text:span text:style-name="Основной_20_шрифт_20_абзаца"><text:span text:style-name="T11">.</text:span></text:span></text:p>
                </text:list-item>
              </text:list>
            </text:list-item>
          </text:list>
        </text:list-item>
      </text:list>
      <text:p text:style-name="P22">В соответствии с пунктом 1 части 1 статьи 64 Закона о контрактной системе д<text:span text:style-name="T55">окументация об электронном аукционе наряду с информацией, указанной в извещении о проведении такого аукциона, </text:span>должна содержать, в том числе наименование и описание объекта закупки, условия контракта в соответствии со статьей 33 Закона о контрактной системе.</text:p>
      <text:p text:style-name="P22">В соответствии с частью 2 статьи 33 Закона о контрактной системе документация о закупке должна содержать показатели, позволяющие определить соответствие закупаемых товара, работы, услуги установленным <text:soft-page-break/>заказчиком требованиям.</text:p>
      <text:p text:style-name="P22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2">При этом согласно части 2 статьи 48 Градостроительного кодекса Российской Федерации (далее – ГрК РФ)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2">В соответствии с частью 6 статьи 52 ГрК РФ лицо, осуществляющее строительство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23"><text:span text:style-name="Основной_20_шрифт_20_абзаца"><text:span text:style-name="T20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позволяющие определить соответствие закупаемой работы установленным заказчиком требованиям.</text:span></text:span></text:p>
      <text:p text:style-name="P26"><text:span text:style-name="Основной_20_шрифт_20_абзаца"><text:span text:style-name="T11">На заседании Комиссии ФАС России представитель Заказчика представили материалы и сообщили, что проектная документация <text:s/>«Реконструкция и техническое перевооружение опытного производства» <text:s text:c="8"/>ОАО «НИИ командных приборов», а также локальные сметные расчеты к такой документации размещены в ЕИС в полном объеме.</text:span></text:span></text:p>
      <text:p text:style-name="P26"><text:span text:style-name="Основной_20_шрифт_20_абзаца"><text:span text:style-name="T11">Вместе с тем, представитель Заявителя на заседание Комиссии ФАС России не явился и не представил доказательств, свидетельствующих об обоснованности довода Жалобы.</text:span></text:span></text:p>
      <text:p text:style-name="P26"><text:span text:style-name="Основной_20_шрифт_20_абзаца"><text:span text:style-name="T11">Таким образом, довод Жалобы не нашел своего подтверждения.</text:span></text:span></text:p>
      <text:list xml:id="list1782702665395778815" text:style-name="L4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11">Согласно доводу Жалобы, </text:span></text:span><text:span text:style-name="Основной_20_шрифт_20_абзаца"><text:span text:style-name="T3">Заказчиком в Документации ненадлежащим образом установлены требования к составу первой части заявки на участие в Аукционе</text:span></text:span><text:span text:style-name="Основной_20_шрифт_20_абзаца"><text:span text:style-name="T11">.</text:span></text:span></text:p>
                </text:list-item>
              </text:list>
            </text:list-item>
          </text:list>
        </text:list-item>
      </text:list>
      <text:p text:style-name="P25">В соответствии с пунктом 2 части 1 статьи 64 Закона о контрактной системе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p>
      <text:p text:style-name="P25"><text:soft-page-break/>Согласно подпункту «а» пункта 2 части 3 статьи 66 Закона о контрактной системе при заключении контракта на выполнение работы или оказание услуги, для выполнения или оказания которых используется товар первая часть заявки на участие в электронном аукционе должна содержать согласие, предусмотренное пунктом 2 части 3 статьи 66 Закона о контрактной системе, в том числе <text:span text:style-name="T55">согласие участника электронного аукциона на поставку товара, выполнение работы или оказание услуги на условиях, предусмотренных документацией об электронном аукционе и не подлежащих изменению по результатам проведения электронного аукциона (такое согласие дается с применением программно-аппаратных средств электронной площадки), </text:span>наименование страны происхождения товара, <text:span text:style-name="T55">конкретные показатели товара, соответствующие значениям, установленным в документации об электронном аукционе, и указание на товарный знак (при наличии). </text:span></text:p>
      <text:p text:style-name="P25">В соответствии с пунктом <text:span text:style-name="T56">17</text:span> Информационной карты Документации первая часть заявки на участие в Аукционе должна содержать следующую информацию:</text:p>
      <text:list xml:id="list846851503554712833" text:style-name="L5">
        <text:list-item>
          <text:p text:style-name="P40">согласие участника электронного аукциона на выполнение работы на условиях, предусмотренных документацией об электронном аукционе и не подлежащих изменению по результатам проведения электронного аукциона <text:span text:style-name="T57">(такое согласие дается с применением программно-аппаратных средств электронной площадки);</text:span></text:p>
        </text:list-item>
        <text:list-item>
          <text:p text:style-name="P40">конкретные показатели, соответствующие значениям, установленным в документации об электронном аукционе, и указание на товарный знак (при наличии). </text:p>
        </text:list-item>
      </text:list>
      <text:p text:style-name="P25">Согласно пункту 1 техническому заданию Документации объектом закупки является:</text:p>
      <text:list xml:id="list8252886750154557331" text:style-name="L6">
        <text:list-item>
          <text:p text:style-name="P41">«подготовка территории к выполнению строительно-монтажных работ, в соответствии с проектом производства работ подготовительного периода;</text:p>
        </text:list-item>
        <text:list-item>
          <text:p text:style-name="P41">строительно-монтажные работы по разделам РД;</text:p>
        </text:list-item>
        <text:list-item>
          <text:p text:style-name="P41">поставка, монтаж и пуско-наладка инженерного оборудования и инженерных систем по разделам РД;</text:p>
        </text:list-item>
        <text:list-item>
          <text:p text:style-name="P42">поставка, монтаж и пусконаладочные работы по технологическому оборудованию раздела «Технологические решения» (ЭАИ 16-020, том 5.7, инв. №14/487) в объем аукциона <text:span text:style-name="T58">не входят</text:span> за исключением монтажа и пуско-наладочных работ по технологическому оборудованию, предоставленному Застройщиком в соответствии с выше названным разделом проекта».</text:p>
        </text:list-item>
      </text:list>
      <text:p text:style-name="P25">На заседании Комиссии ФАС России представители Заказчика пояснили, что для предоставления конкретных показателей товаров, используемых при выполнении работ по предмету Аукциона, участникам закупки необходимо руководствоваться рабочей документацией, размещенной в составе <text:soft-page-break/>Документации. При этом конкретный перечень товаров, используемых при выполнении работ по предмету Аукциона, в Документации отсутствует.</text:p>
      <text:p text:style-name="P24"><text:span text:style-name="Основной_20_шрифт_20_абзаца"><text:span text:style-name="T21">Учитывая изложенное, Комиссия ФАС России приходит к выводу, что неразмещение Заказчиком конкретного перечня значений, позволяющий определить участникам Аукциона конкретные показатели используемого товара, свидетельствует о ненадлежащем установлении требований к составу первой части заявки на участие в Аукционе и нарушает требования пункта 2 части 1 статьи 64 Закона о контрактной системе.</text:span></text:span></text:p>
      <text:p text:style-name="P23"><text:span text:style-name="Основной_20_шрифт_20_абзаца"><text:span text:style-name="T25">Также решением комиссии ФАС России от 08.11.2018</text:span></text:span><text:span text:style-name="Основной_20_шрифт_20_абзаца"><text:span text:style-name="T2"> № 223ФЗ-822/18</text:span></text:span><text:span text:style-name="Основной_20_шрифт_20_абзаца"><text:span text:style-name="T25"> в действиях Заказчика, Уполномоченного органа при проведении Аукциона выявлены нарушения </text:span></text:span><text:span text:style-name="Основной_20_шрифт_20_абзаца"><text:span text:style-name="T23">части 3 статьи 83.2, части 7 статьи 42, части 4 статьи 31</text:span></text:span><text:span text:style-name="Основной_20_шрифт_20_абзаца"><text:span text:style-name="T25"> Закона о контрактной системе, выразившиеся в установлении в Документации</text:span></text:span><text:span text:style-name="Основной_20_шрифт_20_абзаца"><text:span text:style-name="T24"> неправомерных требований о предоставлении дополнительных документов при заключении договора, установления в Документации ненадлежащего порядка внесения обеспечения заявки на участие в закупке, а также ненадлежащих требований к документам, предоставляемых для подтверждения соответствия </text:span></text:span><text:span text:style-name="Основной_20_шрифт_20_абзаца"><text:span text:style-name="T24">дополнительным требованиям</text:span></text:span><text:span text:style-name="Основной_20_шрифт_20_абзаца"><text:span text:style-name="T25">.</text:span></text:span></text:p>
      <text:p text:style-name="P43">На основании вышеизложенного и в соответствии с частью 20 <text:s text:c="11"/>статьи 18.1 Закона о защите конкуренции Комиссия ФАС России</text:p>
      <text:p text:style-name="P27"><text:span text:style-name="Основной_20_шрифт_20_абзаца"><text:span text:style-name="T50"/></text:span></text:p>
      <text:p text:style-name="P27"><text:span text:style-name="Основной_20_шрифт_20_абзаца"><text:span text:style-name="T50">Р Е Ш И Л А</text:span></text:span><text:span text:style-name="Основной_20_шрифт_20_абзаца"><text:span text:style-name="T51">:</text:span></text:span></text:p>
      <text:list xml:id="list445491979754477606" text:style-name="L7">
        <text:list-item>
          <text:list>
            <text:list-item>
              <text:list>
                <text:list-item>
                  <text:p text:style-name="P44"><text:span text:style-name="T53">Признать жалобу</text:span><text:span text:style-name="Основной_20_шрифт_20_абзаца"><text:span text:style-name="T52"> ООО «ПромЭнерго» (ИНН: 7814283907, <text:s text:c="32"/>ОГРН: 1157847328760) от 24.10.2018 № 101 на действия (бездействие) заказчика АО «НИИ командных приборов» (ИНН: 7805654288, <text:s text:c="22"/>ОГРН: 1147847231674) </text:span></text:span><text:span text:style-name="Основной_20_шрифт_20_абзаца"><text:span text:style-name="T29">при проведении электронного аукциона на право заключения договора на выполнение комплекса работ в составе проекта «Реконструкция и техническое перевооружение опытного производства» </text:span></text:span><text:span text:style-name="Основной_20_шрифт_20_абзаца"><text:span text:style-name="T52">(извещение № 0472000003318000010)</text:span></text:span><text:span text:style-name="Основной_20_шрифт_20_абзаца"><text:span text:style-name="T29"> </text:span></text:span><text:span text:style-name="T54">обоснованной в части отсутствия в Документации конкретного перечня товаров, используемых при выполнении работ по предмету Аукциона</text:span><text:span text:style-name="Основной_20_шрифт_20_абзаца"><text:span text:style-name="T16">.</text:span></text:span></text:p>
                </text:list-item>
              </text:list>
            </text:list-item>
          </text:list>
        </text:list-item>
      </text:list>
      <text:list xml:id="list195754701666894554" text:style-name="L8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12">Признать </text:span></text:span><text:span text:style-name="Основной_20_шрифт_20_абзаца"><text:span text:style-name="T13">АО «НИИ командных приборов»</text:span></text:span><text:span text:style-name="Основной_20_шрифт_20_абзаца"><text:span text:style-name="T12"> нарушившим пункт 2 части 1 статьи 64, часть 3 статьи 83.2, часть 7 статьи 42, часть 4 статьи 31 </text:span></text:span><text:span text:style-name="Основной_20_шрифт_20_абзаца"><text:span text:style-name="T14">Федерального закона</text:span></text:span><text:span text:style-name="Основной_20_шрифт_20_абзаца"><text:span text:style-name="T15"> от 05.04.2013 № 44-ФЗ «О контрактной системе в сфере закупок товаров, работ, услуг для обеспечения государственных и муниципальных нужд».</text:span></text:span></text:p>
                </text:list-item>
                <text:list-item>
                  <text:p text:style-name="P51"><text:span text:style-name="T49">В связи с тем, что по выявленным нарушениям выдано предписание от 08.11.2018 № 223ФЗ-822/18, по данному делу предписание не выдавать</text:span><text:span text:style-name="T59">.</text:span></text:p>
                </text:list-item>
              </text:list>
            </text:list-item>
          </text:list>
        </text:list-item>
      </text:list>
      <text:p text:style-name="P17">Решение может быть обжаловано в арбитражный суд в течение трех месяцев со дня его вынесения.</text:p>
      <text:p text:style-name="P28"/>
      <text:p text:style-name="P4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62111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383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38321(1) </text:p></draw:text-box></draw:frame><draw:frame draw:style-name="Mfr2" draw:name="SpdBarcode" text:anchor-type="paragraph" svg:x="0cm" svg:width="3.6cm" svg:height="0.78cm" draw:z-index="5"><draw:image xlink:href="Pictures/10000201000000780000001AF62111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8:06:49.55</meta:creation-date>
    <meta:generator>OpenOffice.org/3.4.1$Win32 OpenOffice.org_project/341m1$Build-9593</meta:generator>
    <dc:date>2018-11-14T14:22:13.20</dc:date>
    <meta:print-date>2018-11-14T09:28:56.78</meta:print-date>
    <meta:document-statistic meta:table-count="0" meta:image-count="1" meta:object-count="0" meta:page-count="5" meta:paragraph-count="60" meta:word-count="1486" meta:character-count="12005"/>
    <meta:user-defined meta:name="Поле 1"/>
    <meta:user-defined meta:name="Поле 2"/>
    <meta:user-defined meta:name="Поле 3"/>
    <meta:user-defined meta:name="Поле 4"/>
  </office:meta>
</office:document-meta>
</file>