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1CB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font-name="Times New Roman" style:font-size-asian="13.5pt" style:font-size-complex="13.5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ru" fo:country="RU" style:font-size-asian="13.5pt" style:font-size-complex="13.5pt"/>
    </style:style>
    <style:style style:name="T8" style:family="text">
      <style:text-properties fo:color="#000000" style:font-size-asian="13.5pt" style:font-size-complex="13.5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30de7-f20c-430d-8ace-bec973a45a5f" text:name="BossProviderVariable"/>
      </text:user-field-decls>
      <text:p text:style-name="P15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5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8.10.2018), Федеральная антимонопольная служба рассмотрела документы, представленные письмом Минздрава России от 16.10.2018 № 20-4-4083306-с <text:span text:style-name="T9"><text:s/>и приняла решение согласовать предельные отпускные цены держателя или владельца регистрационного удостоверения лекарственного препарата ООО «ПРОМОМЕД РУС» (Россия), производство (все стадии) АО «Биохимик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4"><text:tab/>1. Левофлоксацин </text:span><text:span text:style-name="T6">(МНН — Левофлоксацин), таблетки, покрытые пленочной оболочкой, 250 мг, 5 шт., - упаковки ячейковые контурные (1) — пачки картонные</text:span><text:span text:style-name="T1">, <text:s text:c="26"/>в размере 145,70 руб.</text:span></text:p>
      <text:p text:style-name="P3"><text:span text:style-name="T1"><text:tab/>2. </text:span><text:span text:style-name="T4">Левофлоксацин </text:span><text:span text:style-name="T1">(МНН — Левофлоксацин), таблетки, покрытые пленочной оболочкой, 500 мг, 5 шт., - упаковки ячейковые контурные (1) — пачки картонные, <text:s text:c="26"/>в размере 291,45 руб.</text:span></text:p>
      <text:p text:style-name="P3"><text:span text:style-name="T1"><text:tab/>3. </text:span><text:span text:style-name="T4">Левофлоксацин </text:span><text:span text:style-name="T1">(МНН — Левофлоксацин), таблетки, покрытые пленочной оболочкой, 250 мг, 10 шт., - упаковки ячейковые контурные (1) — пачки картонные, <text:s text:c="26"/>в размере 291,40 руб.</text:span></text:p>
      <text:p text:style-name="P3"><text:span text:style-name="T1"><text:tab/>4. </text:span><text:span text:style-name="T4">Левофлоксацин </text:span><text:span text:style-name="T1">(МНН — Левофлоксацин), таблетки, покрытые пленочной оболочкой, 500 мг, 10 шт., - упаковки ячейковые контурные (1) — пачки картонные, <text:s text:c="26"/>в размере 582,90 руб.</text:span></text:p>
      <text:p text:style-name="P3"><text:span text:style-name="T1"><text:tab/>5. </text:span><text:span text:style-name="T4">Левофлоксацин </text:span><text:span text:style-name="T1">(МНН — Левофлоксацин), таблетки, покрытые пленочной оболочкой, 250 мг, 5 шт., - упаковки ячейковые контурные (3) — пачки картонные, <text:s text:c="26"/>в размере 437,10 руб.</text:span></text:p>
      <text:p text:style-name="P3"><text:span text:style-name="T1"><text:tab/>6. </text:span><text:span text:style-name="T4">Левофлоксацин </text:span><text:span text:style-name="T1">(МНН — Левофлоксацин), таблетки, покрытые пленочной оболочкой, 500 мг, 5 шт., - упаковки ячейковые контурные (3) — пачки картонные, <text:s text:c="26"/></text:span><text:soft-page-break/><text:span text:style-name="T1">в размере 874,35 руб.</text:span></text:p>
      <text:p text:style-name="P3"><text:span text:style-name="T1"><text:tab/>7. </text:span><text:span text:style-name="T4">Левофлоксацин </text:span><text:span text:style-name="T1">(МНН — Левофлоксацин), таблетки, покрытые пленочной оболочкой, 250 мг, 10 шт., - упаковки ячейковые контурные (2) — пачки картонные, <text:s text:c="26"/>в размере 582,80 руб.</text:span></text:p>
      <text:p text:style-name="P3"><text:span text:style-name="T1"><text:tab/>8. </text:span><text:span text:style-name="T4">Левофлоксацин </text:span><text:span text:style-name="T1">(МНН — Левофлоксацин), таблетки, покрытые пленочной оболочкой, 500 мг, 10 шт., - упаковки ячейковые контурные (2) — пачки картонные, <text:s text:c="26"/>в размере 1165,80 руб.</text:span></text:p>
      <text:p text:style-name="P3"><text:span text:style-name="T1"><text:tab/>9. </text:span><text:span text:style-name="T4">Левофлоксацин </text:span><text:span text:style-name="T1">(МНН — Левофлоксацин), таблетки, покрытые пленочной оболочкой, 250 мг, 5 шт., - упаковки ячейковые контурные (5) — пачки картонные, <text:s text:c="26"/>в размере 728,50 руб.</text:span></text:p>
      <text:p text:style-name="P3"><text:span text:style-name="T1"><text:tab/>10. </text:span><text:span text:style-name="T4">Левофлоксацин </text:span><text:span text:style-name="T1">(МНН — Левофлоксацин), таблетки, покрытые пленочной оболочкой, 500 мг, 5 шт., - упаковки ячейковые контурные (5) — пачки картонные, <text:s text:c="26"/>в размере 1457,25 руб.</text:span></text:p>
      <text:p text:style-name="P3"><text:span text:style-name="T1"><text:tab/>11. </text:span><text:span text:style-name="T4">Левофлоксацин </text:span><text:span text:style-name="T1">(МНН — Левофлоксацин), таблетки, покрытые пленочной оболочкой, 250 мг, 10 шт., - упаковки ячейковые контурные (3) — пачки картонные, <text:s text:c="26"/>в размере 874,20 руб.</text:span></text:p>
      <text:p text:style-name="P3"><text:span text:style-name="T1"><text:tab/>12. </text:span><text:span text:style-name="T4">Левофлоксацин </text:span><text:span text:style-name="T1">(МНН — Левофлоксацин), таблетки, покрытые пленочной оболочкой, 500 мг, 10 шт., - упаковки ячейковые контурные (3) — пачки картонные, <text:s text:c="26"/>в размере 1748,70 руб.</text:span></text:p>
      <text:p text:style-name="P3"><text:span text:style-name="T1"><text:tab/>13. </text:span><text:span text:style-name="T4">Левофлоксацин </text:span><text:span text:style-name="T1">(МНН — Левофлоксацин), таблетки, покрытые пленочной оболочкой, 250 мг, 10 шт., - упаковки ячейковые контурные (4) — пачки картонные, <text:s text:c="26"/>в размере 1165,60 руб.</text:span></text:p>
      <text:p text:style-name="P3"><text:span text:style-name="T1"><text:tab/>14. </text:span><text:span text:style-name="T4">Левофлоксацин </text:span><text:span text:style-name="T1">(МНН — Левофлоксацин), таблетки, покрытые пленочной оболочкой, 500 мг, 10 шт., - упаковки ячейковые контурные (4) — пачки картонные, <text:s text:c="26"/>в размере 2331,60 руб.</text:span></text:p>
      <text:p text:style-name="P3"><text:span text:style-name="T1"><text:tab/>15. </text:span><text:span text:style-name="T4">Левофлоксацин </text:span><text:span text:style-name="T1">(МНН — Левофлоксацин), таблетки, покрытые пленочной оболочкой, 250 мг, 10 шт., - упаковки ячейковые контурные (5) — пачки картонные, <text:s text:c="26"/>в размере 1457,00 руб.</text:span></text:p>
      <text:p text:style-name="P3"><text:span text:style-name="T1"><text:tab/>16. </text:span><text:span text:style-name="T4">Левофлоксацин </text:span><text:span text:style-name="T1">(МНН — Левофлоксацин), таблетки, покрытые пленочной оболочкой, 500 мг, 10 шт., - упаковки ячейковые контурные (5) — пачки картонные, <text:s text:c="26"/>в размере 2914,50 руб.</text:span></text:p>
      <text:p text:style-name="P4"><text:tab/></text:p>
      <text:p text:style-name="P10"/>
      <text:p text:style-name="P11"><text:tab/><text:tab/><text:tab/><text:tab/><text:tab/><text:tab/><text:tab/><text:tab/><text:tab/><text:tab/><text:tab/> <text:s/></text:p>
      <text:p text:style-name="P13"><text:span text:style-name="T7"><text:s text:c="2"/>Р</text:span><text:span text:style-name="T8">.А. Петросян</text:span></text:p>
      <text:p text:style-name="P1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1C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331CB9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28:34.05</meta:creation-date>
    <meta:generator>OpenOffice.org/3.4.1$Win32 OpenOffice.org_project/341m1$Build-9593</meta:generator>
    <dc:date>2018-11-14T15:00:30.04</dc:date>
    <meta:document-statistic meta:table-count="0" meta:image-count="1" meta:object-count="0" meta:page-count="2" meta:paragraph-count="27" meta:word-count="521" meta:character-count="4301"/>
    <meta:user-defined meta:name="Поле 1"/>
    <meta:user-defined meta:name="Поле 2"/>
    <meta:user-defined meta:name="Поле 3"/>
    <meta:user-defined meta:name="Поле 4"/>
  </office:meta>
</office:document-meta>
</file>