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857C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56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63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3f7196-2b16-4f1a-a6b6-85c12f0134df" text:name="BossProviderVariable"/>
      </text:user-field-decls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2"><text:span text:style-name="T2"><text:tab/></text:span><text:span text:style-name="T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4">(</text:span><text:span text:style-name="T3">в редакции, действующей на дату подачи заявления — 21.09.2018), Федеральная антимонопольная служба рассмотрела документы, представленные письмом </text:span><text:span text:style-name="T5">Минздрава России </text:span>от 11.10.2018 № 20-4-4082005-с, и приняла решение <text:span text:style-name="T5">о</text:span> согласовании предельных отпускных цен, <text:span text:style-name="T5">заявленных на перерегистрацию ЗАО «ПФК «Обновление» (Россия), </text:span>на следующие лекарственные препараты, включенные в перечень жизненно необходимых и важнейших лекарственных препаратов:</text:p>
      <text:list xml:id="list5029880752106638131" text:style-name="L1">
        <text:list-item>
          <text:p text:style-name="P14">Калия перманганат (МНН — Калия перманганат), порошок для приготовления раствора для местного и наружного применения, 3 г — флаконы (1) — пачки картонные, в размере 33,54 рублей;</text:p>
        </text:list-item>
        <text:list-item>
          <text:p text:style-name="P15">Калия перманганат (МНН — Калия перманганат), порошок для приготовления раствора для местного и наружного применения, 5 г — флаконы (1) — пачки картонные, в размере 50,33 рублей;</text:p>
        </text:list-item>
        <text:list-item>
          <text:p text:style-name="P15">Калия перманганат (МНН — Калия перманганат), порошок для приготовления раствора для местного и наружного применения, 15 г — флаконы (1) — пачки картонные, в размере 129,56 рублей;</text:p>
        </text:list-item>
        <text:list-item>
          <text:p text:style-name="P15">Атенолол (МНН — Атенолол), таблетки, 50 мг, 10 шт. - упаковки ячейковые контурные (3) — пачки картонные, в размере 23,61 рублей.</text:p>
        </text:list-item>
      </text:list>
      <text:list xml:id="list8046713764752115036" text:style-name="L2">
        <text:list-header>
          <text:p text:style-name="P16"><text:soft-page-break/></text:p>
        </text:list-header>
      </text:list>
      <text:p text:style-name="P9"/>
      <text:p text:style-name="P10"/>
      <text:p text:style-name="P11">Р.А. Петросян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857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F857C6B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7:00:50.92</meta:creation-date>
    <meta:generator>OpenOffice.org/3.4.1$Win32 OpenOffice.org_project/341m1$Build-9593</meta:generator>
    <dc:date>2018-11-14T15:23:51.24</dc:date>
    <meta:document-statistic meta:table-count="0" meta:image-count="1" meta:object-count="0" meta:page-count="2" meta:paragraph-count="13" meta:word-count="223" meta:character-count="1694"/>
    <meta:user-defined meta:name="Поле 1"/>
    <meta:user-defined meta:name="Поле 2"/>
    <meta:user-defined meta:name="Поле 3"/>
    <meta:user-defined meta:name="Поле 4"/>
  </office:meta>
</office:document-meta>
</file>