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63B7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5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color="#000000" style:font-name="Times New Roman" fo:font-size="14pt" fo:language="ru" fo:country="RU" fo:background-color="#ffff00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font-weight="normal" fo:background-color="#ffff00" style:font-size-asian="14pt" style:font-weight-asian="normal" style:font-name-complex="Times New Roman3" style:font-size-complex="14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3" style:font-size-complex="14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.7cm" fo:margin-bottom="0.21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.499cm" fo:margin-bottom="0.7cm" fo:line-height="0.801cm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.3cm" fo:margin-bottom="0.3cm" fo:line-height="1cm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50%">
        <style:tab-stops>
          <style:tab-stop style:position="14.39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00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8.28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1" fo:font-size="14pt" fo:language="en" fo:country="US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3" style:family="paragraph" style:parent-style-name="Standard">
      <style:paragraph-properties fo:margin-left="6.5cm" fo:margin-right="0cm" fo:margin-top="0cm" fo:margin-bottom="0cm" fo:line-height="0.801cm" fo:text-align="center" style:justify-single-word="false" fo:text-indent="1.311cm" style:auto-text-indent="false">
        <style:tab-stops>
          <style:tab-stop style:position="1.254cm"/>
          <style:tab-stop style:position="16.907cm"/>
        </style:tab-stops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0.801cm" fo:text-align="justify" style:justify-single-word="false" fo:text-indent="1.309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0.801cm" fo:text-align="justify" style:justify-single-word="false" fo:text-indent="1.309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background-color="#ffffff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8.229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3" style:font-size-complex="14pt" style:font-style-complex="italic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language="en" fo:country="US"/>
    </style:style>
    <style:style style:name="T6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font-variant="normal" fo:text-transform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letter-spacing="normal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letter-spacing="normal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font-variant="normal" fo:text-transform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font-name-asian="SimSun" style:font-name-complex="Mang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style="normal" style:text-underline-style="none" fo:background-color="#ffffff" style:font-style-asian="normal" style:font-style-complex="normal"/>
    </style:style>
    <style:style style:name="T23" style:family="text">
      <style:text-properties fo:font-size="14pt" fo:language="ru" fo:country="RU" fo:background-color="#ffffff" style:font-size-asian="14pt" style:font-size-complex="14pt"/>
    </style:style>
    <style:style style:name="T24" style:family="text">
      <style:text-properties fo:font-size="14pt" fo:background-color="#ffffff" style:font-size-asian="14pt" style:font-size-complex="14pt"/>
    </style:style>
    <style:style style:name="T25" style:family="text">
      <style:text-properties fo:background-color="#ffffff"/>
    </style:style>
    <style:style style:name="T26" style:family="text">
      <style:text-properties style:text-line-through-style="none" style:text-position="0% 100%" fo:font-size="11pt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27" style:family="text">
      <style:text-properties style:text-line-through-style="none" style:text-position="0% 100%" style:font-name-asian="Arial1" style:font-name-complex="Arial1"/>
    </style:style>
    <style:style style:name="T28" style:family="text">
      <style:text-properties style:text-line-through-style="none" style:text-position="0% 100%" style:font-name="Times New Roman1" fo:background-color="#ffffff" style:font-name-asian="SimSun" style:language-asian="ru" style:country-asian="RU" style:font-name-complex="Mangal" style:language-complex="zxx" style:country-complex="none"/>
    </style:style>
    <style:style style:name="T29" style:family="text">
      <style:text-properties fo:font-size="11pt" fo:background-color="#ffffff" style:font-size-asian="11pt" style:font-size-complex="11pt"/>
    </style:style>
    <style:style style:name="T3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font-name="Times New Roman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6055ff-0b30-46ab-b962-b5888557a0a5" text:name="BossProviderVariable"/>
      </text:user-field-decls>
      <text:p text:style-name="P24"/>
      <text:p text:style-name="P21"><text:span text:style-name="Основной_20_шрифт_20_абзаца"><text:span text:style-name="T4">В организации по списку</text:span></text:span></text:p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ОПРЕДЕЛЕНИЕ</text:p>
      <text:p text:style-name="P13">О <text:span text:style-name="T3">ПРИВЛЕЧЕНИИ ЭКСПЕРТА К РАССМОТРЕНИЮ</text:span> </text:p>
      <text:p text:style-name="P13">ДЕЛА <text:span text:style-name="T5">№ </text:span><text:span text:style-name="T3">1-11-36/00-22-18 </text:span></text:p>
      <text:p text:style-name="P18"><text:span text:style-name="Основной_20_шрифт_20_абзаца"><text:span text:style-name="T24">«</text:span></text:span><text:span text:style-name="Основной_20_шрифт_20_абзаца"><text:span text:style-name="T23">13</text:span></text:span><text:span text:style-name="Основной_20_шрифт_20_абзаца"><text:span text:style-name="T24">» </text:span></text:span><text:span text:style-name="Основной_20_шрифт_20_абзаца"><text:span text:style-name="T23">ноября</text:span></text:span><text:span text:style-name="Основной_20_шрифт_20_абзаца"><text:span text:style-name="T24"> 201</text:span></text:span><text:span text:style-name="Основной_20_шрифт_20_абзаца"><text:span text:style-name="T23">8</text:span></text:span><text:span text:style-name="Основной_20_шрифт_20_абзаца"><text:span text:style-name="T24"> </text:span></text:span><text:span text:style-name="Основной_20_шрифт_20_абзаца"><text:span text:style-name="T23">г.</text:span></text:span><text:span text:style-name="Основной_20_шрифт_20_абзаца"><text:span text:style-name="T24"><text:tab/> <text:s text:c="4"/>г. Москва</text:span></text:span></text:p>
      <text:p text:style-name="P28"><text:span text:style-name="T32">Комиссия Федеральной антимонопольной службы по рассмотрению дела <text:s/>о нарушении антимонопольного законодательства в составе:</text:span><text:span text:style-name="Основной_20_шрифт_20_абзаца"><text:span text:style-name="T9">&lt;……&gt;</text:span></text:span><text:span text:style-name="T7">,</text:span><text:span text:style-name="T12"> </text:span></text:p>
      <text:p text:style-name="P5"><text:span text:style-name="Основной_20_шрифт_20_абзаца"><text:span text:style-name="T13">рассмотрев дело № 1-11-36/00-22-18 по признакам нарушения акционерным обществом «</text:span></text:span><text:span text:style-name="Основной_20_шрифт_20_абзаца"><text:span text:style-name="T18">РУССКАЯ МЕДИЦИНСКАЯ КОМПАНИЯ»</text:span></text:span><text:span text:style-name="Основной_20_шрифт_20_абзаца"><text:span text:style-name="T15"> </text:span></text:span><text:span text:style-name="Основной_20_шрифт_20_абзаца"><text:span text:style-name="T15">(ИНН </text:span></text:span><text:span text:style-name="Основной_20_шрифт_20_абзаца"><text:span text:style-name="T18">7801206260, ОГРН </text:span></text:span><text:span text:style-name="Основной_20_шрифт_20_абзаца"><text:span text:style-name="T14">1037800049055</text:span></text:span><text:span text:style-name="Основной_20_шрифт_20_абзаца"><text:span text:style-name="T19">,</text:span></text:span><text:span text:style-name="Основной_20_шрифт_20_абзаца"><text:span text:style-name="T13"> 199155,</text:span></text:span><text:span text:style-name="Основной_20_шрифт_20_абзаца"><text:span text:style-name="T15"> г. Санкт-Петербург, </text:span></text:span><text:span text:style-name="Основной_20_шрифт_20_абзаца"><text:span text:style-name="T15">ул. Уральская, д. 17, корп. 3, лит. Е, пом. 24Н., офис 3), акционерным обществом </text:span></text:span><text:span text:style-name="Основной_20_шрифт_20_абзаца"><text:span text:style-name="T18">«ОРТАТ»</text:span></text:span><text:span text:style-name="Основной_20_шрифт_20_абзаца"><text:span text:style-name="T13"> (ИНН </text:span></text:span><text:span text:style-name="Основной_20_шрифт_20_абзаца"><text:span text:style-name="T19">4428000115</text:span></text:span><text:span text:style-name="Основной_20_шрифт_20_абзаца"><text:span text:style-name="T15">, ОГРН </text:span></text:span><text:span text:style-name="Основной_20_шрифт_20_абзаца"><text:span text:style-name="T13">1034417360108</text:span></text:span><text:span text:style-name="Основной_20_шрифт_20_абзаца"><text:span text:style-name="T15">, </text:span></text:span><text:span text:style-name="Основной_20_шрифт_20_абзаца"><text:span text:style-name="T13">157092, Костромская обл., р-н. Сусанинский, с. Северное, мкрн. Харитоново), обществом с ограниченной ответственностью </text:span></text:span><text:span text:style-name="Основной_20_шрифт_20_абзаца"><text:span text:style-name="T19">«Фармахан» (ИНН 7726706840, ОГРН 1127747053785, 123060, г. Москва, Волоколамский 1-й пр-д, д. 10, стр. 1, эт. 1, пом. I, ком 62</text:span></text:span><text:span text:style-name="Основной_20_шрифт_20_абзаца"><text:span text:style-name="T18">), </text:span></text:span><text:span text:style-name="Основной_20_шрифт_20_абзаца"><text:span text:style-name="T13">акционерным обществом </text:span></text:span><text:span text:style-name="Основной_20_шрифт_20_абзаца"><text:span text:style-name="T18">«Р-Фарм» </text:span></text:span><text:span text:style-name="Основной_20_шрифт_20_абзаца"><text:span text:style-name="T19">(ИНН 7726311464, ОГРН 1027739700020</text:span></text:span><text:span text:style-name="Основной_20_шрифт_20_абзаца"><text:span text:style-name="T18">, 123154, г. Москва, ул. Берзарина, д. 19, корп. 1</text:span></text:span><text:span text:style-name="Основной_20_шрифт_20_абзаца"><text:span text:style-name="T19">), обществом с ограниченной ответственностью </text:span></text:span><text:span text:style-name="Основной_20_шрифт_20_абзаца"><text:span text:style-name="T18">«Северо-Западное управление оптовой медицинской торговли» (ИНН 7805074390, ОГРН 1027802756882</text:span></text:span><text:span text:style-name="Основной_20_шрифт_20_абзаца"><text:span text:style-name="T19">, 198095, г. Санкт-Петербург, Химический пер., д. 1 лит. О</text:span></text:span><text:span text:style-name="Основной_20_шрифт_20_абзаца"><text:span text:style-name="T18">), </text:span></text:span><text:span text:style-name="Основной_20_шрифт_20_абзаца"><text:span text:style-name="T14">обществом с ограниченной ответственностью</text:span></text:span><text:span text:style-name="Основной_20_шрифт_20_абзаца"><text:span text:style-name="T19"> </text:span></text:span><text:soft-page-break/><text:span text:style-name="Основной_20_шрифт_20_абзаца"><text:span text:style-name="T19">«Центральная Медицинская База» (ИНН 7826679163, ОГРН 1027810273260, 190121, г. Санкт-Петербург, ул. Псковская, д 10-12, лит. А, пом.1-Н),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9">обществом с ограниченной ответственностью</text:span></text:span><text:span text:style-name="Основной_20_шрифт_20_абзаца"><text:span text:style-name="T18"> «МедФармГруппа»<text:line-break/>(ИНН 7816540518, ОГРН, </text:span></text:span><text:span text:style-name="Основной_20_шрифт_20_абзаца"><text:span text:style-name="T19">1127847316167, 194044, г. Санкт-Петербург,<text:line-break/>ул. Чугунная, д. 36), обществом с ограниченной ответственностью<text:line-break/>«Яркая Звезда» (ИНН 7728636740, ОГРН 1077761736161</text:span></text:span><text:span text:style-name="Основной_20_шрифт_20_абзаца"><text:span text:style-name="T14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13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14"><text:line-break/>«ИИКИА ФАРМА КЛГ» (ИНН 4027122613, ОГРН </text:span></text:span><text:span text:style-name="Основной_20_шрифт_20_абзаца"><text:span text:style-name="T19">1154027000445, 248002, Калужская обл., г. Калуга, ул. Болдина, д. 67</text:span></text:span><text:span text:style-name="Основной_20_шрифт_20_абзаца"><text:span text:style-name="T18">), </text:span></text:span><text:span text:style-name="Основной_20_шрифт_20_абзаца"><text:span text:style-name="T19">обществом с ограниченной ответственностью</text:span></text:span><text:span text:style-name="Основной_20_шрифт_20_абзаца"><text:span text:style-name="T13"> «</text:span></text:span><text:span text:style-name="Strong_20_Emphasis"><text:span text:style-name="T13">МЕДИ КЭР</text:span></text:span><text:span text:style-name="Основной_20_шрифт_20_абзаца"><text:span text:style-name="T13">» (ИНН 6732105316</text:span></text:span><text:span text:style-name="Основной_20_шрифт_20_абзаца"><text:span text:style-name="T14">, ОГРН </text:span></text:span><text:span text:style-name="Основной_20_шрифт_20_абзаца"><text:span text:style-name="T13">1156733007342</text:span></text:span><text:span text:style-name="Основной_20_шрифт_20_абзаца"><text:span text:style-name="T14">, 214030, Смоленская обл., г. Смоленск, Краснинское ш, д. 14), обществом<text:line-break/>с ограниченной ответственностью «</text:span></text:span><text:span text:style-name="Strong_20_Emphasis"><text:span text:style-name="T14">ФК ПУЛЬС</text:span></text:span><text:span text:style-name="Основной_20_шрифт_20_абзаца"><text:span text:style-name="T14">» (ИНН </text:span></text:span><text:span text:style-name="Основной_20_шрифт_20_абзаца"><text:span text:style-name="T13">5047045359,<text:line-break/>ОГРН </text:span></text:span><text:span text:style-name="Основной_20_шрифт_20_абзаца"><text:span text:style-name="T14">1025006172267, 141402, Московская обл., г. Химки, ул. Ленинградская,<text:line-break/></text:span></text:span><text:span text:style-name="Основной_20_шрифт_20_абзаца"><text:span text:style-name="T14">д. 29, эт. 2, каб. 98), обществом с ограниченной ответственностью</text:span></text:span><text:span text:style-name="Основной_20_шрифт_20_абзаца"><text:span text:style-name="T13"> «</text:span></text:span><text:span text:style-name="Strong_20_Emphasis"><text:span text:style-name="T14">Фармгрупп</text:span></text:span><text:span text:style-name="Основной_20_шрифт_20_абзаца"><text:span text:style-name="T16">» (ИНН </text:span></text:span><text:span text:style-name="Основной_20_шрифт_20_абзаца"><text:span text:style-name="T13">2130056706</text:span></text:span><text:span text:style-name="Основной_20_шрифт_20_абзаца"><text:span text:style-name="T16">, ОГРН </text:span></text:span><text:span text:style-name="Основной_20_шрифт_20_абзаца"><text:span text:style-name="T14">1092130004515</text:span></text:span><text:span text:style-name="Основной_20_шрифт_20_абзаца"><text:span text:style-name="T16">, 428020</text:span></text:span><text:span text:style-name="Основной_20_шрифт_20_абзаца"><text:span text:style-name="T13">, Чувашская Респ.,<text:line-break/></text:span></text:span><text:span text:style-name="Основной_20_шрифт_20_абзаца"><text:span text:style-name="T13">г. Чебоксары, ул. Строителей, д. 10, пом. 1), </text:span></text:span><text:span text:style-name="Основной_20_шрифт_20_абзаца"><text:span text:style-name="T19">обществом с ограниченной </text:span></text:span><text:span text:style-name="Основной_20_шрифт_20_абзаца"><text:span text:style-name="T19">ответственностью</text:span></text:span><text:span text:style-name="Основной_20_шрифт_20_абзаца"><text:span text:style-name="T14"> «</text:span></text:span><text:span text:style-name="Strong_20_Emphasis"><text:span text:style-name="T14">АКМЕДИКА</text:span></text:span><text:span text:style-name="Основной_20_шрифт_20_абзаца"><text:span text:style-name="T16">» (ИНН </text:span></text:span><text:span text:style-name="Основной_20_шрифт_20_абзаца"><text:span text:style-name="T13">1660145318</text:span></text:span><text:span text:style-name="Основной_20_шрифт_20_абзаца"><text:span text:style-name="T14">, ОГРН </text:span></text:span><text:span text:style-name="Основной_20_шрифт_20_абзаца"><text:span text:style-name="T13">1101690057754</text:span></text:span><text:span text:style-name="Основной_20_шрифт_20_абзаца"><text:span text:style-name="T14">, 420053</text:span></text:span><text:span text:style-name="Основной_20_шрифт_20_абзаца"><text:span text:style-name="T13">, Респ. Татарстан., г. Казань, ул. Журналистов, д. 62, пом. 1-8), </text:span></text:span><text:span text:style-name="Основной_20_шрифт_20_абзаца"><text:span text:style-name="T14">обществом с ограниченной ответственностью «</text:span></text:span><text:span text:style-name="Strong_20_Emphasis"><text:span text:style-name="T13">МАНАС МЕД</text:span></text:span><text:span text:style-name="Основной_20_шрифт_20_абзаца"><text:span text:style-name="T14">»<text:line-break/>(ИНН </text:span></text:span><text:span text:style-name="Основной_20_шрифт_20_абзаца"><text:span text:style-name="T13">7743618382</text:span></text:span><text:span text:style-name="Основной_20_шрифт_20_абзаца"><text:span text:style-name="T14">, ОГРН </text:span></text:span><text:span text:style-name="Основной_20_шрифт_20_абзаца"><text:span text:style-name="T13">1067759328713</text:span></text:span><text:span text:style-name="Основной_20_шрифт_20_абзаца"><text:span text:style-name="T16">, 121471</text:span></text:span><text:span text:style-name="Основной_20_шрифт_20_абзаца"><text:span text:style-name="T14">, г. Москва, ул. Рябиновая,<text:line-break/>д. 43, стр. 1), обществом с ограниченной ответственностью «</text:span></text:span><text:span text:style-name="Strong_20_Emphasis"><text:span text:style-name="T14">ВИГОР</text:span></text:span><text:span text:style-name="Основной_20_шрифт_20_абзаца"><text:span text:style-name="T14">»<text:line-break/>(ИНН 1657198990</text:span></text:span><text:span text:style-name="Основной_20_шрифт_20_абзаца"><text:span text:style-name="T13">, ОГРН 1151690065757</text:span></text:span><text:span text:style-name="Основной_20_шрифт_20_абзаца"><text:span text:style-name="T16">, 420066</text:span></text:span><text:span text:style-name="Основной_20_шрифт_20_абзаца"><text:span text:style-name="T14">, Респ. Татарстан., г. Казань, ул. Красносельская, д. 51А, офис 418), </text:span></text:span><text:span text:style-name="Основной_20_шрифт_20_абзаца"><text:span text:style-name="T19">обществом с ограниченной ответственностью</text:span></text:span><text:span text:style-name="Основной_20_шрифт_20_абзаца"><text:span text:style-name="T16"> «</text:span></text:span><text:span text:style-name="Strong_20_Emphasis"><text:span text:style-name="T16">Проф Мед</text:span></text:span><text:span text:style-name="Основной_20_шрифт_20_абзаца"><text:span text:style-name="T13">» (ИНН 7743921981</text:span></text:span><text:span text:style-name="Основной_20_шрифт_20_абзаца"><text:span text:style-name="T14">, ОГРН </text:span></text:span><text:span text:style-name="Основной_20_шрифт_20_абзаца"><text:span text:style-name="T13">1147746359672</text:span></text:span><text:span text:style-name="Основной_20_шрифт_20_абзаца"><text:span text:style-name="T16">, 125493</text:span></text:span><text:span text:style-name="Основной_20_шрифт_20_абзаца"><text:span text:style-name="T13">, г. Москва, ул. Смольная, д. 14, комната 1138), </text:span></text:span><text:span text:style-name="Основной_20_шрифт_20_абзаца"><text:span text:style-name="T19">обществом<text:line-break/>с ограниченной ответственностью</text:span></text:span><text:span text:style-name="Основной_20_шрифт_20_абзаца"><text:span text:style-name="T16"> «</text:span></text:span><text:span text:style-name="Strong_20_Emphasis"><text:span text:style-name="T16">ЛАЙФ ЛАЙН ХЕЛСКЕР</text:span></text:span><text:span text:style-name="Основной_20_шрифт_20_абзаца"><text:span text:style-name="T14">»<text:line-break/></text:span></text:span><text:soft-page-break/><text:span text:style-name="Основной_20_шрифт_20_абзаца"><text:span text:style-name="T14">(ИНН </text:span></text:span><text:span text:style-name="Основной_20_шрифт_20_абзаца"><text:span text:style-name="T13">4011028862</text:span></text:span><text:span text:style-name="Основной_20_шрифт_20_абзаца"><text:span text:style-name="T14">, ОГРН 1154011001418</text:span></text:span><text:span text:style-name="Основной_20_шрифт_20_абзаца"><text:span text:style-name="T16">, 249071</text:span></text:span><text:span text:style-name="Основной_20_шрифт_20_абзаца"><text:span text:style-name="T13">, Калужская обл., Малоярославецкий р-н, д. </text:span></text:span><text:span text:style-name="Основной_20_шрифт_20_абзаца"><text:span text:style-name="T14">Хрустали), обществом с ограниченной ответственностью</text:span></text:span><text:span text:style-name="Основной_20_шрифт_20_абзаца"><text:span text:style-name="T16"> «УНИВЕРСАЛ МЕД СЕРВИС» (ИНН </text:span></text:span><text:span text:style-name="Основной_20_шрифт_20_абзаца"><text:span text:style-name="T13">1660049999,<text:line-break/>ОГРН 1021603615934</text:span></text:span><text:span text:style-name="Основной_20_шрифт_20_абзаца"><text:span text:style-name="T14">, 420073</text:span></text:span><text:span text:style-name="Основной_20_шрифт_20_абзаца"><text:span text:style-name="T13">, Респ. Татарстан., г. Казань, ул. Аделя Кутуя,<text:line-break/>д. 82, пом. 309</text:span></text:span><text:span text:style-name="Основной_20_шрифт_20_абзаца"><text:span text:style-name="T16">) </text:span></text:span><text:span text:style-name="Основной_20_шрифт_20_абзаца"><text:span text:style-name="T13">части 4 статьи 11 Федерального закона от 26.07.2006 № 135-ФЗ «О защите конкуренции» (далее — Закон о защите конкуренции)</text:span></text:span><text:span text:style-name="Основной_20_шрифт_20_абзаца"><text:span text:style-name="T14">,</text:span></text:span></text:p>
      <text:p text:style-name="P16">УСТАНОВИЛА:</text:p>
      <text:p text:style-name="P19">Для полного, всестороннего и объективного исследования обстоятельств дела № 1-11-36/00-22-18 о нарушении антимонопольного законодательства необходимо <text:span text:style-name="T1">использование специальных знаний по касающимся рассматриваемого дела вопросам.</text:span></text:p>
      <text:p text:style-name="P20"><text:span text:style-name="T22">В соответствии с частью 8 статьи 42.1 </text:span><text:span text:style-name="Основной_20_шрифт_20_абзаца"><text:span text:style-name="T17">Закон о защите конкуренции</text:span></text:span><text:span text:style-name="T21"> </text:span><text:span text:style-name="T22">Комиссия</text:span></text:p>
      <text:p text:style-name="P17">ОПРЕДЕЛИЛА:</text:p>
      <text:list xml:id="list711319648640886061" text:style-name="L1">
        <text:list-item>
          <text:list>
            <text:list-item>
              <text:list>
                <text:list-item>
                  <text:p text:style-name="P25"><text:span text:style-name="T30">Привлечь к участию в рассмотрении дела № 1-11-36/00-22-18<text:line-break/>о нарушении антимонопольного законодательства в качестве эксперта </text:span><text:span text:style-name="Основной_20_шрифт_20_абзаца"><text:span text:style-name="T10">&lt;……&gt;</text:span></text:span><text:span text:style-name="T30">. </text:span></text:p>
                </text:list-item>
                <text:list-item>
                  <text:p text:style-name="P26">Назначить проведение математической экспертизы рациональности поведения участников торгов по делу № 1-11-36/00-22-18 о нарушении антимонопольного законодательства.</text:p>
                </text:list-item>
                <text:list-item>
                  <text:p text:style-name="P26">Поручить эксперту ответить на следующие вопросы: </text:p>
                  <text:p text:style-name="P26"><text:s/><text:tab/>3.1 Какова математическая модель аукционов (№№ 0195100000217000157, <text:s/>0195100000217000153, 0148200003917001047, 0148200003917001045), проводимых по условиям, описанным в <text:span text:style-name="T27">Федеральном законе от 05.04.2013<text:line-break/>№ 44-ФЗ «О контрактной системе в сфере закупок товаров, работ, услуг для обеспечения государственных и муниципальных нужд»</text:span>, в предположении, что каждый участник указанных аукционов не информирован о поведении других <text:soft-page-break/>участников и действует рациональным образом, независимо от других участников?</text:p>
                  <text:p text:style-name="P25"><text:span text:style-name="T31"><text:s/><text:tab/></text:span><text:span text:style-name="T30">3.2 В рамках описанной, в соответствии с п 3.1 настоящего определения, модели, какова будет оценка степени возможности реализованного результата торгов?</text:span></text:p>
                  <text:p text:style-name="P27"/>
                </text:list-item>
              </text:list>
            </text:list-item>
          </text:list>
        </text:list-item>
      </text:list>
      <text:p text:style-name="P7"/>
      <text:p text:style-name="P29"><text:span text:style-name="Основной_20_шрифт_20_абзаца"><text:span text:style-name="T28">&lt;……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963B7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1336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33690(1) </text:p></draw:text-box></draw:frame><draw:frame draw:style-name="Mfr2" draw:name="SpdBarcode" text:anchor-type="paragraph" svg:x="0cm" svg:width="3.6cm" svg:height="0.78cm" draw:z-index="7"><draw:image xlink:href="Pictures/10000201000000780000001A5963B7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0:32:06.23</meta:creation-date>
    <meta:generator>OpenOffice.org/3.4.1$Win32 OpenOffice.org_project/341m1$Build-9593</meta:generator>
    <dc:date>2018-11-14T16:19:41.49</dc:date>
    <meta:print-date>2018-11-13T15:01:57.25</meta:print-date>
    <meta:document-statistic meta:table-count="0" meta:image-count="1" meta:object-count="0" meta:page-count="4" meta:paragraph-count="21" meta:word-count="593" meta:character-count="4787"/>
    <meta:user-defined meta:name="Поле 1"/>
    <meta:user-defined meta:name="Поле 2"/>
    <meta:user-defined meta:name="Поле 3"/>
    <meta:user-defined meta:name="Поле 4"/>
  </office:meta>
</office:document-meta>
</file>