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16D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0.6cm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25" style:family="paragraph" style:parent-style-name="Text_20_body">
      <style:paragraph-properties fo:margin-top="0.101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9.472cm" fo:margin-right="0cm" fo:margin-top="0.101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0" style:family="paragraph" style:parent-style-name="Text_20_body" style:master-page-name="First_20_Page">
      <style:paragraph-properties fo:margin-left="9.472cm" fo:margin-right="0cm" fo:margin-top="0.101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.101cm" fo:margin-bottom="0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left="0.034cm" fo:margin-right="0cm" fo:margin-top="0.101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34cm" fo:margin-right="0cm" fo:margin-top="0.101cm" fo:margin-bottom="0cm" fo:line-height="100%" fo:text-align="justify" style:justify-single-word="false" fo:text-indent="1.48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style:use-window-font-color="true" fo:language="ru" fo:country="RU" fo:font-weight="normal" style:font-name-asian="Times New Roman1" style:font-name-complex="Times New Roman1"/>
    </style:style>
    <style:style style:name="T29" style:family="text">
      <style:text-properties fo:background-color="transparent"/>
    </style:style>
    <style:style style:name="T30" style:family="text">
      <style:text-properties fo:color="#000000"/>
    </style:style>
    <style:style style:name="T3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font-name="serif" fo:font-size="14.25pt"/>
    </style:style>
    <style:style style:name="T39" style:family="text">
      <style:text-properties fo:language="ru" fo:country="RU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fo:language="en" fo:country="US" fo:background-color="#ffffff" style:font-size-asian="14pt" style:font-size-complex="14pt"/>
    </style:style>
    <style:style style:name="T43" style:family="text">
      <style:text-properties fo:font-size="10pt" fo:language="ru" fo:country="RU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c4a1a-0b4d-401f-be25-04b66d6f5e38" text:name="BossProviderVariable"/>
      </text:user-field-decls>
      <text:p text:style-name="P30"/>
      <text:p text:style-name="P25"/>
      <text:p text:style-name="P25">ПРЕДПИСАНИЕ №<text:span text:style-name="T29"> 223ФЗ-825/18</text:span></text:p>
      <text:p text:style-name="P25">о совершении действий, направленных на устранение нарушений порядка проведения торгов</text:p>
      <text:p text:style-name="P26"/>
      <text:p text:style-name="P26">09.11.2018 <text:s text:c="105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24"><text:span text:style-name="Основной_20_шрифт_20_абзаца"><text:span text:style-name="T40">ведущего заседание Комиссии - </text:span></text:span><text:span text:style-name="Основной_20_шрифт_20_абзаца"><text:span text:style-name="T42">&lt;...&gt;</text:span></text:span></text:p>
      <text:p text:style-name="P5">членов комиссии:</text:p>
      <text:p text:style-name="P28"><text:span text:style-name="Основной_20_шрифт_20_абзаца"><text:span text:style-name="T23">&lt;...&gt;</text:span></text:span></text:p>
      <text:p text:style-name="P8">при участии представителей:</text:p>
      <text:p text:style-name="P33">&lt;...&gt;</text:p>
      <text:p text:style-name="P21"><text:span text:style-name="T24">на основании решения от 09.11.2018 № 223ФЗ-825/18, принятого Комиссией ФАС России по итогам рассмотрения жалобы </text:span><text:span text:style-name="T32">ООО «Строительство-ЭлектроМонтаж»</text:span><text:span text:style-name="Основной_20_шрифт_20_абзаца"><text:span text:style-name="T5"> от 02.11.2018 № 2018-1254 на действия (бездействие) заказчика ООО «НК «Роснефть» - НТЦ» (далее — Заказчик), оператора электронной площадки <text:s text:c="3"/>ЗАО «ТЭК-Торг»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Система электрообогрева трубопроводов. Корректировка РД» <text:s text:c="39"/>(извещение № 31806670257)</text:span></text:span><text:span text:style-name="T25"> (далее — Запрос предложений</text:span><text:span text:style-name="T24"> руководствуясь </text:span><text:span text:style-name="T38">частью 20 статьи 18.1, пунктом 3.1 части 1 статьи 23 Федерального закона от 26.07.2006 № 135-ФЗ «О защите конкуренции»,</text:span></text:p>
      <text:list xml:id="list1401645466599235759" text:style-name="L1">
        <text:list-header>
          <text:p text:style-name="P34"/>
        </text:list-header>
      </text:list>
      <text:p text:style-name="P22">ПРЕДПИСЫВАЕТ:</text:p>
      <text:p text:style-name="P23"/>
      <text:p text:style-name="P31">1. Заказчику отменить протокол подведения итогов Запроса предложений (при наличии);</text:p>
      <text:p text:style-name="P9"><text:span text:style-name="T32">2. Заказчику назначить новую дату окончания предоставления документов на переторжку, уведомить участников Запроса предложений о новой дате переторжки, а также разместить в единой информационной системе (</text:span><text:a xlink:type="simple" xlink:href="http://www.zakupki.gov.ru/"><text:span text:style-name="T34">www.zakupki.gov.ru</text:span></text:a><text:span text:style-name="T32">) информацию о новой дате окончания предоставления документов на переторжку</text:span><text:span text:style-name="T33">. </text:span></text:p>
      <text:p text:style-name="P7"><text:span text:style-name="T35">3. Заказчику </text:span><text:span text:style-name="T7">продолжить проведение Запроса предложений в соответствии с </text:span><text:span text:style-name="Основной_20_шрифт_20_абзаца"><text:span text:style-name="T11">требованиями Федерального закона от 18.07.2011 № 223-ФЗ <text:s text:c="11"/>«О закупках товаров, работ, услуг отдельными видами юридических лиц»,</text:span></text:span><text:span text:style-name="Основной_20_шрифт_20_абзаца"><text:span text:style-name="T13"> </text:span></text:span><text:soft-page-break/><text:span text:style-name="Основной_20_шрифт_20_абзаца"><text:span text:style-name="T8">Положения компании о закупках товаров, работ, услуг № П2-08 Р-0019, утвержденного Решением Совета директоров ПАО «НК «Роснефть» <text:s text:c="15"/></text:span></text:span><text:span text:style-name="Основной_20_шрифт_20_абзаца"><text:span text:style-name="T13">(Протокол от 27.04.2018</text:span></text:span><text:span text:style-name="Основной_20_шрифт_20_абзаца"><text:span text:style-name="T8"> № 16</text:span></text:span><text:span text:style-name="Основной_20_шрифт_20_абзаца"><text:span text:style-name="T13">)</text:span></text:span><text:span text:style-name="Основной_20_шрифт_20_абзаца"><text:span text:style-name="T10">, д</text:span></text:span><text:span text:style-name="Основной_20_шрифт_20_абзаца"><text:span text:style-name="T9">окументации о проведении Запроса предложений. </text:span></text:span></text:p>
      <text:p text:style-name="P7"><text:span text:style-name="Основной_20_шрифт_20_абзаца"><text:span text:style-name="T9">4. </text:span></text:span><text:span text:style-name="T12">Заказчику </text:span><text:span text:style-name="T36">в срок до </text:span><text:span text:style-name="T37">26.11.2018</text:span><text:span text:style-name="T3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7">по</text:span><text:span text:style-name="T36"> электронной почте </text:span><text:span text:style-name="Основной_20_шрифт_20_абзаца"><text:span text:style-name="T6">polunicheva@fas.gov.ru</text:span></text:span><text:span text:style-name="T33"> </text:span></text:p>
      <text:list xml:id="list37476489" text:continue-numbering="true" text:style-name="L1">
        <text:list-item>
          <text:list>
            <text:list-item>
              <text:list>
                <text:list-header>
                  <text:p text:style-name="P35"><text:s text:c="10"/>Предписание может быть обжаловано в течение трех месяцев со дня его выдачи.</text:p>
                  <text:p text:style-name="P36"><text:span text:style-name="T33"><text:s text:c="12"/>Примечание. За н</text:span><text:span text:style-name="T26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7">ний законодательства Российской </text:span><text:span text:style-name="T26">Федерации в сфере закупок товаров, работ, услуг отдельными видами юридических лиц </text:span><text:span text:style-name="T33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6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10"/>
      <text:p text:style-name="P3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F16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8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8370(1) </text:p></draw:text-box></draw:frame><draw:frame draw:style-name="Mfr2" draw:name="SpdBarcode" text:anchor-type="paragraph" svg:x="0cm" svg:width="3.6cm" svg:height="0.78cm" draw:z-index="2"><draw:image xlink:href="Pictures/10000201000000780000001A4DF16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21:38:24.51</meta:creation-date>
    <meta:generator>OpenOffice.org/3.4.1$Win32 OpenOffice.org_project/341m1$Build-9593</meta:generator>
    <dc:date>2018-11-14T17:29:38.90</dc:date>
    <meta:print-date>2018-11-14T09:36:10.98</meta:print-date>
    <meta:document-statistic meta:table-count="0" meta:image-count="1" meta:object-count="0" meta:page-count="2" meta:paragraph-count="21" meta:word-count="340" meta:character-count="3004"/>
    <meta:user-defined meta:name="Поле 1"/>
    <meta:user-defined meta:name="Поле 2"/>
    <meta:user-defined meta:name="Поле 3"/>
    <meta:user-defined meta:name="Поле 4"/>
  </office:meta>
</office:document-meta>
</file>