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F430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 fo:hyphenate="false" fo:hyphenation-remain-char-count="2" fo:hyphenation-push-char-count="2"/>
    </style:style>
    <style:style style:name="P4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language="en" fo:country="US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fo:font-weight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41" style:family="text">
      <style:text-properties fo:language="ru" fo:country="RU" fo:background-color="#ffffff" style:font-name-asian="Segoe Print" style:font-name-complex="Segoe Print"/>
    </style:style>
    <style:style style:name="T42" style:family="text">
      <style:text-properties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language="en" fo:country="US" fo:font-weight="bold" style:font-name-asian="Segoe Print" style:font-weight-asian="bold" style:font-name-complex="Segoe Print" style:font-weight-complex="bold"/>
    </style:style>
    <style:style style:name="T45" style:family="text">
      <style:text-properties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6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47" style:family="text">
      <style:text-properties fo:language="en" fo:country="US" fo:font-style="normal" style:font-name-asian="Segoe Print1" style:font-style-asian="normal" style:font-name-complex="Segoe Print1" style:font-style-complex="normal"/>
    </style:style>
    <style:style style:name="T48" style:family="text">
      <style:text-properties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49" style:family="text">
      <style:text-properties fo:background-color="#ffffff" style:font-name-asian="Segoe Print" style:font-name-complex="Segoe Print"/>
    </style:style>
    <style:style style:name="T50" style:family="text">
      <style:text-properties fo:color="#000000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fo:font-style="normal" style:font-style-asian="normal" style:font-style-complex="normal"/>
    </style:style>
    <style:style style:name="T56" style:family="text">
      <style:text-properties fo:color="#000000" fo:font-style="normal" style:text-underline-style="none" style:font-style-asian="normal" style:font-style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color="#000000" fo:language="en" fo:country="US" fo:font-style="normal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style:use-window-font-color="true" fo:language="ru" fo:country="RU" fo:font-weight="normal" style:font-name-asian="Times New Roman4" style:font-name-complex="Times New Roman4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fo:background-color="#ffffff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fo:background-color="#ffffff" style:font-size-asian="14pt" style:font-size-complex="14pt"/>
    </style:style>
    <style:style style:name="T75" style:family="text">
      <style:text-properties fo:font-size="14pt" fo:language="en" fo:country="US" fo:background-color="#ffffff" style:font-size-asian="14pt" style:font-size-complex="14pt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background-color="transparent"/>
    </style:style>
    <style:style style:name="T78" style:family="text">
      <style:text-properties style:font-name="Times New Roman1" fo:language="en" fo:country="US" fo:font-style="normal" style:font-name-asian="TimesNewRomanPSMT" style:font-style-asian="normal" style:font-name-complex="TimesNewRomanPSMT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font-size="10pt" fo:language="ru" fo:country="RU" style:font-size-asian="10pt" style:font-size-complex="10pt"/>
    </style:style>
    <style:style style:name="T8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13f32e-56a2-4637-881a-bfcd7645e56a" text:name="BossProviderVariable"/>
      </text:user-field-decls>
      <text:p text:style-name="P47"><text:span text:style-name="T39"/></text:p>
      <text:p text:style-name="P49"/>
      <text:p text:style-name="P20"><text:span text:style-name="T76">РЕШЕНИЕ №</text:span><text:span text:style-name="T77"> 223ФЗ-825/18</text:span></text:p>
      <text:p text:style-name="P18"><text:span text:style-name="T43">по результатам рассмотрения жалобы </text:span><text:span text:style-name="T40">ООО «СТроительство-ЭлектроМонтаж»</text:span><text:span text:style-name="T44"> </text:span><text:span text:style-name="T43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"><text:span text:style-name="T41">09.11.2018</text:span><text:span text:style-name="T49"> <text:s text:c="105"/>Москва</text:span></text:p>
      <text:p text:style-name="P9"><text:tab/><text:tab/>Комиссия Федеральной антимонопольной службы по контролю в сфере закупок в составе:</text:p>
      <text:p text:style-name="P41"><text:span text:style-name="Основной_20_шрифт_20_абзаца"><text:span text:style-name="T73">ведущего заседание Комиссии - </text:span></text:span><text:span text:style-name="Основной_20_шрифт_20_абзаца"><text:span text:style-name="T75">&lt;...&gt;</text:span></text:span></text:p>
      <text:p text:style-name="P42">членов комиссии:</text:p>
      <text:p text:style-name="P46"><text:span text:style-name="Основной_20_шрифт_20_абзаца"><text:span text:style-name="T7">&lt;...&gt;</text:span></text:span></text:p>
      <text:p text:style-name="P22">при участии представителей:</text:p>
      <text:p text:style-name="P50">&lt;...&gt;</text:p>
      <text:p text:style-name="P26"><text:span text:style-name="T55">рассмотрев жалобу ООО «СТЭМ» от 02.11.2018 № 2018-1254 на действия (бездействие) заказчика ООО «НК «Роснефть» - НТЦ», оператора электронной площадки ЗАО «ТЭК-Торг» при проведении открытого запроса предложений в электронной форме на право заключения договора на выполнение проектно-изыскательских работ по объекту «Система электрообогрева трубопроводов. Корректировка РД» <text:s text:c="33"/>(извещение № 31806670257)</text:span><text:span text:style-name="T56">, в соответствии со ст. 18.1 Федерального закона от 26.07.2006 № 135-ФЗ «О защите конкуренции» (далее – Закон о защите конкуренции),</text:span></text:p>
      <text:p text:style-name="P24"/>
      <text:p text:style-name="P30">У С Т А Н О В И Л А:</text:p>
      <text:p text:style-name="P6"><text:span text:style-name="T54"><text:tab/>В ФАС России поступила жалоба ООО «СТЭМ» (далее — Заявитель) от 02.11.2018 № 2018-1254 (вх. 180987-ЭП/18 от 02.11.2018) на действия (бездействие) заказчика ООО «НК «Роснефть» - НТЦ» (далее — Заказчик), оператора электронной площадки ЗАО «ТЭК-Торг» (далее — Оператор) при проведении открытого запроса предложений в электронной форме на право заключения договора на выполнение проектно-изыскательских работ по объекту «Система электрообогрева трубопроводов. Корректировка РД» (извещение № 31806670257)</text:span><text:span text:style-name="T69"> </text:span><text:span text:style-name="T54">(далее – Запрос предложений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статьи 18.1 Закона о защите конкуренции <text:soft-page-break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<text:s text:c="18"/>компании о закупке товаров, работ, услуг № П2-08 Р-0019, утвержденным Решением Совета директоров ПАО «НК «Роснефть» 24 апреля 2018 г. (Протокол от 27.04.2018 № 16) (далее – Положение о закупке).</text:p>
      <text:p text:style-name="P44"><text:span text:style-name="Основной_20_шрифт_20_абзаца"><text:span text:style-name="T66">Согласно Извещению, Документации, Запрос </text:span></text:span><text:span text:style-name="Основной_20_шрифт_20_абзаца"><text:span text:style-name="T39">предложений</text:span></text:span><text:span text:style-name="Основной_20_шрифт_20_абзаца"><text:span text:style-name="T66"> осуществляется Заказчиком с использованием функционала единой информационной системы (далее - ЕИС) и сайта ЭТП </text:span></text:span><text:span text:style-name="Основной_20_шрифт_20_абзаца"><text:span text:style-name="T67">АО «ТЭК Торг»</text:span></text:span><text:span text:style-name="Основной_20_шрифт_20_абзаца"><text:span text:style-name="T66">, расположенного по адресу: www.rn.tektorg.ru</text:span></text:span></text:p>
      <text:p text:style-name="P45"><text:span text:style-name="T45">Вопросы, связанные с информационно-техническим обеспечением </text:span><text:span text:style-name="T46">проведения Оператором закупок товаров, работ, услуг и торгов с использованием электронной площадки, имеющей адрес в сети «Интернет»: <text:s/>www.rn.tektorg.ru</text:span><text:span text:style-name="T45">, </text:span><text:span text:style-name="T46">регулируются Регламентом </text:span><text:span text:style-name="T78">электронной торговой площадки </text:span><text:span text:style-name="Основной_20_шрифт_20_абзаца"><text:span text:style-name="T47">АО «ТЭК Торг»</text:span></text:span><text:span text:style-name="T48"> </text:span><text:span text:style-name="T42">в Секции «Закупочные процедруы ПАО «НК «Роснефть», утвержденного Советом директоров ЗАО «ТЭК-Торг» (протокол № 12 <text:s text:c="24"/>от 12.04.2017) (4-я редакция) (далее - Регламент)</text:span><text:span text:style-name="T48">.</text:span></text:p>
      <text:p text:style-name="P35"><text:span text:style-name="Основной_20_шрифт_20_абзаца"><text:span text:style-name="T52">В соответствии с частью 5 статьи 4 Закона о закупках (в редакции <text:s text:c="14"/>от 31.12.2017) при закупке </text:span></text:span><text:span text:style-name="Основной_20_шрифт_20_абзаца"><text:span text:style-name="T5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/text:span><text:soft-page-break/><text:span text:style-name="Основной_20_шрифт_20_абзаца"><text:span text:style-name="T57">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Основной_20_шрифт_20_абзаца"><text:span text:style-name="T5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4"><text:span text:style-name="Основной_20_шрифт_20_абзаца"><text:span text:style-name="T7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943379544002538828" text:style-name="L1">
        <text:list-item>
          <text:list>
            <text:list-item>
              <text:list>
                <text:list-item>
                  <text:p text:style-name="P52"><text:span text:style-name="T72">Извещение о проведении Запроса предложений, </text:span><text:span text:style-name="T50">Документация о проведении Запрос</text:span><text:span text:style-name="T51">а</text:span><text:span text:style-name="T50"> предложений</text:span><text:span text:style-name="T53"> </text:span><text:span text:style-name="T72">(далее — Извещение, Документация) размещены в ЕИС – <text:s/>29.06.2018;</text:span></text:p>
                </text:list-item>
                <text:list-item>
                  <text:p text:style-name="P53">Начальная (максимальная) цена договора — 31 399 251,68 рубль;</text:p>
                </text:list-item>
                <text:list-item>
                  <text:p text:style-name="P53">Дата окончания подачи заявок — 12.07.2018;</text:p>
                </text:list-item>
                <text:list-item>
                  <text:p text:style-name="P54"><text:span text:style-name="Основной_20_шрифт_20_абзаца"><text:span text:style-name="T79">Д</text:span></text:span><text:span text:style-name="Основной_20_шрифт_20_абзаца"><text:span text:style-name="T80">ата </text:span></text:span><text:span text:style-name="Основной_20_шрифт_20_абзаца"><text:span text:style-name="T79">рассмотрения заявок</text:span></text:span><text:span text:style-name="Основной_20_шрифт_20_абзаца"><text:span text:style-name="T80"> — </text:span></text:span><text:span text:style-name="Основной_20_шрифт_20_абзаца"><text:span text:style-name="T79">20.09.2018;</text:span></text:span></text:p>
                </text:list-item>
                <text:list-item>
                  <text:p text:style-name="P55"><text:span text:style-name="Основной_20_шрифт_20_абзаца"><text:span text:style-name="T79">Д</text:span></text:span><text:span text:style-name="Основной_20_шрифт_20_абзаца"><text:span text:style-name="T80">ата </text:span></text:span><text:span text:style-name="Основной_20_шрифт_20_абзаца"><text:span text:style-name="T79">подведения итогов</text:span></text:span><text:span text:style-name="Основной_20_шрифт_20_абзаца"><text:span text:style-name="T80"> — </text:span></text:span><text:span text:style-name="Основной_20_шрифт_20_абзаца"><text:span text:style-name="T79">24.09.2018;</text:span></text:span></text:p>
                </text:list-item>
                <text:list-item>
                  <text:p text:style-name="P55"><text:span text:style-name="Основной_20_шрифт_20_абзаца"><text:span text:style-name="T79">На участие в Запросе предложений подано 7 заявок, допущено 3 заявк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62">Из Жалобы следует, что</text:span></text:span><text:span text:style-name="Основной_20_шрифт_20_абзаца"><text:span text:style-name="T60"> при проведении Запроса предложений Заказчиком, Оператором нарушены права и законные интересы Заявителя, поскольку</text:span></text:span><text:span text:style-name="Основной_20_шрифт_20_абзаца"><text:span text:style-name="T65"> </text:span></text:span><text:span text:style-name="Основной_20_шрифт_20_абзаца"><text:span text:style-name="T60">Оператор не обеспечил надежность функционирования программных и технических средств, используемых при проведении Запроса предложений, в результате чего у Заявителя 25.09.2018 отсутствовала возможность участия в переторжке.</text:span></text:span></text:p>
      <text:p text:style-name="P28"><text:span text:style-name="Основной_20_шрифт_20_абзаца"><text:span text:style-name="T64">Рассмотрев представленные материалы, </text:span></text:span><text:span text:style-name="Основной_20_шрифт_20_абзаца"><text:span text:style-name="T59">изучив письменные пояснения представителя Заказчика и выслушав пояснения представителя Оператора, Заявителя,</text:span></text:span><text:span text:style-name="Основной_20_шрифт_20_абзаца"><text:span text:style-name="T64"> Комиссия ФАС России установила следующее.<text:tab/></text:span></text:span></text:p>
      <text:p text:style-name="P29"><text:span text:style-name="Основной_20_шрифт_20_абзаца"><text:span text:style-name="T63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25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7"><text:span text:style-name="Основной_20_шрифт_20_абзаца"><text:span text:style-name="T61">Пунктом 8.1.2 Регламента установлено: «Оператор обеспечивает непрерывность проведения Процедур, надежность функционирования </text:span></text:span><text:soft-page-break/><text:span text:style-name="Основной_20_шрифт_20_абзаца"><text:span text:style-name="T61">программных и технических средств, используемых для проведения Процедур, а также равный доступ Организаторам/Участникам к Процедурам, проводимым на ЭТП, в зависимости от их роли». </text:span></text:span></text:p>
      <text:p text:style-name="P37"><text:span text:style-name="Основной_20_шрифт_20_абзаца"><text:span text:style-name="T61">В соответствии с протоколом закупочной комиссии от 20.09.2018 <text:s text:c="16"/>№ 1175-18-ПИР(1В68)-15-1-2 Заказчиком принято решение о проведении заочной переторжки с использованием функционала Оператора. При этом срок окончания подачи документов на переторжку установлен 25.09.2018 в 17:30 (московское время).</text:span></text:span></text:p>
      <text:p text:style-name="P37"><text:span text:style-name="Основной_20_шрифт_20_абзаца"><text:span text:style-name="T61">На заседании Комиссии ФАС России представитель Оператора представил материалы и сообщил, что 25.09.2018 в период с 16:45 по 18:05 <text:s/>аппаратно-программным комплексом зафиксирован технический сбой на ЭТП, в связи с чем у Заявителя отсутствовала возможность участия в переторжке, объявленной Заказчиком. </text:span></text:span></text:p>
      <text:p text:style-name="P37"><text:span text:style-name="T68">Таким образом</text:span><text:span text:style-name="Основной_20_шрифт_20_абзаца"><text:span text:style-name="T59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25.09.2018 не смог принять участие в процедуре переторжки.</text:span></text:span></text:p>
      <text:p text:style-name="P37"><text:span text:style-name="Основной_20_шрифт_20_абзаца"><text:span text:style-name="T59">Исходя из системного толкования Закона о закупках </text:span></text:span><text:span text:style-name="Основной_20_шрифт_20_абзаца"><text:span text:style-name="T60">(в редакции <text:s text:c="14"/>от 31.12.2017)</text:span></text:span><text:span text:style-name="Основной_20_шрифт_20_абзаца"><text:span text:style-name="T59">, в том числе, статей 3, </text:span></text:span><text:span text:style-name="T68">4 Закона о закупках, ответственность за нарушение порядка проведения закупки товаров, работ, услуг несет Заказчик.</text:span></text:p>
      <text:p text:style-name="P37"><text:span text:style-name="Основной_20_шрифт_20_абзаца"><text:span text:style-name="T26">Учитывая изложенное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предложений, противоречат пункту 2 части 1 статьи 3 Закона о закупках и нарушают часть 1 статьи 2 Закона о закупках.</text:span></text:span></text:p>
      <text:p text:style-name="P40">На основании вышеизложенного и в соответствии с частью 20 <text:s text:c="13"/>статьи 18.1 Закона о защите конкуренции Комиссия ФАС России</text:p>
      <text:p text:style-name="P40"/>
      <text:p text:style-name="P4"><text:span text:style-name="Основной_20_шрифт_20_абзаца"><text:span text:style-name="T35">РЕШИЛА</text:span></text:span><text:span text:style-name="Основной_20_шрифт_20_абзаца"><text:span text:style-name="T36">:</text:span></text:span></text:p>
      <text:p text:style-name="P38"><text:span text:style-name="Основной_20_шрифт_20_абзаца"><text:span text:style-name="T30">1. Признать жалобу </text:span></text:span><text:span text:style-name="Основной_20_шрифт_20_абзаца"><text:span text:style-name="T27">ООО «СТЭМ» (ИНН: 7806376330; <text:s text:c="28"/>ОГРН: 1079847129340) от 02.11.2018 № 2018-1254 на действия (бездействие) заказчика ООО «НК «Роснефть» - НТЦ» (ИНН: 2310095895; <text:s text:c="30"/>ОГРН: 1042305704352), оператора электронной площадки ЗАО «ТЭК-Торг» (ИНН: 7704824695; ОГРН: 1127747285368) при проведении открытого запроса предложений в электронной форме на право заключения договора на выполнение проектно-изыскательских работ по объекту «Система электрообогрева трубопроводов. Корректировка РД» <text:s text:c="38"/>(извещение № 31806670257)</text:span></text:span><text:span text:style-name="Основной_20_шрифт_20_абзаца"><text:span text:style-name="T30"> </text:span></text:span><text:span text:style-name="Основной_20_шрифт_20_абзаца"><text:span text:style-name="T31">обоснованной.</text:span></text:span></text:p>
      <text:p text:style-name="P38"><text:span text:style-name="Основной_20_шрифт_20_абзаца"><text:span text:style-name="T31">2. Признать в действиях </text:span></text:span><text:span text:style-name="Основной_20_шрифт_20_абзаца"><text:span text:style-name="T32">ООО «НК «Роснефть» - НТЦ»</text:span></text:span><text:span text:style-name="Основной_20_шрифт_20_абзаца"><text:span text:style-name="T31"> нарушения <text:s text:c="10"/>части 1 статьи 2 Федерального закона от 18.07.2011 № 223-ФЗ «О закупках товаров, работ, услуг отдельными видами юридических лиц».</text:span></text:span></text:p>
      <text:p text:style-name="P38"><text:span text:style-name="Основной_20_шрифт_20_абзаца"><text:span text:style-name="T34">3. Выдать </text:span></text:span><text:span text:style-name="Основной_20_шрифт_20_абзаца"><text:span text:style-name="T33">ООО «НК «Роснефть» - НТЦ», ЗАО «ТЭК-Торг»</text:span></text:span><text:span text:style-name="Основной_20_шрифт_20_абзаца"><text:span text:style-name="T28"> </text:span></text:span><text:span text:style-name="Основной_20_шрифт_20_абзаца"><text:span text:style-name="T34">обязательное </text:span></text:span><text:soft-page-break/><text:span text:style-name="Основной_20_шрифт_20_абзаца"><text:span text:style-name="T34">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Основной_20_шрифт_20_абзаца"><text:span text:style-name="T29">09.11.2018 № 223ФЗ-825/18.</text:span></text:span></text:p>
      <text:p text:style-name="P39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21"><text:span text:style-name="Основной_20_шрифт_20_абзаца"><text:span text:style-name="T30"/></text:span></text:p>
      <text:p text:style-name="P56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F43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83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8353(1) </text:p></draw:text-box></draw:frame><draw:frame draw:style-name="Mfr2" draw:name="SpdBarcode" text:anchor-type="paragraph" svg:x="0cm" svg:width="3.6cm" svg:height="0.78cm" draw:z-index="5"><draw:image xlink:href="Pictures/10000201000000780000001A11F430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9:49:37.20</meta:creation-date>
    <meta:generator>OpenOffice.org/3.4.1$Win32 OpenOffice.org_project/341m1$Build-9593</meta:generator>
    <dc:date>2018-11-14T17:31:19.22</dc:date>
    <meta:print-date>2018-11-14T09:35:06.81</meta:print-date>
    <meta:document-statistic meta:table-count="0" meta:image-count="1" meta:object-count="0" meta:page-count="5" meta:paragraph-count="47" meta:word-count="1298" meta:character-count="10349"/>
    <meta:user-defined meta:name="Поле 1"/>
    <meta:user-defined meta:name="Поле 2"/>
    <meta:user-defined meta:name="Поле 3"/>
    <meta:user-defined meta:name="Поле 4"/>
  </office:meta>
</office:document-meta>
</file>