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3B74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left="9.53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9.537cm" fo:margin-right="0cm" fo:text-indent="0cm" style:auto-text-indent="false"/>
    </style:style>
    <style:style style:name="P5" style:family="paragraph" style:parent-style-name="Standard">
      <style:paragraph-properties fo:margin-left="9.537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 style:master-page-name="First_20_Page">
      <style:paragraph-properties fo:margin-left="9.537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T1" style:family="text">
      <style:text-properties style:font-name="Times New Roman" fo:language="ru" fo:country="RU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language="en" fo:country="US" style:font-size-asian="14pt" style:font-size-complex="14pt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86ff92-890f-421e-9815-7b967fa1fb11" text:name="BossProviderVariable"/>
      </text:user-field-decls>
      <text:p text:style-name="P12">ПАО «САФМАР Финансовые инвестиции»</text:p>
      <text:p text:style-name="P5"/>
      <text:p text:style-name="P3"><text:span text:style-name="T7">ул. Коровий вал, д. 5, этаж 11, <text:s text:c="14"/>пом. </text:span><text:span text:style-name="T8">I, </text:span><text:span text:style-name="T7">ком. 43, </text:span>г. Москва, 119049</text:p>
      <text:p text:style-name="P4"/>
      <text:p text:style-name="Standard"/>
      <text:p text:style-name="Standard"/>
      <text:p text:style-name="Standard"/>
      <text:p text:style-name="P7"/>
      <text:p text:style-name="P7"/>
      <text:p text:style-name="P7"/>
      <text:p text:style-name="P7">РЕШЕНИЕ</text:p>
      <text:p text:style-name="P9">по результатам рассмотрения ходатайства</text:p>
      <text:p text:style-name="P6"/>
      <text:p text:style-name="P10"><text:span text:style-name="T2">В соответствии с пунктом </text:span><text:span text:style-name="T6">2</text:span><text:span text:style-name="T2"> части 1 статьи 28, пунктом 8 части 1 статьи 28, статьей 33 Федерального закона от 26.07.2006 № 135-ФЗ «О защите конкуренции» Федеральная антимонопольная служба рассмотрела ходатайство П</text:span><text:span text:style-name="T9">АО «САФМАР Финансовые инвестиции» (место нахождения: 119049, <text:s text:c="12"/>г. Москва, ул. Коровий вал, д. 5, этаж 11, пом. </text:span><text:span text:style-name="T10">I, </text:span><text:span text:style-name="T11">ком. 43; о</text:span><text:span text:style-name="T9">сновной вид деятельности: деятельность холдинговых компаний) о приобретении доли в уставном капитале </text:span><text:span text:style-name="T12">ООО «ДИРЕКТ КРЕДИТ ЦЕНТР» (м</text:span><text:span text:style-name="T3">есто нахождения: 105082, г. Москва, пер. Спартаковский, д. 2, стр. 1, пом. II, ком. 39; основной вид деятельности: д</text:span><text:span text:style-name="T4">еятельность вспомогательная прочая в сфере финансовых услуг)</text:span><text:span text:style-name="T12"> в размере 75</text:span><text:span text:style-name="T3">%, а </text:span><text:span text:style-name="T12">также о приобретении в результате совершения указанной сделки прав, позволяющих определять условия осуществления предпринимательской деятельности ООО «Директ кредит» (м</text:span><text:span text:style-name="T3">есто нахождения: 105082, г. Москва, пер. Спартаковский, д. 2, стр. 1, пом. II, ком. 12; основной вид деятельности: д</text:span><text:span text:style-name="T4">еятельность по предоставлению консультационных услуг по вопросам финансового посредничества)</text:span><text:span text:style-name="T12">, ООО «АЛЬЯНС КРЕДИТ» (м</text:span><text:span text:style-name="T3">есто нахождения: 105082, г. Москва, пер. Спартаковский, д. 2, стр. 1, пом. II, ком. 12; основной вид деятельности: </text:span><text:span text:style-name="T13">д</text:span><text:span text:style-name="T14">еятельность вспомогательная прочая в сфере финансовых услуг)</text:span><text:span text:style-name="T12"> и ООО «ДК Финанс» (м</text:span><text:span text:style-name="T3">есто нахождения: 105066, г. Москва, ул. Нижняя Красносельская, д. 40/12 , к. 20, этаж 2, пом. 207; основной вид деятельности: </text:span><text:span text:style-name="T13">д</text:span><text:span text:style-name="T14">еятельность вспомогательная прочая в сфере финансовых услуг)</text:span><text:span text:style-name="T5">, и приняла решение об удовлетворении данного ходатайства.</text:span></text:p>
      <text:p text:style-name="P11"/>
      <text:p text:style-name="P11"/>
      <text:p text:style-name="P11"/>
      <text:p text:style-name="P8">А.Б. Кашеваров</text:p>
      <text:p text:style-name="P2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3B74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F53B7498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TextFrame1" text:anchor-type="paragraph" svg:x="0.499cm" svg:y="28.7cm" svg:width="4.8cm" draw:z-index="2"><draw:text-box fo:min-height="0.041cm"><text:p text:style-name="Frame_20_contents">2018-130089(1) </text:p></draw:text-box></draw:frame><draw:frame draw:style-name="Mfr1" draw:name="SpdBarcode" text:anchor-type="paragraph" svg:x="0cm" svg:width="3.6cm" svg:height="0.78cm" draw:z-index="3"><draw:image xlink:href="Pictures/10000201000000780000001AF53B74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6:28:02.83</meta:creation-date>
    <dc:date>2018-11-14T17:33:05.75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8" meta:word-count="234" meta:character-count="1713"/>
    <meta:user-defined meta:name="Поле 1"/>
    <meta:user-defined meta:name="Поле 2"/>
    <meta:user-defined meta:name="Поле 3"/>
    <meta:user-defined meta:name="Поле 4"/>
  </office:meta>
</office:document-meta>
</file>