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14D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font-name-asian="Arial1" style:font-size-asian="14pt" style:font-name-complex="Arial1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9.9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8.281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left="8.281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left="8.281cm" fo:margin-right="0cm" fo:margin-top="0cm" fo:margin-bottom="0cm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left="8.281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 style:master-page-name="First_20_Page">
      <style:paragraph-properties fo:margin-left="9.908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0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T1" style:family="text">
      <style:text-properties fo:background-color="transparent"/>
    </style:style>
    <style:style style:name="T2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1" style:family="text">
      <style:text-properties fo:language="ru" fo:country="RU" style:font-name-asian="Times New Roman1" style:language-asian="ru" style:country-asian="RU" style:font-name-complex="Times New Roman1"/>
    </style:style>
    <style:style style:name="T12" style:family="text">
      <style:text-properties fo:language="ru" fo:country="RU" style:font-name-asian="TimesNewRomanPSMT" style:font-name-complex="TimesNewRomanPSMT"/>
    </style:style>
    <style:style style:name="T13" style:family="text">
      <style:text-properties fo:language="en" fo:country="US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fo:language="ru" fo:country="RU" style:font-name-asian="TimesNewRomanPSMT" style:font-name-complex="TimesNewRomanPSMT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6" style:family="text">
      <style:text-properties style:language-asian="ru" style:country-asian="RU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9" style:family="text">
      <style:text-properties style:font-name="Times New Roman" fo:language="ru" fo:country="RU"/>
    </style:style>
    <style:style style:name="T30" style:family="text">
      <style:text-properties style:font-name="Times New Roman" fo:language="ru" fo:country="RU" style:font-name-complex="Times New Roman"/>
    </style:style>
    <style:style style:name="T31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406a98-4be7-4d16-809c-147c11447e15" text:name="BossProviderVariable"/>
      </text:user-field-decls>
      <text:p text:style-name="P39"/>
      <text:p text:style-name="P5">РЕШЕНИЕ № Т-191/18</text:p>
      <text:p text:style-name="P5">по результатам рассмотрения жалобы <text:span text:style-name="T1">&lt;...&gt;</text:span></text:p>
      <text:p text:style-name="P5">на нарушение процедуры торгов и порядка заключения договоров</text:p>
      <text:p text:style-name="P6"/>
      <text:p text:style-name="P6">Дата принятия решения: 08.11.2018 <text:s text:c="59"/>г. Москва</text:p>
      <text:p text:style-name="P6"/>
      <text:p text:style-name="P15">Комиссия ФАС России по рассмотрению жалоб на нарушение процедуры торгов и порядка заключения договоров № 7 в составе:</text:p>
      <text:p text:style-name="P15"/>
      <text:p text:style-name="P22">при участии представителей:</text:p>
      <text:list xml:id="list6200345866200092673" text:style-name="L1">
        <text:list-header>
          <text:p text:style-name="P40"/>
        </text:list-header>
      </text:list>
      <text:p text:style-name="P10"><text:span text:style-name="T2">рассмотрев жалобу &lt;...&gt; на действия организатора торгов –<text:line-break/>ИП &lt;...&gt;, оператора электронной площадки – ООО «Территория Электронных Торгов» при проведении аукциона по продаже арестованного недвижимого имущества, расположенного по адресу: Республика Крым,<text:line-break/>г. Керчь, ул. Орджоникидзе, д. 118, кв. 87 (извещение № 031018/14942633/04),</text:span><text:span text:style-name="T3"><text:line-break/></text:span><text:span text:style-name="T8">в соответствии со статьей 18.1 Федерального закона от 26.07.2006 № 135-ФЗ<text:line-break/>«О защите конкуренции» (далее – Закон о защите конкуренции),</text:span></text:p>
      <text:p text:style-name="P7"/>
      <text:p text:style-name="P5">У С Т А Н О В И Л А:</text:p>
      <text:p text:style-name="P7"/>
      <text:p text:style-name="P16">В Федеральную антимонопольную службу поступила жалоба<text:line-break/>&lt;...&gt; <text:span text:style-name="T5">(далее – Заявитель) на действия организатора торгов –<text:line-break/>ИП &lt;...&gt; (далее – Организатор торгов), оператора электронной площадки – ООО «Территория Электронных Торгов» (далее – Оператор)<text:line-break/>при проведении аукциона по продаже арестованного недвижимого имущества, расположенного по адресу: Республика Крым, г. Керчь, ул. Орджоникидзе,<text:line-break/>д. 118, кв. 87 (извещение № 031018/14942633/04</text:span><text:span text:style-name="T4">)</text:span> (далее <text:span text:style-name="T5">–</text:span> Аукцион, Жалоба).</text:p>
      <text:p text:style-name="P18"><text:span text:style-name="T10">Из Жалобы следует, что ввиду действий Оператора, выразившихся<text:line-break/>в проведении технических работ на электронной торговой площадке </text:span><text:span text:style-name="T10">«Территория Электронных Торгов», расположенной по адресу<text:line-break/>в информационно-телекоммуникационной сети «Интернет» </text:span><text:span text:style-name="T13">www.</text:span><text:span text:style-name="T10">electrontorg.ru (далее – сайт Оператора), в период приема заявок на участие в Аукционе,<text:line-break/>а также ограниченного числа удостоверяющих центров, выдающих сертификаты ключа проверки электронной подписи, действующие на сайте Оператора, Заявитель был лишен возможности принять участие в Аукционе.</text:span></text:p>
      <text:p text:style-name="P19">Рассмотрев все представленные документы, а также выслушав пояснения представителя Оператора, Комиссия ФАС России установила следующее.</text:p>
      <text:p text:style-name="P17"><text:span text:style-name="T10">03.10.2018 Организатором торгов на официальном сайте Российской </text:span>Федерации в информационно-телекоммуникационной сети «Интернет»<text:line-break/>для размещения информации о проведении торгов www.torgi.gov.ru (далее – официальный сайт) было опубликовано извещение о проведении Аукциона <text:soft-page-break/>(далее – Извещение), согласно которому <text:span text:style-name="T10">Аукцион проводится на</text:span> сайте Оператора; форма подачи предложения о цене продажи имущества – закрытая; дата и время начала представления заявок на участие в Аукционе – 03.10.2018<text:line-break/>в 14:00; дата и время окончания представления заявок на участие в Аукционе – 25.10.2018 в 14:00; дата и время проведения Аукциона – 05.11.2018 в 14:00.</text:p>
      <text:list xml:id="list6870843389541624682" text:style-name="L2">
        <text:list-item>
          <text:list>
            <text:list-item>
              <text:list>
                <text:list-item>
                  <text:p text:style-name="P43">Согласно Жалобе после ознакомления с Извещением Заявителем<text:line-break/><text:span text:style-name="T25">с использованием браузеров: Yandex, Google Chrome, Internet Explorer </text:span>была предпринята попытка зарегистрироваться на сайте Оператора, однако страница сайта Оператора <text:span text:style-name="T25">в информационно-телекоммуникационной сети «Интернет» была недоступна как 18.10.2018, так и в течение следующего дня. По мнению Заявителя, действия по необеспечению работоспособности сайта Оператора привели к нарушению сроков приема заявок на участие в Аукционе.</text:span></text:p>
                </text:list-item>
              </text:list>
            </text:list-item>
          </text:list>
        </text:list-item>
      </text:list>
      <text:p text:style-name="P20">На рассмотрении Жалобы Комиссией ФАС России представитель Оператора пояснил, что сайт Оператора был временно недоступен по причине проведения плановых профилактических работ с 12:00 18.10.2018 до 12:00 19.10.2018, о чем на сайте Оператора 18.09.2018 было размещено объявление,<text:line-break/>а также представил скриншот лога работы виртуального сервера, согласно которому сайт Оператора был недоступен в период с 12:32:24 18.10.2018<text:line-break/>до 10:28:46 19.10.2018.</text:p>
      <text:p text:style-name="P18"><text:span text:style-name="T12">Пунктом 8.1 </text:span><text:span text:style-name="T10">Регламента торговой секции «Продажа арестованного имущества» на электронной торговой площадке «Территория Электронных Торгов» (далее – Регламент)</text:span><text:span text:style-name="T12"> установлено, что </text:span>Оператор обеспечивает функционирование электронной площадки согласно Регламенту.</text:p>
      <text:p text:style-name="P30">В соответствии с пунктом 7.1 Регламента для доступа к электронной площадке могут использоваться стандартные веб-обозреватели (<text:span text:style-name="T10">Internet Explorer 6.0 и выше, Mozilla FireFox 3.0 и выше) и (или) иного общедоступного бесплатного программного обеспечения. Для совершения юридически-значимых действий с использованием электронной подписи должен использоваться веб-обозреватель Internet Explorer 8.0 и выше.</text:span></text:p>
      <text:p text:style-name="P20">Согласно пункту 7.2 Регламента сайт Оператора функционирует в режиме круглосуточной непрерывной работы в течение семи дней в неделю согласно расписанию, определенному оператором площадки, за исключением времени проведения профилактических работ.</text:p>
      <text:p text:style-name="P23">Таким образом, доступ к сайту Оператора был временно заблокирован<text:line-break/>в период проведения профилактических работ, предусмотренных пунктом 7.2 Регламента.</text:p>
      <text:p text:style-name="P26"><text:span text:style-name="T12">В соответствии с частью 2 статьи 89 </text:span><text:span text:style-name="T31">Федерального закона от 02.10.2007<text:line-break/>№ 229-ФЗ «Об исполнительном производстве» (далее – Закон<text:line-break/>об исполнительном производстве)</text:span><text:span text:style-name="T12"> п</text:span><text:span text:style-name="T9">орядок проведения торгов устанавливается </text:span><text:span text:style-name="T17">Гражданским кодексом Российской Федерации (далее – ГК РФ)</text:span><text:span text:style-name="T9">, Законом<text:line-break/>об исполнительном производстве, иными федеральными законами<text:line-break/>и постановлениями Правительства Российской Федерации.</text:span></text:p>
      <text:p text:style-name="P25"><text:soft-page-break/><text:span text:style-name="T23">Согласно части 3 </text:span><text:span text:style-name="T24">статьи 89 Закона об исполнительном производстве и</text:span><text:span text:style-name="T18">звещение о проведении торгов размещается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,<text:line-break/>и на официальном сайте Федеральной службы судебных приставов в сети «Интернет». </text:span></text:p>
      <text:p text:style-name="P26"><text:span text:style-name="T19">В силу пункта </text:span><text:span text:style-name="T26">2 статьи 448 ГК РФ если иное не предусмотрено законом, </text:span><text:span text:style-name="T26">извещение о проведении торгов должно быть опубликовано организатором<text:line-break/></text:span><text:span text:style-name="T26">не позднее чем за тридцать дней до их проведения. Извещение должно содержать сведения о времени, месте и форме торгов, об их предмете,<text:line-break/>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.</text:span></text:p>
      <text:p text:style-name="P24">Извещение было размещено на официальном сайте 03.10.2018, дата проведения Аукциона – 05.11.2018, что превышает тридцатидневный срок. Таким образом, требования ГК РФ о порядке размещения Извещения<text:line-break/>не нарушены. </text:p>
      <text:p text:style-name="P24">Учитывая изложенное, довод Заявителя не обоснован.</text:p>
      <text:p text:style-name="P23"><text:span text:style-name="T26">2.<text:tab/></text:span>Согласно Жалобе 24.10.2018 сайт Оператора работал в штатном режиме, при этом возможность зарегистрироваться на сайте Оператора<text:line-break/>у Заявителя отсутствовала ввиду <text:span text:style-name="T27">несоответствия</text:span> сертификата <text:span text:style-name="T25">ключа проверки электронной подписи, имеющегося у Заявителя, принимаемому на сайте Оператора. По мнению Заявителя, указанные действия приводят к ограничению конкуренции на Аукционе.</text:span></text:p>
      <text:p text:style-name="P18"><text:span text:style-name="T12">В ходе рассмотрения Жалобы Комиссией ФАС России представитель Оператора сообщил, что выдача сертификатов </text:span><text:span text:style-name="T10">ключа проверки электронной подписи осуществляется удостоверяющим центром ООО «КДС», указанным<text:line-break/>в Регламенте. Вместе с тем такой сертификат может быть также получен в ином удостоверяющем центре при условии наличия отметки о возможности его применения на сайте Оператора.</text:span></text:p>
      <text:p text:style-name="P18"><text:span text:style-name="T12">В силу пункта 8.</text:span>7 Регламента Оператор обеспечивает возможность применения организатором торгов, лицами, представившими заявки на участие в торгах, а также участниками торгов средств электронной подписи. Оператор <text:s/>признает электронные подписи, выданные удостоверяющими центрами, указанными в Приложении 1 к Регламенту.</text:p>
      <text:p text:style-name="P18"><text:span text:style-name="T12">В соответствии с приложением 1 к Регламенту на электронной торговой площадке принимаются сертификаты УЦ «</text:span>КДС», аккредитованного<text:line-break/>при Минкомсвязи России.</text:p>
      <text:p text:style-name="P33">Согласно части 1 статьи 89 Закона об исполнительном производстве <text:s/>реализация на торгах имущества должника, в том числе имущественных прав, производится организацией или лицом, имеющими в соответствии<text:line-break/>с законодательством Российской Федерации право проводить торги<text:line-break/><text:soft-page-break/>по соответствующему виду имущества (далее - организатор торгов).</text:p>
      <text:p text:style-name="P30"><text:span text:style-name="T14">В силу пункта 4 статьи 447 </text:span><text:span text:style-name="T17">ГК РФ</text:span><text:span text:style-name="T14"> торги (в том числе электронные) проводятся в форме аукциона, конкурса или в иной форме, предусмотренной законом.</text:span></text:p>
      <text:p text:style-name="P31">При этом положениями Закона об исполнительном производстве порядок привлечения электронных площадок организаторами торгов для целей проведения торгов по реализации арестованного имущества в электронной форме, а также порядок регистрации на электронной площадке не установлен.</text:p>
      <text:p text:style-name="P29"><text:span text:style-name="T15">Согласно части 1 статьи 17 Закона о защите конкуренции п</text:span><text:span text:style-name="T16">ри проведении торгов запрещаются действия, которые приводят или могут привести<text:line-break/>к недопущению, ограничению или устранению конкуренции.</text:span></text:p>
      <text:p text:style-name="P32"><text:span text:style-name="T18">В соответствии с пунктом 17 статьи 4 Закона о защите конкуренции<text:line-break/>к </text:span><text:span text:style-name="T20">признакам ограничения конкуренции относится сокращение числа хозяйствующих субъектов, не входящих в одну группу лиц, на товарном рынке, рост или снижение цены товара, не связанные с соответствующими изменениями иных общих условий обращения товара на товарном рынке, отказ хозяйствующих субъектов, не входящих в одну группу лиц, от самостоятельных действий на товарном рынке, определение общих условий обращения товара<text:line-break/>на товарном рынке соглашением между хозяйствующими субъектами<text:line-break/>или в соответствии с обязательными для исполнения ими указаниями иного лица либо в результате согласования хозяйствующими субъектами,<text:line-break/>не входящими в одну группу лиц, своих действий на товарном рынке, иные </text:span><text:span text:style-name="T20">обстоятельства, создающие возможность для хозяйствующего субъекта<text:line-break/>или нескольких хозяйствующих субъектов в одностороннем порядке воздействовать на общие условия обращения товара на товарном рынке, а также установление органами государственной власти, органами местного самоуправления, организациями, участвующими в предоставлении государственных или муниципальных услуг, при участии в предоставлении таких услуг требований к товарам или к хозяйствующим субъектам,<text:line-break/>не предусмотренных законодательством Российской Федерации.</text:span></text:p>
      <text:p text:style-name="P27">Комиссия ФАС России отмечает, что Заявителем в составе Жалобы<text:line-break/>не были представлены доказательства, свидетельствующие об ограничении конкуренции. </text:p>
      <text:p text:style-name="P27">Таким образом, достоверно установить факт ограничения круга участников Аукциона вследствие обжалуемых Заявителем действий в порядке статьи 18.1 Закона о защите конкуренции не представляется возможным.</text:p>
      <text:p text:style-name="P23"><text:span text:style-name="T21">Согласно документам, представленным Организатором торгов, </text:span><text:span text:style-name="T22">на участие в Аукционе было подано две заявки.</text:span></text:p>
      <text:p text:style-name="P23"><text:span text:style-name="T21">Кроме того, </text:span><text:span text:style-name="T21">при рассмотрении вопроса о неправомерности действий оператора при регистрации на сайте электронной площадки заявителем должны быть представлены доказательства его прямого намерения принять участие<text:line-break/>в конкретных торгах.</text:span></text:p>
      <text:p text:style-name="P28"><text:soft-page-break/>Между тем Заявителем не представлено доказательств, свидетельствующих о таком намерении, в том числе путем подтверждения факта оплаты задатка на участие в Аукционе.</text:p>
      <text:p text:style-name="P23">Таким образом, Комиссия ФАС России приходит к выводу<text:line-break/>о необоснованности указанного довода Заявителя.</text:p>
      <text:p text:style-name="P21"><text:span text:style-name="T18">На основании изложенного в соответствии </text:span><text:span text:style-name="T11">с частью 20 статьи 18.1 Закона<text:line-break/>о защите конкуренции Комиссия ФАС России</text:span></text:p>
      <text:p text:style-name="P21"><text:span text:style-name="T11"/></text:p>
      <text:p text:style-name="P5">Р Е Ш И Л А:</text:p>
      <text:p text:style-name="P5"/>
      <text:p text:style-name="P14"><text:span text:style-name="T29">Признать жалобу &lt;...&gt; </text:span><text:span text:style-name="T6">на действия организатора торгов –<text:line-break/>ИП &lt;...&gt;, оператора электронной площадки – ООО «Территория Электронных Торгов» при проведении аукциона по продаже арестованного недвижимого имущества,</text:span><text:span text:style-name="T7"> </text:span><text:span text:style-name="T6">расположенного по адресу: Республика Крым,<text:line-break/>г. Керчь, ул. Орджоникидзе, д. 118, кв. 87 (извещение № 031018/14942633/04), не</text:span><text:span text:style-name="Основной_20_шрифт_20_абзаца"><text:span text:style-name="T30">обоснованной.</text:span></text:span></text:p>
      <text:p text:style-name="P15"><text:span text:style-name="Основной_20_шрифт_20_абзаца"><text:span text:style-name="T28"/></text:span></text:p>
      <text:p text:style-name="P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4014D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4014DE8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9:29:21.08</meta:creation-date>
    <meta:generator>OpenOffice.org/3.4.1$Win32 OpenOffice.org_project/341m1$Build-9593</meta:generator>
    <dc:date>2018-11-14T20:21:40.42</dc:date>
    <meta:document-statistic meta:table-count="0" meta:image-count="1" meta:object-count="0" meta:page-count="5" meta:paragraph-count="44" meta:word-count="1391" meta:character-count="10885"/>
    <meta:user-defined meta:name="Поле 1"/>
    <meta:user-defined meta:name="Поле 2"/>
    <meta:user-defined meta:name="Поле 3"/>
    <meta:user-defined meta:name="Поле 4"/>
  </office:meta>
</office:document-meta>
</file>